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字庫正宋體" svg:font-family="全字庫正宋體" style:font-family-generic="roman" style:font-pitch="variable" svg:panose-1="2 2 3 0 0 0 0 0 0 0"/>
    <style:font-face style:name="Microsoft YaHei" svg:font-family="Microsoft YaHei" style:font-family-generic="swiss" style:font-pitch="variable" svg:panose-1="2 11 5 3 2 2 4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3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3319in" text:min-label-width="0.4166in" text:list-level-position-and-space-mode="label-alignment">
          <style:list-level-label-alignment text:label-followed-by="listtab" fo:margin-left="4.748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prefix="("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end" fo:margin-bottom="0.125in" fo:line-height="0.3055in"/>
      <style:text-properties style:font-name="標楷體" style:font-name-asian="標楷體"/>
    </style:style>
    <style:style style:name="P5" style:parent-style-name="內文"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style:snap-to-layout-grid="false" fo:text-align="justify" fo:line-height="0.3055in" fo:margin-lef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055in" fo:margin-lef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125in" fo:line-height="0.3055in" fo:margin-left="0.4333in" fo:text-indent="-0.4333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justify" fo:line-height="0.3055in" fo:margin-left="0.5798in" fo:text-indent="-0.1868in">
        <style:tab-stops/>
      </style:paragraph-properties>
      <style:text-properties style:font-name="標楷體" style:font-name-asian="標楷體" fo:font-size="14pt" style:font-size-asian="14pt"/>
    </style:style>
    <style:style style:name="P11" style:parent-style-name="內文Web" style:family="paragraph">
      <style:paragraph-properties style:vertical-align="auto" fo:margin-top="0in" fo:margin-bottom="0in" fo:line-height="0.3055in" fo:margin-left="1.1263in" fo:text-indent="-0.417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style>
    <style:style style:name="P17" style:parent-style-name="內文Web" style:family="paragraph">
      <style:paragraph-properties style:vertical-align="auto" fo:margin-top="0in" fo:margin-bottom="0in" fo:line-height="0.3055in" fo:margin-left="1.1263in" fo:text-indent="-0.4173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055in" fo:margin-left="0.5798in" fo:text-indent="-0.1868in">
        <style:tab-stops/>
      </style:paragraph-properties>
      <style:text-properties style:font-name="標楷體" style:font-name-asian="標楷體" fo:font-size="14pt" style:font-size-asian="14pt"/>
    </style:style>
    <style:style style:name="P33"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style>
    <style:style style:name="P34"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style>
    <style:style style:name="P35" style:parent-style-name="內文Web" style:family="paragraph">
      <style:paragraph-properties style:vertical-align="auto" fo:margin-top="0in" fo:margin-bottom="0in" fo:line-height="0.3055in" fo:margin-left="1.1263in" fo:text-indent="-0.4173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style:snap-to-layout-grid="false" fo:text-align="justify" fo:line-height="0.3055in" fo:margin-left="0.5798in" fo:text-indent="-0.1868in">
        <style:tab-stops/>
      </style:paragraph-properties>
      <style:text-properties style:font-name="標楷體" style:font-name-asian="標楷體" fo:font-size="14pt" style:font-size-asian="14pt"/>
    </style:style>
    <style:style style:name="P46"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47"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48"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49"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125in" fo:line-height="0.3055in" fo:margin-left="0.4333in" fo:text-indent="-0.4333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4" style:family="table-column">
      <style:table-column-properties style:column-width="2.1659in"/>
    </style:style>
    <style:style style:name="TableColumn55" style:family="table-column">
      <style:table-column-properties style:column-width="3.5437in"/>
    </style:style>
    <style:style style:name="Table53" style:family="table">
      <style:table-properties style:width="5.7097in" fo:margin-left="0.5118in" table:align="left"/>
    </style:style>
    <style:style style:name="TableRow56" style:family="table-row">
      <style:table-row-properties style:min-row-height="0.2187in"/>
    </style:style>
    <style:style style:name="TableCell57" style:family="table-cell">
      <style:table-cell-properties fo:border="0.0138in solid #000000" fo:background-color="#D9D9D9" style:writing-mode="lr-tb"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 style:family="table-cell">
      <style:table-cell-properties fo:border="0.0138in solid #000000" fo:background-color="#D9D9D9" style:writing-mode="lr-tb" style:vertical-align="middle" fo:padding-top="0in" fo:padding-left="0.0194in" fo:padding-bottom="0in" fo:padding-right="0.0194in"/>
    </style:style>
    <style:style style:name="P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1" style:family="table-row">
      <style:table-row-properties style:min-row-height="0.2187in" fo:keep-together="always"/>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66" style:family="table-row">
      <style:table-row-properties style:min-row-height="0.2187in" fo:keep-together="always"/>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71" style:family="table-row">
      <style:table-row-properties style:min-row-height="0.2187in" fo:keep-together="always"/>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2187in" fo:keep-together="always"/>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0784in" fo:text-indent="0.068in">
        <style:tab-stops/>
      </style:paragraph-properties>
    </style:style>
    <style:style style:name="T82" style:parent-style-name="預設段落字型" style:family="text">
      <style:text-properties style:font-name="標楷體" style:font-name-asian="標楷體"/>
    </style:style>
    <style:style style:name="TableRow83" style:family="table-row">
      <style:table-row-properties style:min-row-height="0.2187in" fo:keep-together="always"/>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2187in" fo:keep-together="always"/>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055in" fo:margin-left="0.1777in" fo:text-indent="-0.0194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2187in" fo:keep-together="always"/>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2187in" fo:keep-together="always"/>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2187in" fo:keep-together="always"/>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line-height="0.3055in" fo:margin-left="0.4333in" fo:text-indent="-0.4333in">
        <style:tab-stops/>
      </style:paragraph-properties>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3055in" fo:margin-left="0.6888in" fo:text-indent="-0.2958in">
        <style:tab-stops/>
      </style:paragraph-properties>
      <style:text-properties style:font-name="標楷體" style:font-name-asian="標楷體" fo:font-size="14pt" style:font-size-asian="14pt" style:font-size-complex="14pt"/>
    </style:style>
    <style:style style:name="P137" style:parent-style-name="內文Web" style:family="paragraph">
      <style:paragraph-properties style:vertical-align="auto" fo:margin-top="0in" fo:margin-bottom="0in" fo:line-height="0.3055in" fo:margin-left="1.1263in" fo:text-indent="-0.4173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P149" style:parent-style-name="內文Web" style:family="paragraph">
      <style:paragraph-properties style:vertical-align="auto" fo:margin-top="0in" fo:margin-bottom="0in" fo:line-height="0.3055in" fo:margin-left="1.1263in" fo:text-indent="-0.417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Web" style:family="paragraph">
      <style:paragraph-properties style:vertical-align="auto" fo:margin-top="0in" fo:margin-bottom="0in" fo:line-height="0.3055in" fo:margin-left="1.1263in" fo:text-indent="-0.417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Web" style:family="paragraph">
      <style:paragraph-properties style:vertical-align="auto" fo:margin-top="0in" fo:margin-bottom="0in" fo:line-height="0.3055in" fo:margin-left="1.1263in" fo:text-indent="-0.417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style>
    <style:style style:name="P161"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style>
    <style:style style:name="P162" style:parent-style-name="內文" style:family="paragraph">
      <style:paragraph-properties style:snap-to-layout-grid="false" fo:text-align="justify" fo:line-height="0.3055in" fo:margin-left="0.7854in" fo:text-indent="-0.3923in">
        <style:tab-stops>
          <style:tab-stop style:type="left" style:position="-4.2312in"/>
        </style:tab-stops>
      </style:paragraph-propertie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style:font-name-complex="Arial Unicode MS" style:letter-kerning="false"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style:snap-to-layout-grid="false" fo:text-align="justify" fo:line-height="0.3055in" fo:margin-left="0.7854in" fo:text-indent="-0.3923in">
        <style:tab-stops>
          <style:tab-stop style:type="left" style:position="-4.2312in"/>
        </style:tab-stops>
      </style:paragraph-properties>
      <style:text-properties style:font-name="標楷體" style:font-name-asian="標楷體" fo:font-size="14pt" style:font-size-asian="14pt" style:font-size-complex="14pt"/>
    </style:style>
    <style:style style:name="P170"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171"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margin-top="0.125in" fo:line-height="0.3055in" fo:margin-left="0.4333in" fo:text-indent="-0.4333in">
        <style:tab-stops/>
      </style:paragraph-properties>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style:snap-to-layout-grid="false" fo:line-height="0.3055in" fo:margin-left="0.6888in" fo:text-indent="-0.3937in">
        <style:tab-stops/>
      </style:paragraph-properties>
      <style:text-properties style:font-name="標楷體" style:font-name-asian="標楷體" style:font-weight-complex="bold" fo:font-size="14pt" style:font-size-asian="14pt" style:font-size-complex="14pt"/>
    </style:style>
    <style:style style:name="P174" style:parent-style-name="內文" style:family="paragraph">
      <style:paragraph-properties style:snap-to-layout-grid="false" fo:text-align="justify" fo:line-height="0.3055in" fo:margin-left="0.6888in" fo:text-indent="-0.3937in">
        <style:tab-stops/>
      </style:paragraph-properties>
      <style:text-properties style:font-name="標楷體" style:font-name-asian="標楷體" style:font-weight-complex="bold" fo:font-size="14pt" style:font-size-asian="14pt" style:font-size-complex="14pt"/>
    </style:style>
    <style:style style:name="P175"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font-name-complex="Arial Unicode MS" style:letter-kerning="false" fo:font-size="14pt" style:font-size-asian="14pt" style:font-size-complex="14pt"/>
    </style:style>
    <style:style style:name="P176" style:parent-style-name="內文" style:family="paragraph">
      <style:paragraph-properties style:snap-to-layout-grid="false" fo:text-align="justify" fo:line-height="0.3055in" fo:margin-left="1.0812in" fo:text-indent="-0.393in">
        <style:tab-stops/>
      </style:paragraph-properties>
      <style:text-properties style:font-name="標楷體" style:font-name-asian="標楷體" style:font-name-complex="Arial Unicode MS" style:letter-kerning="false" fo:font-size="14pt" style:font-size-asian="14pt" style:font-size-complex="14pt"/>
    </style:style>
    <style:style style:name="P177" style:parent-style-name="內文" style:family="paragraph">
      <style:paragraph-properties style:snap-to-layout-grid="false" fo:text-align="justify" fo:line-height="0.3055in" fo:margin-left="0.6888in" fo:text-indent="-0.3937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style:snap-to-layout-grid="false" fo:text-align="justify" fo:line-height="0.3055in" fo:margin-left="1.0798in" fo:text-indent="-0.3833in">
        <style:tab-stops/>
      </style:paragraph-properties>
    </style:style>
    <style:style style:name="T17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內文" style:family="paragraph">
      <style:paragraph-properties style:snap-to-layout-grid="false" fo:text-align="justify" fo:line-height="0.3055in" fo:margin-left="1.0798in" fo:text-indent="-0.3833in">
        <style:tab-stops/>
      </style:paragraph-properties>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內文" style:family="paragraph">
      <style:paragraph-properties style:snap-to-layout-grid="false" fo:text-align="justify" fo:line-height="0.3055in" fo:margin-left="0.6895in" fo:text-indent="-0.3937in">
        <style:tab-stops/>
      </style:paragraph-properties>
      <style:text-properties style:font-name="標楷體" style:font-name-asian="標楷體" style:font-weight-complex="bold" fo:font-size="14pt" style:font-size-asian="14pt" style:font-size-complex="14pt"/>
    </style:style>
    <style:style style:name="TableColumn189" style:family="table-column">
      <style:table-column-properties style:column-width="1.0402in" style:use-optimal-column-width="false"/>
    </style:style>
    <style:style style:name="TableColumn190" style:family="table-column">
      <style:table-column-properties style:column-width="4.6263in" style:use-optimal-column-width="false"/>
    </style:style>
    <style:style style:name="Table188" style:family="table">
      <style:table-properties style:width="5.6666in" fo:margin-left="0.7083in" table:align="left"/>
    </style:style>
    <style:style style:name="TableRow191" style:family="table-row">
      <style:table-row-properties style:min-row-height="0.2486in" style:use-optimal-row-height="false"/>
    </style:style>
    <style:style style:name="TableCell192" style:family="table-cell">
      <style:table-cell-properties fo:border="0.0138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style:font-name-complex="細明體" fo:font-size="14pt" style:font-size-asian="14pt" style:font-size-complex="14pt"/>
    </style:style>
    <style:style style:name="TableCell194"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style:font-name-complex="細明體" fo:font-size="14pt" style:font-size-asian="14pt" style:font-size-complex="14pt"/>
    </style:style>
    <style:style style:name="TableRow196" style:family="table-row">
      <style:table-row-properties style:min-row-height="0.4819in" style:use-optimal-row-height="false"/>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0"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3881in" style:use-optimal-row-height="false"/>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8"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4881in" style:use-optimal-row-height="false"/>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8"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3055in" fo:margin-left="0.6895in" fo:text-indent="-0.393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P225" style:parent-style-name="清單段落" style:family="paragraph">
      <style:paragraph-properties fo:text-align="justify" fo:line-height="0.3055in" fo:margin-left="1.0833in" fo:text-indent="-0.3937in">
        <style:tab-stops/>
      </style:paragraph-properties>
    </style:style>
    <style:style style:name="T226" style:parent-style-name="預設段落字型" style:family="text">
      <style:text-properties style:font-name="標楷體" style:font-name-asian="標楷體" style:font-weight-complex="bold"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style>
    <style:style style:name="T231" style:parent-style-name="預設段落字型" style:family="text">
      <style:text-properties style:font-name="標楷體" style:font-name-asian="標楷體" style:font-weight-complex="bold" fo:font-size="14pt" style:font-size-asian="14pt"/>
    </style:style>
    <style:style style:name="T232" style:parent-style-name="預設段落字型" style:family="text">
      <style:text-properties style:font-name="標楷體" style:font-name-asian="標楷體" style:font-weight-complex="bold" fo:font-size="14pt" style:font-size-asian="14pt"/>
    </style:style>
    <style:style style:name="T233" style:parent-style-name="預設段落字型" style:family="text">
      <style:text-properties style:font-name="標楷體" style:font-name-asian="標楷體" style:font-weight-complex="bold" fo:font-size="14pt" style:font-size-asian="14pt"/>
    </style:style>
    <style:style style:name="T234" style:parent-style-name="預設段落字型" style:family="text">
      <style:text-properties style:font-name="標楷體" style:font-name-asian="標楷體" style:font-weight-complex="bold" fo:font-size="14pt" style:font-size-asian="14pt"/>
    </style:style>
    <style:style style:name="T235" style:parent-style-name="預設段落字型" style:family="text">
      <style:text-properties style:font-name="標楷體" style:font-name-asian="標楷體" style:font-weight-complex="bold" fo:font-size="14pt" style:font-size-asian="14pt"/>
    </style:style>
    <style:style style:name="T236" style:parent-style-name="預設段落字型" style:family="text">
      <style:text-properties style:font-name="標楷體" style:font-name-asian="標楷體" style:font-weight-complex="bold" fo:font-size="14pt" style:font-size-asian="14pt"/>
    </style:style>
    <style:style style:name="T237" style:parent-style-name="預設段落字型" style:family="text">
      <style:text-properties style:font-name="標楷體" style:font-name-asian="標楷體" style:font-weight-complex="bold" fo:font-size="14pt" style:font-size-asian="14pt"/>
    </style:style>
    <style:style style:name="T238" style:parent-style-name="預設段落字型" style:family="text">
      <style:text-properties style:font-name="標楷體" style:font-name-asian="標楷體" style:font-weight-complex="bold"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fo:text-align="justify" fo:line-height="0.3055in" fo:margin-left="1.0833in" fo:text-indent="-0.3937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新細明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margin-top="0.125in" fo:line-height="0.3055in" fo:margin-left="0.4333in" fo:text-indent="-0.4333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text-align="justify" fo:line-height="0.3055in" fo:margin-left="1.1263in" fo:text-indent="-0.4173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Web" style:family="paragraph">
      <style:paragraph-properties style:vertical-align="auto" fo:margin-top="0in" fo:margin-bottom="0in" fo:line-height="0.3055in" fo:margin-left="1.1263in" fo:text-indent="-0.417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P292" style:parent-style-name="內文" style:family="paragraph">
      <style:paragraph-properties style:snap-to-layout-grid="false" fo:text-align="justify" fo:line-height="0.3055in" fo:margin-left="0.6895in" fo:text-indent="-0.3937in">
        <style:tab-stops/>
      </style:paragraph-properties>
    </style:style>
    <style:style style:name="T293"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P302" style:parent-style-name="內文" style:family="paragraph">
      <style:paragraph-properties style:snap-to-layout-grid="false"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303"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304" style:parent-style-name="內文Web" style:family="paragraph">
      <style:paragraph-properties style:vertical-align="auto" fo:margin-top="0in" fo:margin-bottom="0in" fo:line-height="0.3055in" fo:margin-left="1.1263in" fo:text-indent="-0.417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10" style:parent-style-name="內文Web" style:family="paragraph">
      <style:paragraph-properties style:vertical-align="auto" fo:margin-top="0in" fo:margin-bottom="0in" fo:line-height="0.3055in" fo:margin-left="1.1263in" fo:text-indent="-0.4173in">
        <style:tab-stops/>
      </style:paragraph-properties>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style>
    <style:style style:name="P316" style:parent-style-name="內文Web" style:family="paragraph">
      <style:paragraph-properties style:vertical-align="auto" fo:margin-top="0in" fo:margin-bottom="0in" fo:line-height="0.3055in" fo:margin-left="1.1263in" fo:text-indent="-0.417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347"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348"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349"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350" style:parent-style-name="內文Web" style:family="paragraph">
      <style:paragraph-properties style:vertical-align="auto" fo:margin-top="0in" fo:margin-bottom="0in" fo:line-height="0.3055in" fo:margin-left="1.1263in" fo:text-indent="-0.4173in">
        <style:tab-stops/>
      </style:paragraph-properties>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margin-top="0.125in" fo:line-height="0.3055in" fo:margin-left="0.4333in" fo:text-indent="-0.4333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5" style:parent-style-name="內文" style:family="paragraph">
      <style:paragraph-properties style:snap-to-layout-grid="false" fo:text-align="justify" fo:line-height="0.3055in" fo:margin-left="0.7847in" fo:text-indent="-0.393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3055in" fo:margin-left="0.7847in" fo:text-indent="-0.393in">
        <style:tab-stops/>
      </style:paragraph-properties>
      <style:text-properties style:font-name="標楷體" style:font-name-asian="標楷體" fo:font-size="14pt" style:font-size-asian="14pt" style:font-size-complex="14pt"/>
    </style:style>
    <style:style style:name="TableColumn378" style:family="table-column">
      <style:table-column-properties style:column-width="1.575in"/>
    </style:style>
    <style:style style:name="TableColumn379" style:family="table-column">
      <style:table-column-properties style:column-width="3.9375in"/>
    </style:style>
    <style:style style:name="Table377" style:family="table">
      <style:table-properties style:width="5.5125in" fo:margin-left="0.8625in" table:align="left"/>
    </style:style>
    <style:style style:name="TableRow380" style:family="table-row">
      <style:table-row-properties/>
    </style:style>
    <style:style style:name="TableCell381" style:family="table-cell">
      <style:table-cell-properties fo:border="0.0138in solid #000000" fo:background-color="#CCCCCC" style:writing-mode="lr-tb" style:vertical-align="middle" fo:padding-top="0in" fo:padding-left="0.075in" fo:padding-bottom="0in" fo:padding-right="0.075in"/>
    </style:style>
    <style:style style:name="P3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3" style:family="table-cell">
      <style:table-cell-properties fo:border="0.0138in solid #000000" fo:background-color="#CCCCCC" style:writing-mode="lr-tb" style:vertical-align="middle" fo:padding-top="0in" fo:padding-left="0.075in" fo:padding-bottom="0in" fo:padding-right="0.075in"/>
    </style:style>
    <style:style style:name="P3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85" style:family="table-row">
      <style:table-row-properties/>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fo:text-align="justify" fo:line-height="0.3055in" fo:margin-left="0.2201in" fo:text-indent="-0.2201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fo:margin-left="0.2201in" fo:text-indent="-0.2201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fo:margin-left="0.2201in" fo:text-indent="-0.2201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055in" fo:margin-left="0.2201in" fo:text-indent="-0.2201in">
        <style:tab-stops/>
      </style:paragraph-properties>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2" style:family="table-cell">
      <style:table-cell-properties fo:border="0.0138in solid #000000" style:writing-mode="lr-tb" fo:padding-top="0in" fo:padding-left="0.075in" fo:padding-bottom="0in" fo:padding-right="0.075in"/>
    </style:style>
    <style:style style:name="P403" style:parent-style-name="內文"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TableRow405" style:family="table-row">
      <style:table-row-properties/>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8" style:family="table-cell">
      <style:table-cell-properties fo:border="0.0138in solid #000000" style:writing-mode="lr-tb" fo:padding-top="0in" fo:padding-left="0.075in" fo:padding-bottom="0in" fo:padding-right="0.075in"/>
    </style:style>
    <style:style style:name="P4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0" style:family="table-row">
      <style:table-row-properties/>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5" style:family="table-row">
      <style:table-row-properties/>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8" style:family="table-cell">
      <style:table-cell-properties fo:border="0.0138in solid #000000" style:writing-mode="lr-tb" fo:padding-top="0in" fo:padding-left="0.075in" fo:padding-bottom="0in" fo:padding-right="0.075in"/>
    </style:style>
    <style:style style:name="P4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3055in" fo:margin-left="0.7847in" fo:text-indent="-0.393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P424"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425" style:parent-style-name="內文Web" style:family="paragraph">
      <style:paragraph-properties style:vertical-align="auto" fo:margin-top="0in" fo:margin-bottom="0in" fo:line-height="0.3055in" fo:margin-left="1.1263in" fo:text-indent="-0.417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fo:text-align="justify" fo:margin-top="0.125in" fo:line-height="0.3055in" fo:margin-left="0.4333in" fo:text-indent="-0.433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5" style:parent-style-name="內文" style:family="paragraph">
      <style:paragraph-properties style:snap-to-layout-grid="false" fo:text-align="justify" fo:line-height="0.3055in" fo:margin-left="0.8347in" fo:text-indent="-0.4409in">
        <style:tab-stops/>
      </style:paragraph-properties>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Web" style:family="paragraph">
      <style:paragraph-properties style:vertical-align="auto" fo:margin-top="0in" fo:margin-bottom="0in" fo:line-height="0.3055in" fo:margin-left="1.1812in" fo:text-indent="-0.3937in">
        <style:tab-stops/>
      </style:paragraph-properties>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P473" style:parent-style-name="內文Web" style:family="paragraph">
      <style:paragraph-properties style:vertical-align="auto" fo:margin-top="0in" fo:margin-bottom="0in" fo:line-height="0.3055in" fo:margin-left="1.1812in" fo:text-indent="-0.3937in">
        <style:tab-stops/>
      </style:paragraph-properties>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P496" style:parent-style-name="內文" style:family="paragraph">
      <style:paragraph-properties style:snap-to-layout-grid="false" fo:text-align="justify" fo:line-height="0.3055in" fo:margin-left="0.8347in" fo:text-indent="-0.4409in">
        <style:tab-stops/>
      </style:paragraph-properties>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P515" style:parent-style-name="內文" style:family="paragraph">
      <style:paragraph-properties style:snap-to-layout-grid="false" fo:text-align="justify" fo:line-height="0.3055in" fo:margin-left="0.8347in" fo:text-indent="-0.4409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margin-top="0.125in" fo:line-height="0.3055in" fo:margin-left="0.4333in" fo:text-indent="-0.4333in">
        <style:tab-stops/>
      </style:paragraph-properties>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style:snap-to-layout-grid="false" fo:line-height="0.3055in" fo:margin-left="0.8347in" fo:text-indent="-0.4409in">
        <style:tab-stops/>
      </style:paragraph-properties>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line-height="0.3055in" fo:margin-left="0.8347in" fo:text-indent="-0.4409in">
        <style:tab-stops/>
      </style:paragraph-properties>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line-height="0.3055in" fo:margin-left="0.8347in" fo:text-indent="-0.4409in">
        <style:tab-stops/>
      </style:paragraph-properties>
      <style:text-properties style:font-name="標楷體" style:font-name-asian="標楷體" style:font-weight-complex="bold" fo:font-size="14pt" style:font-size-asian="14pt" style:font-size-complex="14pt"/>
    </style:style>
    <style:style style:name="P526" style:parent-style-name="內文Web" style:family="paragraph">
      <style:paragraph-properties style:vertical-align="auto" fo:margin-top="0in" fo:margin-bottom="0in" fo:line-height="0.3055in" fo:margin-left="1.1812in" fo:text-indent="-0.3937in">
        <style:tab-stops/>
      </style:paragraph-properties>
      <style:text-properties style:font-name="標楷體" style:font-name-asian="標楷體" style:font-weight-complex="bold" fo:font-size="14pt" style:font-size-asian="14pt" style:font-size-complex="14pt"/>
    </style:style>
    <style:style style:name="P527" style:parent-style-name="內文Web" style:family="paragraph">
      <style:paragraph-properties style:vertical-align="auto" fo:margin-top="0in" fo:margin-bottom="0in" fo:line-height="0.3055in" fo:margin-left="1.1812in" fo:text-indent="-0.3937in">
        <style:tab-stops/>
      </style:paragraph-properties>
      <style:text-properties style:font-name="標楷體" style:font-name-asian="標楷體" style:font-weight-complex="bold" fo:font-size="14pt" style:font-size-asian="14pt" style:font-size-complex="14pt"/>
    </style:style>
    <style:style style:name="P528" style:parent-style-name="內文Web" style:family="paragraph">
      <style:paragraph-properties style:vertical-align="auto" fo:margin-top="0in" fo:margin-bottom="0in" fo:line-height="0.3055in" fo:margin-left="1.1812in" fo:text-indent="-0.3937in">
        <style:tab-stops/>
      </style:paragraph-properties>
      <style:text-properties style:font-name="標楷體" style:font-name-asian="標楷體" style:font-weight-complex="bold" fo:font-size="14pt" style:font-size-asian="14pt" style:font-size-complex="14pt"/>
    </style:style>
    <style:style style:name="P529" style:parent-style-name="內文Web" style:family="paragraph">
      <style:paragraph-properties style:vertical-align="auto" fo:margin-top="0in" fo:margin-bottom="0in" fo:line-height="0.3055in" fo:margin-left="1.1812in" fo:text-indent="-0.3937in">
        <style:tab-stops/>
      </style:paragraph-properties>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3055in" fo:margin-left="0.8347in" fo:text-indent="-0.4409in">
        <style:tab-stops/>
      </style:paragraph-properties>
      <style:text-properties style:font-name="標楷體" style:font-name-asian="標楷體" style:font-weight-complex="bold" fo:font-size="14pt" style:font-size-asian="14pt" style:font-size-complex="14pt"/>
    </style:style>
    <style:style style:name="P535" style:parent-style-name="內文" style:family="paragraph">
      <style:paragraph-properties style:snap-to-layout-grid="false" fo:text-align="justify" fo:margin-top="0.125in" fo:line-height="0.3055in" fo:margin-left="0.4333in" fo:text-indent="-0.4333in">
        <style:tab-stops/>
      </style:paragraph-properties>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style:snap-to-layout-grid="false" fo:text-align="justify" fo:line-height="0.3055in" fo:margin-left="0.8347in" fo:text-indent="-0.4409in">
        <style:tab-stops/>
      </style:paragraph-properties>
      <style:text-properties style:font-name="標楷體" style:font-name-asian="標楷體" style:letter-kerning="false" fo:font-size="14pt" style:font-size-asian="14pt" style:font-size-complex="14pt"/>
    </style:style>
    <style:style style:name="P537" style:parent-style-name="內文" style:family="paragraph">
      <style:paragraph-properties style:snap-to-layout-grid="false" fo:text-align="justify" fo:line-height="0.3055in" fo:margin-left="0.8347in" fo:text-indent="-0.4409in">
        <style:tab-stops/>
      </style:paragraph-properties>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style:snap-to-layout-grid="false" fo:text-align="justify" fo:margin-top="0.125in" fo:line-height="0.3055in" fo:margin-left="0.1972in" fo:text-indent="-0.1972in">
        <style:tab-stops/>
      </style:paragraph-properties>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style:snap-to-layout-grid="false" fo:text-align="justify" fo:line-height="0.3055in" fo:margin-left="0.7479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margin-top="0.125in" fo:line-height="0.3055in" fo:margin-left="0.4333in" fo:text-indent="-0.4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snap-to-layout-grid="false" fo:text-align="justify" fo:line-height="0.3055in" fo:margin-left="0.7875in" fo:text-indent="-0.4541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line-height="0.3055in" fo:margin-left="0.7875in" fo:text-indent="-0.4541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fo:line-height="0.3055in" fo:margin-left="0.7875in" fo:text-indent="-0.4541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fo:line-height="0.3055in" fo:margin-left="0.7875in" fo:text-indent="-0.4541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style:snap-to-layout-grid="false" fo:text-align="justify" fo:line-height="0.3055in" fo:margin-left="0.7875in" fo:text-indent="-0.4527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style>
    <style:style style:name="P574" style:parent-style-name="內文" style:family="paragraph">
      <style:paragraph-properties style:snap-to-layout-grid="false" fo:text-align="justify" fo:line-height="0.3055in" fo:margin-left="0.7875in" fo:text-indent="-0.4527in">
        <style:tab-stops/>
      </style:paragraph-properties>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P576" style:parent-style-name="內文" style:family="paragraph">
      <style:paragraph-properties fo:break-before="page" style:snap-to-layout-grid="false" fo:text-align="justify" fo:line-height="0.3055in"/>
    </style:style>
    <style:style style:name="T577" style:parent-style-name="預設段落字型" style:family="text">
      <style:text-properties style:font-name="標楷體" style:font-name-asian="標楷體" style:font-weight-complex="bold" fo:font-size="14pt" style:font-size-asian="14pt" style:font-size-complex="14pt" fo:background-color="#FFFFFF"/>
    </style:style>
    <style:style style:name="P578" style:parent-style-name="內文" style:family="paragraph">
      <style:paragraph-properties style:snap-to-layout-grid="false" fo:text-align="center" fo:line-height="0.3055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fo:line-height="0.3055in" fo:text-indent="0.4444in"/>
      <style:text-properties style:font-name="標楷體" style:font-name-asian="標楷體" style:font-weight-complex="bold" fo:font-size="16pt" style:font-size-asian="16pt" style:font-size-complex="16pt"/>
    </style:style>
    <style:style style:name="P580"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581"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TableColumn583" style:family="table-column">
      <style:table-column-properties style:column-width="0.4069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259in" style:use-optimal-column-width="false"/>
    </style:style>
    <style:style style:name="TableColumn586" style:family="table-column">
      <style:table-column-properties style:column-width="0.5284in" style:use-optimal-column-width="false"/>
    </style:style>
    <style:style style:name="TableColumn587" style:family="table-column">
      <style:table-column-properties style:column-width="0.4923in" style:use-optimal-column-width="false"/>
    </style:style>
    <style:style style:name="TableColumn588" style:family="table-column">
      <style:table-column-properties style:column-width="0.3465in" style:use-optimal-column-width="false"/>
    </style:style>
    <style:style style:name="TableColumn589" style:family="table-column">
      <style:table-column-properties style:column-width="0.0194in" style:use-optimal-column-width="false"/>
    </style:style>
    <style:style style:name="TableColumn590" style:family="table-column">
      <style:table-column-properties style:column-width="0.4215in" style:use-optimal-column-width="false"/>
    </style:style>
    <style:style style:name="TableColumn591" style:family="table-column">
      <style:table-column-properties style:column-width="0.7222in" style:use-optimal-column-width="false"/>
    </style:style>
    <style:style style:name="TableColumn592" style:family="table-column">
      <style:table-column-properties style:column-width="0.3243in" style:use-optimal-column-width="false"/>
    </style:style>
    <style:style style:name="TableColumn593" style:family="table-column">
      <style:table-column-properties style:column-width="0.0694in" style:use-optimal-column-width="false"/>
    </style:style>
    <style:style style:name="TableColumn594" style:family="table-column">
      <style:table-column-properties style:column-width="0.2875in" style:use-optimal-column-width="false"/>
    </style:style>
    <style:style style:name="TableColumn595" style:family="table-column">
      <style:table-column-properties style:column-width="0.5986in" style:use-optimal-column-width="false"/>
    </style:style>
    <style:style style:name="TableColumn596" style:family="table-column">
      <style:table-column-properties style:column-width="0.5208in" style:use-optimal-column-width="false"/>
    </style:style>
    <style:style style:name="TableColumn597" style:family="table-column">
      <style:table-column-properties style:column-width="0.3937in" style:use-optimal-column-width="false"/>
    </style:style>
    <style:style style:name="TableColumn598" style:family="table-column">
      <style:table-column-properties style:column-width="0.4923in" style:use-optimal-column-width="false"/>
    </style:style>
    <style:style style:name="TableColumn599" style:family="table-column">
      <style:table-column-properties style:column-width="0.5159in" style:use-optimal-column-width="false"/>
    </style:style>
    <style:style style:name="Table582" style:family="table">
      <style:table-properties style:width="7.1868in" fo:margin-left="0in" table:align="left"/>
    </style:style>
    <style:style style:name="TableRow600" style:family="table-row">
      <style:table-row-properties style:min-row-height="0.2694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055in"/>
      <style:text-properties style:font-name="標楷體" style:font-name-asian="標楷體" fo:font-size="14pt" style:font-size-asian="14pt" style:font-size-complex="14pt"/>
    </style:style>
    <style:style style:name="TableRow603" style:family="table-row">
      <style:table-row-properties style:min-row-height="0.3645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055in"/>
      <style:text-properties style:font-name="標楷體" style:font-name-asian="標楷體" fo:font-size="14pt" style:font-size-asian="14pt" style:font-size-complex="14pt"/>
    </style:style>
    <style:style style:name="TableRow608" style:family="table-row">
      <style:table-row-properties style:min-row-height="0.364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613" style:family="table-row">
      <style:table-row-properties style:min-row-height="0.3645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16" style:family="table-row">
      <style:table-row-properties style:min-row-height="0.3645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629"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41" style:family="table-row">
      <style:table-row-properties style:min-row-height="0.3645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664" style:family="table-row">
      <style:table-row-properties style:min-row-height="0.3645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687" style:family="table-row">
      <style:table-row-properties style:min-row-height="0.3645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710" style:family="table-row">
      <style:table-row-properties style:min-row-height="0.3645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733" style:family="table-row">
      <style:table-row-properties style:min-row-height="0.3645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756" style:family="table-row">
      <style:table-row-properties style:min-row-height="0.2659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3055in"/>
    </style:style>
    <style:style style:name="T759" style:parent-style-name="預設段落字型" style:family="text">
      <style:text-properties style:font-name="標楷體" style:font-name-asian="標楷體" fo:font-size="14pt" style:font-size-asian="14pt" style:font-size-complex="14pt" fo:background-color="#E6E6E6"/>
    </style:style>
    <style:style style:name="TableRow760" style:family="table-row">
      <style:table-row-properties style:min-row-height="0.3645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5" style:family="table-row">
      <style:table-row-properties style:min-row-height="0.3645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3055in"/>
    </style:style>
    <style:style style:name="T77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ableRow774" style:family="table-row">
      <style:table-row-properties style:min-row-height="0.3645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3055in"/>
    </style:style>
    <style:style style:name="T77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3055in"/>
    </style:style>
    <style:style style:name="T78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fo:font-size="14pt" style:font-size-asian="14pt"/>
    </style:style>
    <style:style style:name="TableRow790" style:family="table-row">
      <style:table-row-properties style:min-row-height="0.364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3055in"/>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ableRow797" style:family="table-row">
      <style:table-row-properties style:min-row-height="0.3041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P800"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3055in"/>
    </style:style>
    <style:style style:name="T803" style:parent-style-name="預設段落字型" style:family="text">
      <style:text-properties style:font-name="標楷體" style:font-name-asian="標楷體" style:font-weight-complex="bold" fo:font-size="14pt" style:font-size-asian="14pt" style:font-size-complex="14pt"/>
    </style:style>
    <style:style style:name="T8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P806" style:parent-style-name="內文" style:family="paragraph">
      <style:paragraph-properties fo:text-align="justify" fo:line-height="0.3055in" fo:text-indent="1.4583in"/>
      <style:text-properties style:font-name="標楷體" style:font-name-asian="標楷體" style:font-weight-complex="bold" fo:font-size="14pt" style:font-size-asian="14pt" style:font-size-complex="14pt"/>
    </style:style>
    <style:style style:name="TableRow807" style:family="table-row">
      <style:table-row-properties style:min-row-height="0.3041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81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Row813" style:family="table-row">
      <style:table-row-properties style:min-row-height="0.2604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頁尾"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Row820" style:family="table-row">
      <style:table-row-properties style:min-row-height="0.2263in" style:use-optimal-row-height="false"/>
    </style:style>
    <style:style style:name="P821"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26" style:family="table-row">
      <style:table-row-properties style:min-row-height="0.2604in" style:use-optimal-row-height="false"/>
    </style:style>
    <style:style style:name="P827"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32" style:family="table-row">
      <style:table-row-properties style:min-row-height="0.2604in" style:use-optimal-row-height="false"/>
    </style:style>
    <style:style style:name="P833"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38" style:family="table-row">
      <style:table-row-properties style:min-row-height="0.2604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頁尾" style:family="paragraph">
      <style:paragraph-properties style:snap-to-layout-grid="true" fo:line-height="0.3055in">
        <style:tab-stops>
          <style:tab-stop style:type="left" style:position="0.3333in"/>
          <style:tab-stop style:type="center" style:position="2.884in"/>
          <style:tab-stop style:type="right" style:position="5.768in"/>
        </style:tab-stops>
      </style:paragraph-properties>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43" style:parent-style-name="預設段落字型" style:family="text">
      <style:text-properties style:font-name="標楷體" style:font-name-asian="標楷體" style:font-weight-complex="bold" fo:font-size="14pt" style:font-size-asian="14pt" style:font-size-complex="14pt"/>
    </style:style>
    <style:style style:name="T84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45" style:parent-style-name="預設段落字型" style:family="text">
      <style:text-properties style:font-name="標楷體" style:font-name-asian="標楷體" style:font-weight-complex="bold" fo:font-size="14pt" style:font-size-asian="14pt" style:font-size-complex="14pt"/>
    </style:style>
    <style:style style:name="T84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47" style:parent-style-name="預設段落字型" style:family="text">
      <style:text-properties style:font-name="標楷體" style:font-name-asian="標楷體" style:font-weight-complex="bold" fo:font-size="14pt" style:font-size-asian="14pt" style:font-size-complex="14pt"/>
    </style:style>
    <style:style style:name="T84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49" style:parent-style-name="預設段落字型" style:family="text">
      <style:text-properties style:font-name="標楷體" style:font-name-asian="標楷體" style:font-weight-complex="bold" fo:font-size="14pt" style:font-size-asian="14pt" style:font-size-complex="14pt"/>
    </style:style>
    <style:style style:name="TableRow850" style:family="table-row">
      <style:table-row-properties style:min-row-height="0.2604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Row853" style:family="table-row">
      <style:table-row-properties style:min-row-height="0.2604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56" style:family="table-row">
      <style:table-row-properties style:min-row-height="0.2604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59" style:family="table-row">
      <style:table-row-properties style:min-row-height="0.2604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62" style:family="table-row">
      <style:table-row-properties style:min-row-height="0.2604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text-align="center" fo:line-height="0.3055in"/>
      <style:text-properties style:font-name="標楷體" style:font-name-asian="標楷體" style:font-weight-complex="bold" fo:font-size="14pt" style:font-size-asian="14pt" style:font-size-complex="14pt"/>
    </style:style>
    <style:style style:name="P865" style:parent-style-name="內文" style:family="paragraph">
      <style:paragraph-properties fo:widows="2" fo:orphans="2" fo:text-align="center" fo:line-height="0.3055in"/>
      <style:text-properties style:font-name="標楷體" style:font-name-asian="標楷體" style:font-weight-complex="bold"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74" style:family="table-row">
      <style:table-row-properties style:min-row-height="0.2604in" style:use-optimal-row-height="false"/>
    </style:style>
    <style:style style:name="P875"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頁尾" style:family="paragraph">
      <style:paragraph-properties style:snap-to-layout-grid="true" fo:text-align="end"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84" style:family="table-row">
      <style:table-row-properties style:min-row-height="0.2604in" style:use-optimal-row-height="false"/>
    </style:style>
    <style:style style:name="P885"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頁尾" style:family="paragraph">
      <style:paragraph-properties style:snap-to-layout-grid="true" fo:text-align="end"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94" style:family="table-row">
      <style:table-row-properties style:min-row-height="0.2604in" style:use-optimal-row-height="false"/>
    </style:style>
    <style:style style:name="P895"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頁尾" style:family="paragraph">
      <style:paragraph-properties style:snap-to-layout-grid="true" fo:text-align="end"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904" style:family="table-row">
      <style:table-row-properties style:min-row-height="0.2604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line-height="0.3055in"/>
      <style:text-properties style:font-name="標楷體" style:font-name-asian="標楷體" style:font-weight-complex="bold"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line-height="0.3055in"/>
      <style:text-properties style:font-name="標楷體" style:font-name-asian="標楷體" style:font-weight-complex="bold"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weight-complex="bold"/>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font-weight-complex="bold"/>
    </style:style>
    <style:style style:name="TableRow918" style:family="table-row">
      <style:table-row-properties style:min-row-height="0.2604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font-weight-complex="bold"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font-weight-complex="bold"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font-weight-complex="bold" fo:font-size="14pt" style:font-size-asian="14pt" style:font-size-complex="14pt"/>
    </style:style>
    <style:style style:name="TableRow929" style:family="table-row">
      <style:table-row-properties style:min-row-height="0.2604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font-weight-complex="bold"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font-weight-complex="bold"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font-weight-complex="bold" fo:font-size="14pt" style:font-size-asian="14pt" style:font-size-complex="14pt"/>
    </style:style>
    <style:style style:name="TableRow940" style:family="table-row">
      <style:table-row-properties style:min-row-height="0.2604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font-weight-complex="bold"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font-weight-complex="bold"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font-weight-complex="bold" fo:font-size="14pt" style:font-size-asian="14pt" style:font-size-complex="14pt"/>
    </style:style>
    <style:style style:name="TableRow951" style:family="table-row">
      <style:table-row-properties style:min-row-height="0.2604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font-weight-complex="bold"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font-weight-complex="bold"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font-weight-complex="bold" fo:font-size="14pt" style:font-size-asian="14pt" style:font-size-complex="14pt"/>
    </style:style>
    <style:style style:name="TableRow962" style:family="table-row">
      <style:table-row-properties style:min-row-height="0.2604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font-weight-complex="bold" fo:font-size="14pt" style:font-size-asian="14pt" style:font-size-complex="14pt"/>
    </style:style>
    <style:style style:name="P967" style:parent-style-name="內文" style:family="paragraph">
      <style:paragraph-properties fo:line-height="0.3055in"/>
      <style:text-properties style:font-name="標楷體" style:font-name-asian="標楷體" style:font-weight-complex="bold" fo:font-size="14pt" style:font-size-asian="14pt" style:font-size-complex="14pt" fo:background-color="#FFFFFF"/>
    </style:style>
    <style:style style:name="P968" style:parent-style-name="內文" style:family="paragraph">
      <style:paragraph-properties fo:break-before="page" fo:line-height="0.3055in"/>
    </style:style>
    <style:style style:name="T969" style:parent-style-name="預設段落字型" style:family="text">
      <style:text-properties style:font-name="標楷體" style:font-name-asian="標楷體" style:font-weight-complex="bold" fo:font-size="14pt" style:font-size-asian="14pt" style:font-size-complex="14pt" fo:background-color="#FFFFFF"/>
    </style:style>
    <style:style style:name="T970" style:parent-style-name="預設段落字型" style:family="text">
      <style:text-properties style:font-name="標楷體" style:font-name-asian="標楷體" style:font-weight-complex="bold" fo:font-size="14pt" style:font-size-asian="14pt" style:font-size-complex="14pt" fo:background-color="#FFFFFF"/>
    </style:style>
    <style:style style:name="T971" style:parent-style-name="預設段落字型" style:family="text">
      <style:text-properties style:font-name="標楷體" style:font-name-asian="標楷體" style:font-weight-complex="bold" fo:font-size="14pt" style:font-size-asian="14pt" style:font-size-complex="14pt" fo:background-color="#FFFFFF"/>
    </style:style>
    <style:style style:name="T972" style:parent-style-name="預設段落字型" style:family="text">
      <style:text-properties style:font-name="標楷體" style:font-name-asian="標楷體" style:font-weight-complex="bold" fo:font-size="14pt" style:font-size-asian="14pt" style:font-size-complex="14pt" fo:background-color="#FFFFFF"/>
    </style:style>
    <style:style style:name="T973" style:parent-style-name="預設段落字型" style:family="text">
      <style:text-properties style:font-name="標楷體" style:font-name-asian="標楷體" style:font-weight-complex="bold" fo:font-size="14pt" style:font-size-asian="14pt" style:font-size-complex="14pt" fo:background-color="#FFFFFF"/>
    </style:style>
    <style:style style:name="P974" style:parent-style-name="內文" style:family="paragraph">
      <style:paragraph-properties style:snap-to-layout-grid="false" fo:text-align="center" fo:line-height="0.3055in"/>
      <style:text-properties style:font-name="標楷體" style:font-name-asian="標楷體" style:font-weight-complex="bold" fo:font-size="14pt" style:font-size-asian="14pt" style:font-size-complex="14pt"/>
    </style:style>
    <style:style style:name="P975"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P976"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P977" style:parent-style-name="內文" style:family="paragraph">
      <style:paragraph-properties style:snap-to-layout-grid="false" fo:text-align="justify" fo:line-height="0.3055in" fo:margin-left="0.3986in" fo:text-indent="-0.3986in">
        <style:tab-stops>
          <style:tab-stop style:type="left" style:position="-0.2736in"/>
          <style:tab-stop style:type="left" style:position="-0.0048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style:snap-to-layout-grid="false" fo:text-align="justify" fo:line-height="0.3055in" fo:margin-left="0.3986in" fo:text-indent="-0.3986in">
        <style:tab-stops>
          <style:tab-stop style:type="left" style:position="-0.2736in"/>
          <style:tab-stop style:type="left" style:position="-0.0048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justify" fo:line-height="0.3055in" fo:margin-left="0.3986in" fo:text-indent="-0.3986in">
        <style:tab-stops>
          <style:tab-stop style:type="left" style:position="-0.2736in"/>
          <style:tab-stop style:type="left" style:position="-0.0048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fo:line-height="0.3055in" fo:margin-left="0.3986in" fo:text-indent="-0.3986in">
        <style:tab-stops>
          <style:tab-stop style:type="left" style:position="-0.2736in"/>
          <style:tab-stop style:type="left" style:position="-0.0048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fo:text-align="justify" fo:line-height="0.3055in" fo:margin-left="0.75in" fo:text-indent="-0.5833in">
        <style:tab-stops>
          <style:tab-stop style:type="left" style:position="-0.625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3055in" fo:margin-left="0.75in" fo:text-indent="-0.5833in">
        <style:tab-stops>
          <style:tab-stop style:type="left" style:position="-0.625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style:snap-to-layout-grid="false" fo:text-align="justify" fo:line-height="0.3055in" fo:margin-left="0.3986in" fo:text-indent="-0.3986in">
        <style:tab-stops>
          <style:tab-stop style:type="left" style:position="-0.2736in"/>
          <style:tab-stop style:type="left" style:position="-0.0048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3055in" fo:margin-left="0.75in" fo:text-indent="-0.5833in">
        <style:tab-stops>
          <style:tab-stop style:type="left" style:position="-0.625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text-align="justify" fo:line-height="0.3055in" fo:margin-left="0.75in" fo:text-indent="-0.5833in">
        <style:tab-stops>
          <style:tab-stop style:type="left" style:position="-0.625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text-align="justify" fo:line-height="0.3055in" fo:margin-left="0.75in" fo:text-indent="-0.5833in">
        <style:tab-stops>
          <style:tab-stop style:type="left" style:position="-0.625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TableColumn991" style:family="table-column">
      <style:table-column-properties style:column-width="0.4923in"/>
    </style:style>
    <style:style style:name="TableColumn992" style:family="table-column">
      <style:table-column-properties style:column-width="1.8506in"/>
    </style:style>
    <style:style style:name="TableColumn993" style:family="table-column">
      <style:table-column-properties style:column-width="2.559in"/>
    </style:style>
    <style:style style:name="TableColumn994" style:family="table-column">
      <style:table-column-properties style:column-width="1.3784in"/>
    </style:style>
    <style:style style:name="Table990" style:family="table">
      <style:table-properties style:width="6.2805in" fo:margin-left="0.075in" table:align="left"/>
    </style:style>
    <style:style style:name="TableRow995" style:family="table-row">
      <style:table-row-properties/>
    </style:style>
    <style:style style:name="TableCell996" style:family="table-cell">
      <style:table-cell-properties fo:border="0.0069in solid #000000" fo:background-color="#DBDBDB" style:writing-mode="lr-tb" fo:padding-top="0in" fo:padding-left="0.075in" fo:padding-bottom="0in" fo:padding-right="0.075in"/>
    </style:style>
    <style:style style:name="P997"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998" style:family="table-cell">
      <style:table-cell-properties fo:border="0.0069in solid #000000" fo:background-color="#DBDBDB" style:writing-mode="lr-tb" fo:padding-top="0in" fo:padding-left="0.075in" fo:padding-bottom="0in" fo:padding-right="0.075in"/>
    </style:style>
    <style:style style:name="P999"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00" style:family="table-cell">
      <style:table-cell-properties fo:border="0.0069in solid #000000" fo:background-color="#DBDBDB" style:writing-mode="lr-tb" fo:padding-top="0in" fo:padding-left="0.075in" fo:padding-bottom="0in" fo:padding-right="0.075in"/>
    </style:style>
    <style:style style:name="P1001"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11" style:family="table-row">
      <style:table-row-properties/>
    </style:style>
    <style:style style:name="P1012"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line-height="0.3055in"/>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19" style:family="table-row">
      <style:table-row-properties/>
    </style:style>
    <style:style style:name="P1020"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27" style:family="table-row">
      <style:table-row-properties/>
    </style:style>
    <style:style style:name="P1028"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P1035"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font-size-complex="14pt"/>
    </style:style>
    <style:style style:name="TableColumn1045" style:family="table-column">
      <style:table-column-properties style:column-width="0.4916in"/>
    </style:style>
    <style:style style:name="TableColumn1046" style:family="table-column">
      <style:table-column-properties style:column-width="0.9847in"/>
    </style:style>
    <style:style style:name="TableColumn1047" style:family="table-column">
      <style:table-column-properties style:column-width="2.8548in"/>
    </style:style>
    <style:style style:name="TableColumn1048" style:family="table-column">
      <style:table-column-properties style:column-width="0.5909in"/>
    </style:style>
    <style:style style:name="TableColumn1049" style:family="table-column">
      <style:table-column-properties style:column-width="1.3777in"/>
    </style:style>
    <style:style style:name="Table1044" style:family="table">
      <style:table-properties style:width="6.3in" fo:margin-left="0.1736in" table:align="left"/>
    </style:style>
    <style:style style:name="TableRow1050" style:family="table-row">
      <style:table-row-properties/>
    </style:style>
    <style:style style:name="TableCell1051" style:family="table-cell">
      <style:table-cell-properties fo:border="0.0069in solid #000000" fo:background-color="#DBDBDB" style:writing-mode="lr-tb" fo:padding-top="0in" fo:padding-left="0.075in" fo:padding-bottom="0in" fo:padding-right="0.075in"/>
    </style:style>
    <style:style style:name="P1052"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53" style:family="table-cell">
      <style:table-cell-properties fo:border="0.0069in solid #000000" fo:background-color="#DBDBDB" style:writing-mode="lr-tb" fo:padding-top="0in" fo:padding-left="0.075in" fo:padding-bottom="0in" fo:padding-right="0.075in"/>
    </style:style>
    <style:style style:name="P1054"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55" style:family="table-cell">
      <style:table-cell-properties fo:border="0.0069in solid #000000" fo:background-color="#DBDBDB" style:writing-mode="lr-tb" fo:padding-top="0in" fo:padding-left="0.075in" fo:padding-bottom="0in" fo:padding-right="0.075in"/>
    </style:style>
    <style:style style:name="P1056"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57" style:family="table-cell">
      <style:table-cell-properties fo:border="0.0069in solid #000000" fo:background-color="#DBDBDB" style:writing-mode="lr-tb" fo:padding-top="0in" fo:padding-left="0.075in" fo:padding-bottom="0in" fo:padding-right="0.075in"/>
    </style:style>
    <style:style style:name="P1058"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59" style:family="table-cell">
      <style:table-cell-properties fo:border="0.0069in solid #000000" fo:background-color="#DBDBDB" style:writing-mode="lr-tb" fo:padding-top="0in" fo:padding-left="0.075in" fo:padding-bottom="0in" fo:padding-right="0.075in"/>
    </style:style>
    <style:style style:name="P1060"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Row1061" style:family="table-row">
      <style:table-row-properties style:min-row-height="0.2937in"/>
    </style:style>
    <style:style style:name="TableCell1062" style:family="table-cell">
      <style:table-cell-properties fo:border="0.0069in solid #000000" style:writing-mode="lr-tb" fo:padding-top="0in" fo:padding-left="0.075in" fo:padding-bottom="0in" fo:padding-right="0.075in"/>
    </style:style>
    <style:style style:name="P1063"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72" style:family="table-row">
      <style:table-row-properties style:min-row-height="0.3333in"/>
    </style:style>
    <style:style style:name="P1073"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P1074"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0.3055in"/>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3055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P1106" style:parent-style-name="清單段落" style:family="paragraph">
      <style:paragraph-properties fo:line-height="0.3055in" fo:margin-left="0.2166in" fo:text-indent="-0.2166in">
        <style:tab-stops/>
      </style:paragraph-properties>
      <style:text-properties style:font-name="標楷體" style:font-name-asian="標楷體" style:font-size-complex="12pt"/>
    </style:style>
    <style:style style:name="P1107" style:parent-style-name="清單段落" style:family="paragraph">
      <style:paragraph-properties fo:line-height="0.3055in" fo:margin-left="0.2166in" fo:text-indent="-0.2166in">
        <style:tab-stops/>
      </style:paragraph-properties>
      <style:text-properties style:font-name="標楷體" style:font-name-asian="標楷體" style:font-size-complex="12pt"/>
    </style:style>
    <style:style style:name="P1108"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TableColumn1110" style:family="table-column">
      <style:table-column-properties style:column-width="6.3986in"/>
    </style:style>
    <style:style style:name="Table1109" style:family="table">
      <style:table-properties style:width="6.3986in" fo:margin-left="0.075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fo:line-height="0.3055in" fo:margin-left="0.175in" fo:text-indent="-0.175in">
        <style:tab-stops/>
      </style:paragraph-properties>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P1118" style:parent-style-name="內文" style:family="paragraph">
      <style:paragraph-properties style:snap-to-layout-grid="false" fo:text-align="justify" fo:line-height="0.3055in" fo:margin-left="0.175in" fo:text-indent="-0.175in">
        <style:tab-stops/>
      </style:paragraph-properties>
      <style:text-properties style:font-name="標楷體" style:font-name-asian="標楷體"/>
    </style:style>
    <style:style style:name="P1119" style:parent-style-name="內文" style:family="paragraph">
      <style:paragraph-properties style:snap-to-layout-grid="false" fo:text-align="justify" fo:line-height="0.3055in"/>
      <style:text-properties style:font-name="標楷體" style:font-name-asian="標楷體" style:font-weight-complex="bold"/>
    </style:style>
    <style:style style:name="P1120" style:parent-style-name="內文" style:family="paragraph">
      <style:paragraph-properties fo:line-height="0.3055in" fo:margin-left="-0.0986in">
        <style:tab-stops>
          <style:tab-stop style:type="left" style:position="0.7548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break-before="page" fo:line-height="0.3055in"/>
    </style:style>
    <style:style style:name="T1122" style:parent-style-name="預設段落字型" style:family="text">
      <style:text-properties style:font-name="標楷體" style:font-name-asian="標楷體" style:font-weight-complex="bold" fo:font-size="14pt" style:font-size-asian="14pt" style:font-size-complex="14pt" fo:background-color="#FFFFFF"/>
    </style:style>
    <style:style style:name="T1123" style:parent-style-name="預設段落字型" style:family="text">
      <style:text-properties style:font-name="標楷體" style:font-name-asian="標楷體" style:font-weight-complex="bold" fo:font-size="14pt" style:font-size-asian="14pt" style:font-size-complex="14pt" fo:background-color="#FFFFFF"/>
    </style:style>
    <style:style style:name="T1124" style:parent-style-name="預設段落字型" style:family="text">
      <style:text-properties style:font-name="標楷體" style:font-name-asian="標楷體" style:font-weight-complex="bold" fo:font-size="14pt" style:font-size-asian="14pt" style:font-size-complex="14pt" fo:background-color="#FFFFFF"/>
    </style:style>
    <style:style style:name="T1125" style:parent-style-name="預設段落字型" style:family="text">
      <style:text-properties style:font-name="標楷體" style:font-name-asian="標楷體" style:font-weight-complex="bold" fo:font-size="14pt" style:font-size-asian="14pt" style:font-size-complex="14pt" fo:background-color="#FFFFFF"/>
    </style:style>
    <style:style style:name="T1126" style:parent-style-name="預設段落字型" style:family="text">
      <style:text-properties style:font-name="標楷體" style:font-name-asian="標楷體" style:font-weight-complex="bold" fo:font-size="14pt" style:font-size-asian="14pt" style:font-size-complex="14pt" fo:background-color="#FFFFFF"/>
    </style:style>
    <style:style style:name="P1127" style:parent-style-name="內文" style:family="paragraph">
      <style:paragraph-properties fo:text-align="center" fo:line-height="0.3055in"/>
      <style:text-properties style:font-name="標楷體" style:font-name-asian="標楷體" style:font-weight-complex="bold" fo:font-size="16pt" style:font-size-asian="16pt" style:font-size-complex="14pt"/>
    </style:style>
    <style:style style:name="P1128" style:parent-style-name="內文" style:family="paragraph">
      <style:paragraph-properties fo:text-align="center" fo:line-height="0.3055in"/>
    </style:style>
    <style:style style:name="T1129" style:parent-style-name="預設段落字型" style:family="text">
      <style:text-properties fo:font-size="14pt" style:font-size-asian="14pt"/>
    </style:style>
    <style:style style:name="T1130" style:parent-style-name="預設段落字型" style:family="text">
      <style:text-properties style:font-name="標楷體" style:font-name-asian="標楷體" fo:color="#000000" style:letter-kerning="false"/>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fo:font-weight="bold" style:font-weight-asian="bold"/>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style:letter-kerning="false"/>
    </style:style>
    <style:style style:name="T1136" style:parent-style-name="預設段落字型" style:family="text">
      <style:text-properties style:font-name="標楷體" style:font-name-asian="標楷體" fo:color="#000000" style:letter-kerning="false"/>
    </style:style>
    <style:style style:name="T1137" style:parent-style-name="預設段落字型" style:family="text">
      <style:text-properties style:font-name="標楷體" style:font-name-asian="標楷體" fo:color="#000000" style:letter-kerning="false"/>
    </style:style>
    <style:style style:name="T1138" style:parent-style-name="預設段落字型" style:family="text">
      <style:text-properties style:font-name="標楷體" style:font-name-asian="標楷體" fo:color="#000000" style:letter-kerning="false"/>
    </style:style>
    <style:style style:name="P1139" style:parent-style-name="內文" style:family="paragraph">
      <style:paragraph-properties fo:line-height="0.3055in"/>
      <style:text-properties style:font-name="標楷體" style:font-name-asian="標楷體" style:font-weight-complex="bold" style:font-size-complex="14pt"/>
    </style:style>
    <style:style style:name="P1140" style:parent-style-name="內文" style:family="paragraph">
      <style:paragraph-properties fo:line-height="0.3055in" fo:margin-left="0.3937in" fo:text-indent="-0.3937in">
        <style:tab-stops>
          <style:tab-stop style:type="left" style:position="0in"/>
        </style:tab-stops>
      </style:paragraph-properties>
      <style:text-properties style:font-name="標楷體" style:font-name-asian="標楷體" style:letter-kerning="false"/>
    </style:style>
    <style:style style:name="P1141" style:parent-style-name="內文" style:family="paragraph">
      <style:paragraph-properties fo:line-height="0.3055in" fo:margin-left="0.6895in" fo:text-indent="-0.3354in">
        <style:tab-stops>
          <style:tab-stop style:type="left" style:position="0in"/>
        </style:tab-stops>
      </style:paragraph-properties>
      <style:text-properties style:font-name="標楷體" style:font-name-asian="標楷體" style:letter-kerning="false"/>
    </style:style>
    <style:style style:name="P1142" style:parent-style-name="內文" style:family="paragraph">
      <style:paragraph-properties fo:line-height="0.3055in" fo:margin-left="0.6895in" fo:text-indent="-0.3354in">
        <style:tab-stops>
          <style:tab-stop style:type="left" style:position="0in"/>
        </style:tab-stops>
      </style:paragraph-properties>
    </style:style>
    <style:style style:name="T1143" style:parent-style-name="預設段落字型" style:family="text">
      <style:text-properties style:font-name="標楷體" style:font-name-asian="標楷體" style:letter-kerning="false"/>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letter-kerning="false"/>
    </style:style>
    <style:style style:name="P1146" style:parent-style-name="內文" style:family="paragraph">
      <style:paragraph-properties fo:line-height="0.3055in" fo:margin-left="0.3937in" fo:text-indent="-0.3937in">
        <style:tab-stops>
          <style:tab-stop style:type="left" style:position="0in"/>
        </style:tab-stops>
      </style:paragraph-properties>
      <style:text-properties style:font-name="標楷體" style:font-name-asian="標楷體" style:letter-kerning="false"/>
    </style:style>
    <style:style style:name="P1147" style:parent-style-name="內文" style:family="paragraph">
      <style:paragraph-properties fo:line-height="0.3055in" fo:margin-left="0.3937in" fo:text-indent="-0.3937in">
        <style:tab-stops>
          <style:tab-stop style:type="left" style:position="0in"/>
        </style:tab-stops>
      </style:paragraph-properties>
      <style:text-properties style:font-name="標楷體" style:font-name-asian="標楷體" style:letter-kerning="false"/>
    </style:style>
    <style:style style:name="P1148" style:parent-style-name="內文" style:family="paragraph">
      <style:paragraph-properties fo:text-align="center" fo:line-height="0.3055in"/>
      <style:text-properties style:font-name="標楷體" style:font-name-asian="標楷體" style:font-name-complex="Arial" fo:font-weight="bold" style:font-weight-asian="bold" fo:font-size="14pt" style:font-size-asian="14pt" style:font-size-complex="14pt"/>
    </style:style>
    <style:style style:name="P1149" style:parent-style-name="內文" style:family="paragraph">
      <style:paragraph-properties fo:text-align="center" fo:line-height="0.3055in"/>
      <style:text-properties style:font-name="標楷體" style:font-name-asian="標楷體" style:font-name-complex="Arial" fo:font-weight="bold" style:font-weight-asian="bold" fo:font-size="14pt" style:font-size-asian="14pt" style:font-size-complex="14pt"/>
    </style:style>
    <style:style style:name="P1150" style:parent-style-name="內文" style:family="paragraph">
      <style:paragraph-properties fo:text-align="justify" fo:margin-top="0.125in" fo:line-height="0.3055in"/>
      <style:text-properties style:font-name="標楷體" style:font-name-asian="標楷體" style:letter-kerning="false" fo:font-size="14pt" style:font-size-asian="14pt" style:font-size-complex="14pt"/>
    </style:style>
    <style:style style:name="P1151" style:parent-style-name="內文" style:family="paragraph">
      <style:paragraph-properties fo:text-align="justify" fo:margin-top="0.125in" fo:line-height="0.3055in"/>
    </style:style>
    <style:style style:name="T1152" style:parent-style-name="預設段落字型" style:family="text">
      <style:text-properties style:font-name="標楷體" style:font-name-asian="標楷體" style:letter-kerning="false" fo:font-size="14pt" style:font-size-asian="14pt" style:font-size-complex="14pt"/>
    </style:style>
    <style:style style:name="P1153" style:parent-style-name="內文" style:family="paragraph">
      <style:paragraph-properties fo:text-align="justify" fo:margin-top="0.125in" fo:line-height="0.3055in"/>
    </style:style>
    <style:style style:name="T1154" style:parent-style-name="預設段落字型" style:family="text">
      <style:text-properties style:font-name="標楷體" style:font-name-asian="標楷體" style:letter-kerning="false" fo:font-size="14pt" style:font-size-asian="14pt" style:font-size-complex="14pt"/>
    </style:style>
    <style:style style:name="P1155" style:parent-style-name="內文" style:family="paragraph">
      <style:paragraph-properties fo:line-height="0.3055in" fo:margin-right="-0.2361in"/>
      <style:text-properties style:font-name="標楷體" style:font-name-asian="標楷體" style:font-weight-complex="bold" fo:font-size="14pt" style:font-size-asian="14pt" style:font-size-complex="14pt" fo:background-color="#FFFFFF"/>
    </style:style>
    <style:style style:name="P1156" style:parent-style-name="內文" style:family="paragraph">
      <style:paragraph-properties fo:line-height="0.3055in" fo:margin-left="-0.0986in">
        <style:tab-stops>
          <style:tab-stop style:type="left" style:position="0.7548in"/>
        </style:tab-stops>
      </style:paragraph-properties>
      <style:text-properties style:font-name="標楷體" style:font-name-asian="標楷體" style:font-name-complex="Arial" fo:font-size="14pt" style:font-size-asian="14pt" style:font-size-complex="14pt"/>
    </style:style>
    <style:style style:name="P1157" style:parent-style-name="內文" style:family="paragraph">
      <style:paragraph-properties fo:break-before="page" fo:line-height="0.3055in" fo:margin-right="-0.2361in"/>
    </style:style>
    <style:style style:name="T1158" style:parent-style-name="預設段落字型" style:family="text">
      <style:text-properties style:font-name="標楷體" style:font-name-asian="標楷體" style:font-weight-complex="bold" fo:font-size="14pt" style:font-size-asian="14pt" style:font-size-complex="14pt" fo:background-color="#FFFFFF"/>
    </style:style>
    <style:style style:name="T115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60" style:parent-style-name="內文" style:family="paragraph">
      <style:paragraph-properties fo:text-align="center" fo:line-height="0.3055in" fo:margin-left="-0.1965in" fo:margin-right="-0.2368in">
        <style:tab-stops/>
      </style:paragraph-properties>
      <style:text-properties style:font-name="標楷體" style:font-name-asian="標楷體" fo:font-weight="bold" style:font-weight-asian="bold" fo:font-size="16pt" style:font-size-asian="16pt" style:font-size-complex="16pt"/>
    </style:style>
    <style:style style:name="P1161" style:parent-style-name="內文" style:family="paragraph">
      <style:paragraph-properties fo:text-align="center" fo:line-height="0.3055in" fo:margin-left="-0.1965in" fo:margin-right="-0.2368in">
        <style:tab-stops/>
      </style:paragraph-properties>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T11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P1165" style:parent-style-name="內文" style:family="paragraph">
      <style:paragraph-properties fo:text-align="center" fo:line-height="0.3055in" fo:margin-left="-0.1965in" fo:margin-right="-0.2368in">
        <style:tab-stops/>
      </style:paragraph-properties>
    </style:style>
    <style:style style:name="T116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167" style:parent-style-name="cjk" style:family="paragraph">
      <style:paragraph-properties style:snap-to-layout-grid="false" fo:margin-top="0.125in" fo:margin-bottom="0in" fo:line-height="0.3055in"/>
      <style:text-properties style:font-name="標楷體" style:font-name-asian="標楷體" style:use-window-font-color="true" fo:font-size="14pt" style:font-size-asian="14pt" style:font-size-complex="14pt"/>
    </style:style>
    <style:style style:name="P1168" style:parent-style-name="cjk" style:family="paragraph">
      <style:paragraph-properties style:snap-to-layout-grid="false" fo:text-align="justify" fo:margin-top="0.125in" fo:margin-bottom="0in" fo:line-height="0.3055in" fo:margin-left="0.4333in" fo:text-indent="-0.4333in">
        <style:tab-stops/>
      </style:paragraph-properties>
      <style:text-properties style:font-name="標楷體" style:font-name-asian="標楷體" fo:font-weight="bold" style:font-weight-asian="bold" style:use-window-font-color="true" fo:font-size="14pt" style:font-size-asian="14pt" style:font-size-complex="14pt"/>
    </style:style>
    <style:style style:name="P1169"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0"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1"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2"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3"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4"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5"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6"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7" style:parent-style-name="cjk" style:family="paragraph">
      <style:paragraph-properties style:snap-to-layout-grid="false" fo:text-align="justify" fo:margin-top="0in" fo:margin-bottom="0in" fo:line-height="0.3055in" fo:margin-left="0.6895in" fo:text-indent="-0.3937in">
        <style:tab-stops/>
      </style:paragraph-properties>
    </style:style>
    <style:style style:name="T117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79" style:parent-style-name="預設段落字型" style:family="text">
      <style:text-properties style:font-name="標楷體" style:font-name-asian="標楷體" style:use-window-font-color="true" fo:font-size="14pt" style:font-size-asian="14pt" style:font-size-complex="14pt"/>
    </style:style>
    <style:style style:name="T1180" style:parent-style-name="預設段落字型" style:family="text">
      <style:text-properties style:font-name="標楷體" style:font-name-asian="標楷體" style:use-window-font-color="true" fo:font-size="14pt" style:font-size-asian="14pt" style:font-size-complex="14pt"/>
    </style:style>
    <style:style style:name="T1181" style:parent-style-name="預設段落字型" style:family="text">
      <style:text-properties style:font-name="標楷體" style:font-name-asian="標楷體" style:use-window-font-color="true" fo:font-size="14pt" style:font-size-asian="14pt" style:font-size-complex="14pt"/>
    </style:style>
    <style:style style:name="T1182" style:parent-style-name="預設段落字型" style:family="text">
      <style:text-properties style:font-name="標楷體" style:font-name-asian="標楷體" style:use-window-font-color="true" fo:font-size="14pt" style:font-size-asian="14pt" style:font-size-complex="14pt"/>
    </style:style>
    <style:style style:name="T1183" style:parent-style-name="預設段落字型" style:family="text">
      <style:text-properties style:font-name="標楷體" style:font-name-asian="標楷體" style:use-window-font-color="true" fo:font-size="14pt" style:font-size-asian="14pt" style:font-size-complex="14pt"/>
    </style:style>
    <style:style style:name="T1184" style:parent-style-name="預設段落字型" style:family="text">
      <style:text-properties style:font-name="標楷體" style:font-name-asian="標楷體" style:use-window-font-color="true" fo:font-size="14pt" style:font-size-asian="14pt" style:font-size-complex="14pt"/>
    </style:style>
    <style:style style:name="T118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86" style:parent-style-name="預設段落字型" style:family="text">
      <style:text-properties style:font-name="標楷體" style:font-name-asian="標楷體" style:use-window-font-color="true" fo:font-size="14pt" style:font-size-asian="14pt" style:font-size-complex="14pt"/>
    </style:style>
    <style:style style:name="T1187" style:parent-style-name="預設段落字型" style:family="text">
      <style:text-properties style:font-name="標楷體" style:font-name-asian="標楷體" style:use-window-font-color="true" fo:font-size="14pt" style:font-size-asian="14pt" style:font-size-complex="14pt"/>
    </style:style>
    <style:style style:name="T1188" style:parent-style-name="預設段落字型" style:family="text">
      <style:text-properties style:font-name="標楷體" style:font-name-asian="標楷體" style:use-window-font-color="true" fo:font-size="14pt" style:font-size-asian="14pt" style:font-size-complex="14pt"/>
    </style:style>
    <style:style style:name="T1189" style:parent-style-name="預設段落字型" style:family="text">
      <style:text-properties style:font-name="標楷體" style:font-name-asian="標楷體" style:use-window-font-color="true" fo:font-size="14pt" style:font-size-asian="14pt" style:font-size-complex="14pt"/>
    </style:style>
    <style:style style:name="P1190" style:parent-style-name="cjk" style:family="paragraph">
      <style:paragraph-properties style:snap-to-layout-grid="false" fo:text-align="justify" fo:margin-top="0.125in" fo:margin-bottom="0in" fo:line-height="0.3055in" fo:margin-left="0.4333in" fo:text-indent="-0.4333in">
        <style:tab-stops/>
      </style:paragraph-properties>
    </style:style>
    <style:style style:name="T119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193" style:parent-style-name="內文" style:family="paragraph">
      <style:paragraph-properties style:snap-to-layout-grid="false" fo:text-align="justify" fo:line-height="0.3055in" fo:margin-left="0.7875in" fo:text-indent="-0.3937in">
        <style:tab-stops/>
      </style:paragraph-properties>
      <style:text-properties style:font-name="標楷體" style:font-name-asian="標楷體" style:font-weight-complex="bold" fo:font-size="14pt" style:font-size-asian="14pt" style:font-size-complex="14pt"/>
    </style:style>
    <style:style style:name="P1194" style:parent-style-name="內文" style:family="paragraph">
      <style:paragraph-properties style:snap-to-layout-grid="false" fo:text-align="justify" fo:line-height="0.3055in" fo:text-indent="-0.1138in"/>
      <style:text-properties style:font-name="標楷體" style:font-name-asian="標楷體" style:font-weight-complex="bold" fo:font-size="14pt" style:font-size-asian="14pt" style:font-size-complex="14pt"/>
    </style:style>
    <style:style style:name="P1195" style:parent-style-name="內文" style:family="paragraph">
      <style:paragraph-properties style:snap-to-layout-grid="false" fo:text-align="justify" fo:line-height="0.3055in" fo:text-indent="-0.1138in"/>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T1197" style:parent-style-name="預設段落字型" style:family="text">
      <style:text-properties style:font-name="標楷體" style:font-name-asian="標楷體" style:font-weight-complex="bold" fo:font-size="14pt" style:font-size-asian="14pt" style:font-size-complex="14pt"/>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style:font-weight-complex="bold" fo:font-size="14pt" style:font-size-asian="14pt" style:font-size-complex="14pt"/>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T1204" style:parent-style-name="預設段落字型" style:family="text">
      <style:text-properties style:font-name="標楷體" style:font-name-asian="標楷體" style:font-weight-complex="bold" fo:font-size="14pt" style:font-size-asian="14pt" style:font-size-complex="14pt"/>
    </style:style>
    <style:style style:name="T1205" style:parent-style-name="預設段落字型" style:family="text">
      <style:text-properties style:font-name="標楷體" style:font-name-asian="標楷體" style:font-weight-complex="bold" fo:font-size="14pt" style:font-size-asian="14pt" style:font-size-complex="14pt"/>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P1209" style:parent-style-name="內文" style:family="paragraph">
      <style:paragraph-properties style:snap-to-layout-grid="false" fo:text-align="justify" fo:line-height="0.3055in" fo:margin-left="0.7875in" fo:text-indent="-0.3937in">
        <style:tab-stops/>
      </style:paragraph-properties>
      <style:text-properties style:font-name="標楷體" style:font-name-asian="標楷體" style:font-weight-complex="bold" fo:font-size="14pt" style:font-size-asian="14pt" style:font-size-complex="14pt"/>
    </style:style>
    <style:style style:name="P1210" style:parent-style-name="內文" style:family="paragraph">
      <style:paragraph-properties style:snap-to-layout-grid="false" fo:text-align="justify" fo:line-height="0.3055in" fo:margin-left="0.7875in" fo:text-indent="-0.3937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style:font-weight-complex="bold"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P1216" style:parent-style-name="cjk" style:family="paragraph">
      <style:paragraph-properties style:snap-to-layout-grid="false" fo:text-align="justify" fo:margin-top="0.125in" fo:margin-bottom="0in" fo:line-height="0.3055in" fo:margin-left="0.4333in" fo:text-indent="-0.4333in">
        <style:tab-stops/>
      </style:paragraph-properties>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P1217" style:parent-style-name="內文" style:family="paragraph">
      <style:paragraph-properties fo:text-align="justify" fo:line-height="0.3055in" fo:margin-left="0.7875in" fo:margin-right="0.0972in" fo:text-indent="-0.3937in">
        <style:tab-stops/>
      </style:paragraph-properties>
      <style:text-properties style:font-name="標楷體" style:font-name-asian="標楷體" style:letter-kerning="false" fo:font-size="14pt" style:font-size-asian="14pt" style:font-size-complex="14pt"/>
    </style:style>
    <style:style style:name="P1218" style:parent-style-name="內文" style:family="paragraph">
      <style:paragraph-properties fo:text-align="justify" fo:line-height="0.3055in" fo:margin-left="0.7875in" fo:margin-right="0.0972in" fo:text-indent="-0.3937in">
        <style:tab-stops/>
      </style:paragraph-properties>
      <style:text-properties style:font-name="標楷體" style:font-name-asian="標楷體" style:letter-kerning="false" fo:font-size="14pt" style:font-size-asian="14pt" style:font-size-complex="14pt"/>
    </style:style>
    <style:style style:name="P1219" style:parent-style-name="內文" style:family="paragraph">
      <style:paragraph-properties fo:text-align="justify" fo:line-height="0.3055in" fo:margin-left="0.7875in" fo:margin-right="0.0972in" fo:text-indent="-0.3937in">
        <style:tab-stops/>
      </style:paragraph-properties>
    </style:style>
    <style:style style:name="T1220" style:parent-style-name="預設段落字型" style:family="text">
      <style:text-properties style:font-name="標楷體" style:font-name-asian="標楷體" style:letter-kerning="false" fo:font-size="14pt" style:font-size-asian="14pt" style:font-size-complex="14pt"/>
    </style:style>
    <style:style style:name="T1221" style:parent-style-name="預設段落字型" style:family="text">
      <style:text-properties style:font-name="標楷體" style:font-name-asian="標楷體" style:letter-kerning="false" fo:font-size="14pt" style:font-size-asian="14pt" style:font-size-complex="14pt"/>
    </style:style>
    <style:style style:name="T1222" style:parent-style-name="預設段落字型" style:family="text">
      <style:text-properties style:font-name="標楷體" style:font-name-asian="標楷體" style:letter-kerning="false" fo:font-size="14pt" style:font-size-asian="14pt" style:font-size-complex="14pt"/>
    </style:style>
    <style:style style:name="T1223" style:parent-style-name="預設段落字型" style:family="text">
      <style:text-properties style:font-name="標楷體" style:font-name-asian="標楷體" style:font-weight-complex="bold" fo:font-size="14pt" style:font-size-asian="14pt" style:font-size-complex="14pt"/>
    </style:style>
    <style:style style:name="P1224" style:parent-style-name="內文" style:family="paragraph">
      <style:paragraph-properties style:snap-to-layout-grid="false" fo:text-align="justify" fo:line-height="0.3055in" fo:text-indent="-0.1138in"/>
    </style:style>
    <style:style style:name="T1225" style:parent-style-name="預設段落字型" style:family="text">
      <style:text-properties style:font-name="標楷體" style:font-name-asian="標楷體" style:font-weight-complex="bold" style:letter-kerning="false" fo:font-size="14pt" style:font-size-asian="14pt" style:font-size-complex="14pt"/>
    </style:style>
    <style:style style:name="T1226" style:parent-style-name="預設段落字型" style:family="text">
      <style:text-properties style:font-name="標楷體" style:font-name-asian="標楷體" style:font-weight-complex="bold" fo:font-size="14pt" style:font-size-asian="14pt" style:font-size-complex="14pt"/>
    </style:style>
    <style:style style:name="T1227" style:parent-style-name="預設段落字型" style:family="text">
      <style:text-properties style:font-name="標楷體" style:font-name-asian="標楷體" style:font-weight-complex="bold" style:letter-kerning="false" fo:font-size="14pt" style:font-size-asian="14pt" style:font-size-complex="14pt"/>
    </style:style>
    <style:style style:name="P1228" style:parent-style-name="內文" style:family="paragraph">
      <style:paragraph-properties style:snap-to-layout-grid="false" fo:text-align="justify" fo:line-height="0.3055in" fo:text-indent="-0.1138in"/>
      <style:text-properties style:font-name="標楷體" style:font-name-asian="標楷體" style:font-weight-complex="bold" style:letter-kerning="false" fo:font-size="14pt" style:font-size-asian="14pt" style:font-size-complex="14pt"/>
    </style:style>
    <style:style style:name="P1229" style:parent-style-name="內文" style:family="paragraph">
      <style:paragraph-properties style:snap-to-layout-grid="false" fo:text-align="justify" fo:line-height="0.3055in" fo:text-indent="-0.1138in"/>
      <style:text-properties style:font-name="標楷體" style:font-name-asian="標楷體" style:font-weight-complex="bold" style:letter-kerning="false" fo:font-size="14pt" style:font-size-asian="14pt" style:font-size-complex="14pt"/>
    </style:style>
    <style:style style:name="P1230" style:parent-style-name="內文" style:family="paragraph">
      <style:paragraph-properties style:snap-to-layout-grid="false" fo:text-align="justify" fo:line-height="0.3055in" fo:text-indent="-0.1138in"/>
    </style:style>
    <style:style style:name="T1231" style:parent-style-name="預設段落字型" style:family="text">
      <style:text-properties style:font-name="標楷體" style:font-name-asian="標楷體" style:font-weight-complex="bold" style:letter-kerning="false" fo:font-size="14pt" style:font-size-asian="14pt" style:font-size-complex="14pt"/>
    </style:style>
    <style:style style:name="T1232" style:parent-style-name="預設段落字型" style:family="text">
      <style:text-properties style:font-name="標楷體" style:font-name-asian="標楷體" style:letter-kerning="false" fo:font-size="14pt" style:font-size-asian="14pt" style:font-size-complex="14pt"/>
    </style:style>
    <style:style style:name="P1233" style:parent-style-name="內文" style:family="paragraph">
      <style:paragraph-properties fo:text-align="justify" fo:line-height="0.3055in" fo:margin-left="0.7875in" fo:margin-right="0.0972in" fo:text-indent="-0.3937in">
        <style:tab-stops/>
      </style:paragraph-properties>
      <style:text-properties style:font-name="標楷體" style:font-name-asian="標楷體" style:font-weight-complex="bold" fo:font-size="14pt" style:font-size-asian="14pt" style:font-size-complex="14pt"/>
    </style:style>
    <style:style style:name="P1234" style:parent-style-name="cjk" style:family="paragraph">
      <style:paragraph-properties style:snap-to-layout-grid="false" fo:text-align="justify" fo:margin-top="0.125in" fo:margin-bottom="0in" fo:line-height="0.3055in" fo:margin-left="0.4333in" fo:text-indent="-0.4333in">
        <style:tab-stops/>
      </style:paragraph-properties>
      <style:text-properties style:font-name="標楷體" style:font-name-asian="標楷體" fo:font-weight="bold" style:font-weight-asian="bold" style:use-window-font-color="true" fo:font-size="14pt" style:font-size-asian="14pt" style:font-size-complex="14pt"/>
    </style:style>
    <style:style style:name="P1235" style:parent-style-name="內文" style:family="paragraph">
      <style:paragraph-properties fo:text-align="justify" fo:line-height="0.3055in" fo:margin-left="0.7875in" fo:margin-right="0.0972in" fo:text-indent="-0.3937in">
        <style:tab-stops/>
      </style:paragraph-properties>
    </style:style>
    <style:style style:name="T1236" style:parent-style-name="預設段落字型" style:family="text">
      <style:text-properties style:font-name="標楷體" style:font-name-asian="標楷體" style:letter-kerning="false" fo:font-size="14pt" style:font-size-asian="14pt" style:font-size-complex="14pt"/>
    </style:style>
    <style:style style:name="T1237" style:parent-style-name="預設段落字型" style:family="text">
      <style:text-properties style:font-name="標楷體" style:font-name-asian="標楷體" style:font-weight-complex="bold" fo:font-size="14pt" style:font-size-asian="14pt" style:font-size-complex="14pt"/>
    </style:style>
    <style:style style:name="T1238" style:parent-style-name="預設段落字型" style:family="text">
      <style:text-properties style:font-name="標楷體" style:font-name-asian="標楷體" style:font-weight-complex="bold" fo:font-size="14pt" style:font-size-asian="14pt" style:font-size-complex="14pt"/>
    </style:style>
    <style:style style:name="T1239" style:parent-style-name="預設段落字型" style:family="text">
      <style:text-properties style:font-name="標楷體" style:font-name-asian="標楷體" style:font-weight-complex="bold" fo:font-size="14pt" style:font-size-asian="14pt" style:font-size-complex="14pt"/>
    </style:style>
    <style:style style:name="T1240" style:parent-style-name="預設段落字型" style:family="text">
      <style:text-properties style:font-name="標楷體" style:font-name-asian="標楷體" style:font-weight-complex="bold" fo:font-size="14pt" style:font-size-asian="14pt" style:font-size-complex="14pt"/>
    </style:style>
    <style:style style:name="T1241" style:parent-style-name="預設段落字型" style:family="text">
      <style:text-properties style:font-name="標楷體" style:font-name-asian="標楷體" style:font-weight-complex="bold" fo:font-size="14pt" style:font-size-asian="14pt" style:font-size-complex="14pt"/>
    </style:style>
    <style:style style:name="T1242" style:parent-style-name="預設段落字型" style:family="text">
      <style:text-properties style:font-name="標楷體" style:font-name-asian="標楷體" style:font-weight-complex="bold" fo:font-size="14pt" style:font-size-asian="14pt" style:font-size-complex="14pt"/>
    </style:style>
    <style:style style:name="T1243" style:parent-style-name="預設段落字型" style:family="text">
      <style:text-properties style:font-name="標楷體" style:font-name-asian="標楷體" style:font-weight-complex="bold" fo:font-size="14pt" style:font-size-asian="14pt" style:font-size-complex="14pt"/>
    </style:style>
    <style:style style:name="P1244" style:parent-style-name="內文" style:family="paragraph">
      <style:paragraph-properties fo:text-align="justify" fo:line-height="0.3055in" fo:margin-left="0.7875in" fo:margin-right="0.0972in" fo:text-indent="-0.3937in">
        <style:tab-stops/>
      </style:paragraph-properties>
    </style:style>
    <style:style style:name="T1245" style:parent-style-name="預設段落字型" style:family="text">
      <style:text-properties style:font-name="標楷體" style:font-name-asian="標楷體" style:font-weight-complex="bold" fo:font-size="14pt" style:font-size-asian="14pt" style:font-size-complex="14pt"/>
    </style:style>
    <style:style style:name="T1246" style:parent-style-name="預設段落字型" style:family="text">
      <style:text-properties style:font-name="標楷體" style:font-name-asian="標楷體" style:letter-kerning="false" fo:font-size="14pt" style:font-size-asian="14pt" style:font-size-complex="14pt"/>
    </style:style>
    <style:style style:name="T1247" style:parent-style-name="預設段落字型" style:family="text">
      <style:text-properties style:font-name="標楷體" style:font-name-asian="標楷體" style:font-weight-complex="bold" style:letter-kerning="false" fo:font-size="14pt" style:font-size-asian="14pt" style:font-size-complex="14pt"/>
    </style:style>
    <style:style style:name="T1248" style:parent-style-name="預設段落字型" style:family="text">
      <style:text-properties style:font-name="標楷體" style:font-name-asian="標楷體" style:letter-kerning="false" fo:font-size="14pt" style:font-size-asian="14pt" style:font-size-complex="14pt"/>
    </style:style>
    <style:style style:name="T1249" style:parent-style-name="預設段落字型" style:family="text">
      <style:text-properties style:font-name="標楷體" style:font-name-asian="標楷體" style:font-weight-complex="bold" style:letter-kerning="false" fo:font-size="14pt" style:font-size-asian="14pt" style:font-size-complex="14pt"/>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T1251" style:parent-style-name="預設段落字型" style:family="text">
      <style:text-properties style:font-name="標楷體" style:font-name-asian="標楷體" style:letter-kerning="false" fo:font-size="14pt" style:font-size-asian="14pt" style:font-size-complex="14pt"/>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T1256" style:parent-style-name="預設段落字型" style:family="text">
      <style:text-properties style:font-name="標楷體" style:font-name-asian="標楷體" style:letter-kerning="false" fo:font-size="14pt" style:font-size-asian="14pt" style:font-size-complex="14pt"/>
    </style:style>
    <style:style style:name="P1257" style:parent-style-name="cjk" style:family="paragraph">
      <style:paragraph-properties style:snap-to-layout-grid="false" fo:text-align="justify" fo:margin-top="0.125in" fo:margin-bottom="0in" fo:line-height="0.3055in" fo:margin-left="0.4333in" fo:text-indent="-0.4333in">
        <style:tab-stops/>
      </style:paragraph-properties>
    </style:style>
    <style:style style:name="T125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59" style:parent-style-name="預設段落字型" style:family="text">
      <style:text-properties style:font-name="標楷體" style:font-name-asian="標楷體" style:use-window-font-color="true" fo:font-size="14pt" style:font-size-asian="14pt" style:font-size-complex="14pt"/>
    </style:style>
    <style:style style:name="T1260" style:parent-style-name="預設段落字型" style:family="text">
      <style:text-properties style:font-name="標楷體" style:font-name-asian="標楷體" style:use-window-font-color="true" fo:font-size="14pt" style:font-size-asian="14pt" style:font-size-complex="14pt"/>
    </style:style>
    <style:style style:name="T1261" style:parent-style-name="預設段落字型" style:family="text">
      <style:text-properties style:font-name="標楷體" style:font-name-asian="標楷體" style:use-window-font-color="true" fo:font-size="14pt" style:font-size-asian="14pt" style:font-size-complex="14pt"/>
    </style:style>
    <style:style style:name="T1262" style:parent-style-name="預設段落字型" style:family="text">
      <style:text-properties style:font-name="標楷體" style:font-name-asian="標楷體" style:use-window-font-color="true" fo:font-size="14pt" style:font-size-asian="14pt" style:font-size-complex="14pt"/>
    </style:style>
    <style:style style:name="T1263" style:parent-style-name="預設段落字型" style:family="text">
      <style:text-properties style:font-name="標楷體" style:font-name-asian="標楷體" style:use-window-font-color="true" fo:font-size="14pt" style:font-size-asian="14pt" style:font-size-complex="14pt"/>
    </style:style>
    <style:style style:name="T1264" style:parent-style-name="預設段落字型" style:family="text">
      <style:text-properties style:font-name="標楷體" style:font-name-asian="標楷體" style:use-window-font-color="true" fo:font-size="14pt" style:font-size-asian="14pt" style:font-size-complex="14pt"/>
    </style:style>
    <style:style style:name="T1265" style:parent-style-name="預設段落字型" style:family="text">
      <style:text-properties style:font-name="標楷體" style:font-name-asian="標楷體" style:use-window-font-color="true" fo:font-size="14pt" style:font-size-asian="14pt" style:font-size-complex="14pt"/>
    </style:style>
    <style:style style:name="T1266" style:parent-style-name="預設段落字型" style:family="text">
      <style:text-properties style:font-name="標楷體" style:font-name-asian="標楷體" style:use-window-font-color="true" fo:font-size="14pt" style:font-size-asian="14pt" style:font-size-complex="14pt"/>
    </style:style>
    <style:style style:name="T1267" style:parent-style-name="預設段落字型" style:family="text">
      <style:text-properties style:font-name="標楷體" style:font-name-asian="標楷體" style:use-window-font-color="true" fo:font-size="14pt" style:font-size-asian="14pt" style:font-size-complex="14pt"/>
    </style:style>
    <style:style style:name="T1268" style:parent-style-name="預設段落字型" style:family="text">
      <style:text-properties style:font-name="標楷體" style:font-name-asian="標楷體" style:use-window-font-color="true" fo:font-size="14pt" style:font-size-asian="14pt" style:font-size-complex="14pt"/>
    </style:style>
    <style:style style:name="T1269" style:parent-style-name="預設段落字型" style:family="text">
      <style:text-properties style:font-name="標楷體" style:font-name-asian="標楷體" style:use-window-font-color="true" fo:font-size="14pt" style:font-size-asian="14pt" style:font-size-complex="14pt"/>
    </style:style>
    <style:style style:name="T1270" style:parent-style-name="預設段落字型" style:family="text">
      <style:text-properties style:font-name="標楷體" style:font-name-asian="標楷體" style:use-window-font-color="true" fo:font-size="14pt" style:font-size-asian="14pt" style:font-size-complex="14pt"/>
    </style:style>
    <style:style style:name="P1271" style:parent-style-name="cjk" style:family="paragraph">
      <style:paragraph-properties style:snap-to-layout-grid="false" fo:text-align="justify" fo:margin-top="0.125in" fo:margin-bottom="0in" fo:line-height="0.3055in" fo:margin-left="0.4333in" fo:text-indent="-0.4333in">
        <style:tab-stops/>
      </style:paragraph-properties>
      <style:text-properties style:font-name="標楷體" style:font-name-asian="標楷體" fo:font-weight="bold" style:font-weight-asian="bold" style:use-window-font-color="true" fo:font-size="14pt" style:font-size-asian="14pt" style:font-size-complex="14pt"/>
    </style:style>
    <style:style style:name="P1272" style:parent-style-name="內文"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snap-to-layout-grid="false" fo:text-align="justify" fo:line-height="0.3055in" fo:margin-left="0.7875in" fo:text-indent="-0.3937in">
        <style:tab-stops/>
      </style:paragraph-properties>
    </style:style>
    <style:style style:name="T1276" style:parent-style-name="預設段落字型" style:family="text">
      <style:text-properties style:font-name="標楷體" style:font-name-asian="標楷體" style:font-weight-complex="bold" fo:font-size="14pt" style:font-size-asian="14pt" style:font-size-complex="14pt"/>
    </style:style>
    <style:style style:name="P127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1278" style:parent-style-name="內文" style:family="paragraph">
      <style:paragraph-properties fo:margin-top="0.125in" fo:line-height="0.3055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style:letter-kerning="false" fo:font-size="14pt" style:font-size-asian="14pt" style:font-size-complex="14pt"/>
    </style:style>
    <style:style style:name="P1281" style:parent-style-name="內文" style:family="paragraph">
      <style:paragraph-properties fo:text-align="justify" fo:line-height="0.3055in"/>
    </style:style>
    <style:style style:name="T1282" style:parent-style-name="預設段落字型" style:family="text">
      <style:text-properties style:font-name="標楷體" style:font-name-asian="標楷體" style:letter-kerning="false" fo:font-size="14pt" style:font-size-asian="14pt" style:font-size-complex="14pt"/>
    </style:style>
    <style:style style:name="T1283" style:parent-style-name="預設段落字型" style:family="text">
      <style:text-properties style:font-name="標楷體" style:font-name-asian="標楷體" style:letter-kerning="false"/>
    </style:style>
    <style:style style:name="P1284" style:parent-style-name="內文" style:family="paragraph">
      <style:paragraph-properties fo:text-align="justify" fo:margin-top="0.125in" fo:line-height="0.3055in"/>
      <style:text-properties style:font-name="標楷體" style:font-name-asian="標楷體" style:letter-kerning="false" fo:font-size="14pt" style:font-size-asian="14pt" style:font-size-complex="14pt"/>
    </style:style>
    <style:style style:name="P1285" style:parent-style-name="內文" style:family="paragraph">
      <style:paragraph-properties fo:text-align="center" fo:margin-top="0.125in" fo:line-height="0.3055in"/>
    </style:style>
    <style:style style:name="T1286"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87"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88"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89"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90"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91"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92" style:parent-style-name="預設段落字型" style:family="text">
      <style:text-properties style:font-name="標楷體" style:font-name-asian="標楷體" fo:letter-spacing="-0.0013in" style:text-scale="95%" style:letter-kerning="false" fo:font-size="14pt" style:font-size-asian="14pt" style:font-size-complex="14pt"/>
    </style:style>
    <style:style style:name="P1293" style:parent-style-name="內文" style:family="paragraph">
      <style:paragraph-properties fo:break-before="page" fo:line-height="0.3055in" fo:margin-left="-0.1972in" fo:margin-right="-0.2361in">
        <style:tab-stops/>
      </style:paragraph-properties>
    </style:style>
    <style:style style:name="T1294" style:parent-style-name="預設段落字型" style:family="text">
      <style:text-properties style:font-name="標楷體" style:font-name-asian="標楷體" style:font-weight-complex="bold" fo:font-size="14pt" style:font-size-asian="14pt" style:font-size-complex="14pt" fo:background-color="#FFFFFF"/>
    </style:style>
    <style:style style:name="T1295" style:parent-style-name="預設段落字型" style:family="text">
      <style:text-properties style:font-name="標楷體" style:font-name-asian="標楷體" style:font-weight-complex="bold" fo:font-size="14pt" style:font-size-asian="14pt" style:font-size-complex="14pt" fo:background-color="#FFFFFF"/>
    </style:style>
    <style:style style:name="T1296" style:parent-style-name="預設段落字型" style:family="text">
      <style:text-properties style:font-name="標楷體" style:font-name-asian="標楷體" style:font-weight-complex="bold" fo:font-size="14pt" style:font-size-asian="14pt" style:font-size-complex="14pt" fo:background-color="#FFFFFF"/>
    </style:style>
    <style:style style:name="P1297" style:parent-style-name="內文" style:family="paragraph">
      <style:paragraph-properties fo:text-align="center" fo:line-height="0.3055in"/>
    </style:style>
    <style:style style:name="T1298" style:parent-style-name="預設段落字型" style:family="text">
      <style:text-properties style:font-name="標楷體" style:font-name-asian="標楷體" style:font-name-complex="Arial" style:font-weight-complex="bold" fo:font-size="16pt" style:font-size-asian="16pt" style:font-size-complex="16pt"/>
    </style:style>
    <style:style style:name="T1299" style:parent-style-name="預設段落字型" style:family="text">
      <style:text-properties style:font-name="標楷體" style:font-name-asian="標楷體" style:font-weight-complex="bold" fo:font-size="16pt" style:font-size-asian="16pt" style:font-size-complex="16pt"/>
    </style:style>
    <style:style style:name="T1300" style:parent-style-name="預設段落字型" style:family="text">
      <style:text-properties style:font-name="標楷體" style:font-name-asian="標楷體" style:font-weight-complex="bold" fo:font-size="16pt" style:font-size-asian="16pt" style:font-size-complex="16pt"/>
    </style:style>
    <style:style style:name="T1301" style:parent-style-name="預設段落字型" style:family="text">
      <style:text-properties style:font-name="標楷體" style:font-name-asian="標楷體" style:font-name-complex="Arial" style:font-weight-complex="bold" fo:font-size="16pt" style:font-size-asian="16pt" style:font-size-complex="16pt"/>
    </style:style>
    <style:style style:name="P1302" style:parent-style-name="內文" style:family="paragraph">
      <style:paragraph-properties style:snap-to-layout-grid="false" fo:line-height="0.3055in" fo:text-indent="0.4444in"/>
    </style:style>
    <style:style style:name="T1303" style:parent-style-name="預設段落字型" style:family="text">
      <style:text-properties style:font-name="標楷體" style:font-name-asian="標楷體" style:font-name-complex="Arial" style:font-weight-complex="bold" fo:font-size="16pt" style:font-size-asian="16pt" style:font-size-complex="16pt"/>
    </style:style>
    <style:style style:name="T1304" style:parent-style-name="預設段落字型" style:family="text">
      <style:text-properties style:font-name="標楷體" style:font-name-asian="標楷體" style:font-weight-complex="bold" fo:font-size="14pt" style:font-size-asian="14pt" style:font-size-complex="14pt"/>
    </style:style>
    <style:style style:name="T1305" style:parent-style-name="預設段落字型" style:family="text">
      <style:text-properties style:font-name="標楷體" style:font-name-asian="標楷體" style:font-weight-complex="bold" fo:font-size="14pt" style:font-size-asian="14pt" style:font-size-complex="14pt"/>
    </style:style>
    <style:style style:name="P1306" style:parent-style-name="內文" style:family="paragraph">
      <style:paragraph-properties fo:margin-bottom="0.125in" fo:line-height="0.3055in" fo:margin-right="-0.6069in"/>
      <style:text-properties style:font-name="標楷體" style:font-name-asian="標楷體" style:font-name-complex="Arial" style:font-weight-complex="bold" fo:font-size="16pt" style:font-size-asian="16pt" style:font-size-complex="16pt"/>
    </style:style>
    <style:style style:name="P1307"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TableColumn1309" style:family="table-column">
      <style:table-column-properties style:column-width="0.3833in" style:use-optimal-column-width="false"/>
    </style:style>
    <style:style style:name="TableColumn1310" style:family="table-column">
      <style:table-column-properties style:column-width="0.7in" style:use-optimal-column-width="false"/>
    </style:style>
    <style:style style:name="TableColumn1311" style:family="table-column">
      <style:table-column-properties style:column-width="0.3937in" style:use-optimal-column-width="false"/>
    </style:style>
    <style:style style:name="TableColumn1312" style:family="table-column">
      <style:table-column-properties style:column-width="0.3937in" style:use-optimal-column-width="false"/>
    </style:style>
    <style:style style:name="TableColumn1313" style:family="table-column">
      <style:table-column-properties style:column-width="0.5902in" style:use-optimal-column-width="false"/>
    </style:style>
    <style:style style:name="TableColumn1314" style:family="table-column">
      <style:table-column-properties style:column-width="0.493in" style:use-optimal-column-width="false"/>
    </style:style>
    <style:style style:name="TableColumn1315" style:family="table-column">
      <style:table-column-properties style:column-width="0.7868in" style:use-optimal-column-width="false"/>
    </style:style>
    <style:style style:name="TableColumn1316" style:family="table-column">
      <style:table-column-properties style:column-width="0.3194in" style:use-optimal-column-width="false"/>
    </style:style>
    <style:style style:name="TableColumn1317" style:family="table-column">
      <style:table-column-properties style:column-width="0.6652in" style:use-optimal-column-width="false"/>
    </style:style>
    <style:style style:name="TableColumn1318" style:family="table-column">
      <style:table-column-properties style:column-width="0.7375in" style:use-optimal-column-width="false"/>
    </style:style>
    <style:style style:name="TableColumn1319" style:family="table-column">
      <style:table-column-properties style:column-width="1.2305in" style:use-optimal-column-width="false"/>
    </style:style>
    <style:style style:name="TableColumn1320" style:family="table-column">
      <style:table-column-properties style:column-width="0.3937in" style:use-optimal-column-width="false"/>
    </style:style>
    <style:style style:name="TableColumn1321" style:family="table-column">
      <style:table-column-properties style:column-width="0.4923in" style:use-optimal-column-width="false"/>
    </style:style>
    <style:style style:name="Table1308" style:family="table">
      <style:table-properties style:width="7.5798in" fo:margin-left="0in" table:align="center"/>
    </style:style>
    <style:style style:name="TableRow1322" style:family="table-row">
      <style:table-row-properties style:min-row-height="0.4243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3055in"/>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line-height="0.3055in"/>
      <style:text-properties style:font-name="標楷體" style:font-name-asian="標楷體" style:font-weight-complex="bold"/>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line-height="0.3055in"/>
      <style:text-properties style:font-name="標楷體" style:font-name-asian="標楷體" style:font-weight-complex="bold"/>
    </style:style>
    <style:style style:name="TableRow1329" style:family="table-row">
      <style:table-row-properties style:min-row-height="0.4243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3055in"/>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fo:line-height="0.3055in"/>
      <style:text-properties style:font-name="標楷體" style:font-name-asian="標楷體" style:font-weight-complex="bold"/>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3055in"/>
      <style:text-properties style:font-name="標楷體" style:font-name-asian="標楷體" style:font-name-complex="Arial"/>
    </style:style>
    <style:style style:name="P1336" style:parent-style-name="內文" style:family="paragraph">
      <style:paragraph-properties fo:text-align="justify" fo:line-height="0.3055in"/>
    </style:style>
    <style:style style:name="T1337" style:parent-style-name="預設段落字型" style:family="text">
      <style:text-properties style:font-name="標楷體" style:font-name-asian="標楷體" style:font-name-complex="Arial"/>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fo:line-height="0.3055in"/>
      <style:text-properties style:font-name="標楷體" style:font-name-asian="標楷體" style:font-name-complex="Arial"/>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fo:line-height="0.3055in"/>
      <style:text-properties style:font-name="標楷體" style:font-name-asian="標楷體" style:font-name-complex="Arial"/>
    </style:style>
    <style:style style:name="P1342" style:parent-style-name="內文" style:family="paragraph">
      <style:paragraph-properties fo:text-align="justify" fo:line-height="0.3055in"/>
      <style:text-properties style:font-name="標楷體" style:font-name-asian="標楷體" style:font-weight-complex="bold"/>
    </style:style>
    <style:style style:name="TableRow1343" style:family="table-row">
      <style:table-row-properties style:min-row-height="0.4243in" style:use-optimal-row-height="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3055in"/>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3055in"/>
      <style:text-properties style:font-name="新細明體" style:font-weight-complex="bold"/>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3055in"/>
      <style:text-properties style:font-name="標楷體" style:font-name-asian="標楷體" style:font-name-complex="Arial"/>
    </style:style>
    <style:style style:name="P1350" style:parent-style-name="內文" style:family="paragraph">
      <style:paragraph-properties fo:text-align="justify" fo:line-height="0.3055in"/>
    </style:style>
    <style:style style:name="T1351" style:parent-style-name="預設段落字型" style:family="text">
      <style:text-properties style:font-name="標楷體" style:font-name-asian="標楷體" style:font-name-complex="Arial"/>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fo:line-height="0.3055in"/>
      <style:text-properties style:font-name="標楷體" style:font-name-asian="標楷體" style:font-name-complex="Arial"/>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justify" fo:line-height="0.3055in"/>
      <style:text-properties style:font-name="標楷體" style:font-name-asian="標楷體" style:font-name-complex="Arial"/>
    </style:style>
    <style:style style:name="P1356" style:parent-style-name="內文" style:family="paragraph">
      <style:paragraph-properties fo:line-height="0.3055in"/>
    </style:style>
    <style:style style:name="T1357" style:parent-style-name="預設段落字型" style:family="text">
      <style:text-properties style:font-name="標楷體" style:font-name-asian="標楷體" style:font-weight-complex="bold"/>
    </style:style>
    <style:style style:name="TableRow1358" style:family="table-row">
      <style:table-row-properties style:min-row-height="0.4243in" style:use-optimal-row-height="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1666in"/>
    </style:style>
    <style:style style:name="T1361" style:parent-style-name="預設段落字型" style:family="text">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1666in"/>
    </style:style>
    <style:style style:name="T1364" style:parent-style-name="預設段落字型" style:family="text">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1666in"/>
    </style:style>
    <style:style style:name="T1367" style:parent-style-name="預設段落字型" style:family="text">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1666in"/>
      <style:text-properties style:font-name="標楷體" style:font-name-asian="標楷體"/>
    </style:style>
    <style:style style:name="P1376" style:parent-style-name="內文" style:family="paragraph">
      <style:paragraph-properties style:snap-to-layout-grid="false" fo:text-align="center" style:line-height-at-least="0.1666in"/>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1666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1666in"/>
    </style:style>
    <style:style style:name="T1381" style:parent-style-name="預設段落字型" style:family="text">
      <style:text-properties style:font-name="標楷體" style:font-name-asian="標楷體" style:font-weight-complex="bold"/>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1666in"/>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1666in"/>
      <style:text-properties style:font-name="標楷體" style:font-name-asian="標楷體"/>
    </style:style>
    <style:style style:name="TableRow1386" style:family="table-row">
      <style:table-row-properties style:min-row-height="0.4243in" style:use-optimal-row-height="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3055in"/>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3055in"/>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055in"/>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3055in"/>
      <style:text-properties style:font-name="標楷體" style:font-name-asian="標楷體"/>
    </style:style>
    <style:style style:name="P1395" style:parent-style-name="內文" style:family="paragraph">
      <style:paragraph-properties fo:text-align="center" fo:line-height="0.3055in"/>
      <style:text-properties style:font-name="標楷體" style:font-name-asian="標楷體" fo:letter-spacing="-0.0138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3055in"/>
      <style:text-properties style:font-name="標楷體" style:font-name-asian="標楷體" fo:letter-spacing="-0.0138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3055in"/>
      <style:text-properties style:font-name="標楷體" style:font-name-asian="標楷體" fo:letter-spacing="-0.0138in"/>
    </style:style>
    <style:style style:name="P1400" style:parent-style-name="內文" style:family="paragraph">
      <style:paragraph-properties fo:text-align="center" fo:line-height="0.3055in"/>
      <style:text-properties style:font-name="標楷體" style:font-name-asian="標楷體" fo:letter-spacing="-0.0138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3055in"/>
      <style:text-properties style:font-name="標楷體"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fo:line-height="0.3055in"/>
      <style:text-properties style:font-name="標楷體" style:font-name-asian="標楷體" style:font-weight-complex="bold"/>
    </style:style>
    <style:style style:name="P1407"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P1408"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Row1413" style:family="table-row">
      <style:table-row-properties style:min-row-height="0.4243in" style:use-optimal-row-height="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3055in"/>
      <style:text-properties style:font-name="標楷體"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3055in"/>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3055in"/>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3055in"/>
    </style:style>
    <style:style style:name="T1422" style:parent-style-name="預設段落字型" style:family="text">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3055in"/>
      <style:text-properties style:font-name="標楷體" style:font-name-asian="標楷體" fo:letter-spacing="-0.0138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3055in"/>
      <style:text-properties style:font-name="標楷體" style:font-name-asian="標楷體" fo:letter-spacing="-0.0138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0.3055in"/>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line-height="0.3055in"/>
      <style:text-properties style:font-name="標楷體" style:font-name-asian="標楷體" style:font-weight-complex="bold"/>
    </style:style>
    <style:style style:name="P1433"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P1434"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Row1439" style:family="table-row">
      <style:table-row-properties style:min-row-height="0.4243in" style:use-optimal-row-height="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3055in"/>
      <style:text-properties style:font-name="標楷體"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055in"/>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3055in"/>
      <style:text-properties style:font-name="標楷體" style:font-name-asian="標楷體"/>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line-height="0.3055in"/>
      <style:text-properties style:font-name="標楷體" style:font-name-asian="標楷體" fo:letter-spacing="-0.0138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3055in"/>
      <style:text-properties style:font-name="標楷體" style:font-name-asian="標楷體" fo:letter-spacing="-0.0138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055in"/>
      <style:text-properties style:font-name="標楷體" style:font-name-asian="標楷體" fo:letter-spacing="-0.0138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0.3055in"/>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style:snap-to-layout-grid="false" fo:line-height="0.3055in"/>
      <style:text-properties style:font-name="標楷體" style:font-name-asian="標楷體" style:font-weight-complex="bold"/>
    </style:style>
    <style:style style:name="P1458"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P1459"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Row1464" style:family="table-row">
      <style:table-row-properties style:min-row-height="0.4243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055in"/>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3055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3055in"/>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fo:line-height="0.3055in"/>
      <style:text-properties style:font-name="標楷體" style:font-name-asian="標楷體" fo:letter-spacing="-0.0138i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3055in"/>
      <style:text-properties style:font-name="標楷體" style:font-name-asian="標楷體" fo:letter-spacing="-0.0138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055in"/>
      <style:text-properties style:font-name="標楷體" style:font-name-asian="標楷體" fo:letter-spacing="-0.0138in"/>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0.3055in"/>
      <style:text-properties style:font-name="標楷體"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style:snap-to-layout-grid="false" fo:line-height="0.3055in"/>
      <style:text-properties style:font-name="標楷體" style:font-name-asian="標楷體" style:font-weight-complex="bold"/>
    </style:style>
    <style:style style:name="P1483"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P1484"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Row1489" style:family="table-row">
      <style:table-row-properties style:min-row-height="0.4243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3055in"/>
      <style:text-properties style:font-name="標楷體"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3055in"/>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3055in"/>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3055in"/>
      <style:text-properties style:font-name="標楷體" style:font-name-asian="標楷體" fo:letter-spacing="-0.0138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3055in"/>
      <style:text-properties style:font-name="標楷體" style:font-name-asian="標楷體" fo:letter-spacing="-0.0138in"/>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3055in"/>
      <style:text-properties style:font-name="標楷體" style:font-name-asian="標楷體" fo:letter-spacing="-0.0138in"/>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0.3055in"/>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fo:line-height="0.3055in"/>
      <style:text-properties style:font-name="標楷體" style:font-name-asian="標楷體" style:font-weight-complex="bold"/>
    </style:style>
    <style:style style:name="P1508"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P1509"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P1514" style:parent-style-name="內文" style:family="paragraph">
      <style:paragraph-properties style:snap-to-layout-grid="false" fo:text-align="justify" fo:line-height="0.3055in">
        <style:tab-stops>
          <style:tab-stop style:type="left" style:position="1.2291in"/>
        </style:tab-stops>
      </style:paragraph-properties>
      <style:text-properties style:font-name="標楷體" style:font-name-asian="標楷體" style:font-name-complex="Arial" fo:font-size="14pt" style:font-size-asian="14pt" style:font-size-complex="14pt"/>
    </style:style>
    <style:style style:name="P1515" style:parent-style-name="內文" style:family="paragraph">
      <style:paragraph-properties fo:break-before="page" style:snap-to-layout-grid="false" fo:text-align="justify" fo:line-height="0.3055in">
        <style:tab-stops>
          <style:tab-stop style:type="left" style:position="1.2291in"/>
        </style:tab-stops>
      </style:paragraph-properties>
      <style:text-properties style:font-name="標楷體" style:font-name-asian="標楷體" style:font-name-complex="Arial" fo:font-size="14pt" style:font-size-asian="14pt" style:font-size-complex="14pt"/>
    </style:style>
    <style:style style:name="P1516" style:parent-style-name="內文" style:family="paragraph">
      <style:paragraph-properties style:snap-to-layout-grid="false" fo:text-align="justify" fo:line-height="0.3055in">
        <style:tab-stops>
          <style:tab-stop style:type="left" style:position="1.2291in"/>
        </style:tab-stops>
      </style:paragraph-properties>
      <style:text-properties style:font-name="標楷體" style:font-name-asian="標楷體" style:font-name-complex="Arial" fo:font-size="14pt" style:font-size-asian="14pt" style:font-size-complex="14pt"/>
    </style:style>
    <style:style style:name="P1517" style:parent-style-name="內文" style:family="paragraph">
      <style:paragraph-properties style:snap-to-layout-grid="false" fo:text-align="justify" fo:line-height="0.3055in">
        <style:tab-stops>
          <style:tab-stop style:type="left" style:position="1.2291in"/>
        </style:tab-stops>
      </style:paragraph-properties>
      <style:text-properties style:font-name="標楷體" style:font-name-asian="標楷體" style:font-name-complex="Arial" fo:font-size="14pt" style:font-size-asian="14pt" style:font-size-complex="14pt"/>
    </style:style>
    <style:style style:name="TableColumn1519" style:family="table-column">
      <style:table-column-properties style:column-width="1.143in" style:use-optimal-column-width="false"/>
    </style:style>
    <style:style style:name="TableColumn1520" style:family="table-column">
      <style:table-column-properties style:column-width="1.4166in" style:use-optimal-column-width="false"/>
    </style:style>
    <style:style style:name="TableColumn1521" style:family="table-column">
      <style:table-column-properties style:column-width="0.7875in" style:use-optimal-column-width="false"/>
    </style:style>
    <style:style style:name="TableColumn1522" style:family="table-column">
      <style:table-column-properties style:column-width="0.7125in" style:use-optimal-column-width="false"/>
    </style:style>
    <style:style style:name="TableColumn1523" style:family="table-column">
      <style:table-column-properties style:column-width="1.8465in" style:use-optimal-column-width="false"/>
    </style:style>
    <style:style style:name="TableColumn1524" style:family="table-column">
      <style:table-column-properties style:column-width="0.9847in" style:use-optimal-column-width="false"/>
    </style:style>
    <style:style style:name="Table1518" style:family="table">
      <style:table-properties style:width="6.8909in" fo:margin-left="0in" table:align="center"/>
    </style:style>
    <style:style style:name="TableRow1525" style:family="table-row">
      <style:table-row-properties style:min-row-height="0.3055in" style:use-optimal-row-height="false" fo:keep-together="always"/>
    </style:style>
    <style:style style:name="TableCell15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P1528"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2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31" style:family="table-row">
      <style:table-row-properties style:min-row-height="0.3055in" style:use-optimal-row-height="false" fo:keep-together="always"/>
    </style:style>
    <style:style style:name="P1532"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line-height="0.3055in" fo:margin-left="0.1944in" fo:text-indent="-0.1944in">
        <style:tab-stops/>
      </style:paragraph-properties>
    </style:style>
    <style:style style:name="T1535" style:parent-style-name="預設段落字型" style:family="text">
      <style:text-properties style:font-name="標楷體" style:font-name-asian="標楷體" style:font-weight-complex="bold" fo:font-size="14pt" style:font-size-asian="14pt" style:font-size-complex="14pt"/>
    </style:style>
    <style:style style:name="T1536" style:parent-style-name="預設段落字型" style:family="text">
      <style:text-properties style:font-name="標楷體" style:font-name-asian="標楷體" style:font-weight-complex="bold" fo:font-size="14pt" style:font-size-asian="14pt" style:font-size-complex="14pt"/>
    </style:style>
    <style:style style:name="P1537" style:parent-style-name="內文" style:family="paragraph">
      <style:paragraph-properties fo:line-height="0.3055in" fo:margin-left="0.1944in" fo:text-indent="-0.1944in">
        <style:tab-stops/>
      </style:paragraph-properties>
    </style:style>
    <style:style style:name="T1538" style:parent-style-name="預設段落字型" style:family="text">
      <style:text-properties style:font-name="標楷體" style:font-name-asian="標楷體" style:font-name-complex="Arial" style:font-weight-complex="bold" fo:font-size="14pt" style:font-size-asian="14pt" style:font-size-complex="14pt"/>
    </style:style>
    <style:style style:name="T1539" style:parent-style-name="預設段落字型" style:family="text">
      <style:text-properties style:font-name="標楷體" style:font-name-asian="標楷體" style:font-name-complex="Arial" style:font-weight-complex="bold" fo:font-size="14pt" style:font-size-asian="14pt" style:font-size-complex="14pt"/>
    </style:style>
    <style:style style:name="T1540" style:parent-style-name="預設段落字型" style:family="text">
      <style:text-properties style:font-name="標楷體" style:font-name-asian="標楷體" style:font-weight-complex="bold" fo:font-size="14pt" style:font-size-asian="14pt" style:font-size-complex="14pt"/>
    </style:style>
    <style:style style:name="TableRow1541" style:family="table-row">
      <style:table-row-properties style:min-row-height="0.252in" style:use-optimal-row-height="false" fo:keep-together="always"/>
    </style:style>
    <style:style style:name="P1542"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43" style:family="table-cell">
      <style:table-cell-properties fo:border="0.0034in solid #000000" fo:background-color="#CCCCCC" style:writing-mode="lr-tb" style:vertical-align="middle" fo:padding-top="0in" fo:padding-left="0.0194in" fo:padding-bottom="0in" fo:padding-right="0.0194in"/>
    </style:style>
    <style:style style:name="P1544"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45" style:family="table-cell">
      <style:table-cell-properties fo:border="0.0034in solid #000000" fo:background-color="#CCCCCC" style:writing-mode="lr-tb" style:vertical-align="middle" fo:padding-top="0in" fo:padding-left="0.0194in" fo:padding-bottom="0in" fo:padding-right="0.0194in"/>
    </style:style>
    <style:style style:name="P1546"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47" style:family="table-cell">
      <style:table-cell-properties fo:border-top="0.0034in solid #000000" fo:border-left="0.0034in solid #000000" fo:border-bottom="0.0034in solid #000000" fo:border-right="0.0069in solid #000000" fo:background-color="#CCCCCC" style:writing-mode="lr-tb" style:vertical-align="middle" fo:padding-top="0in" fo:padding-left="0.0194in" fo:padding-bottom="0in" fo:padding-right="0.0194in"/>
    </style:style>
    <style:style style:name="P1548"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49" style:family="table-row">
      <style:table-row-properties style:min-row-height="0.2131in" style:use-optimal-row-height="false" fo:keep-together="always"/>
    </style:style>
    <style:style style:name="P1550"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51" style:family="table-cell">
      <style:table-cell-properties fo:border="0.0034in solid #000000" style:writing-mode="lr-tb" style:vertical-align="middle" fo:padding-top="0in" fo:padding-left="0.0194in" fo:padding-bottom="0in" fo:padding-right="0.0194in"/>
    </style:style>
    <style:style style:name="P1552"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53" style:family="table-cell">
      <style:table-cell-properties fo:border="0.0034in solid #000000" style:writing-mode="lr-tb" style:vertical-align="middle" fo:padding-top="0in" fo:padding-left="0.0194in" fo:padding-bottom="0in" fo:padding-right="0.0194in"/>
    </style:style>
    <style:style style:name="P155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55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57" style:family="table-row">
      <style:table-row-properties style:min-row-height="0.2131in" style:use-optimal-row-height="false" fo:keep-together="always"/>
    </style:style>
    <style:style style:name="P1558"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59" style:family="table-cell">
      <style:table-cell-properties fo:border="0.0034in solid #000000" style:writing-mode="lr-tb" style:vertical-align="middle" fo:padding-top="0in" fo:padding-left="0.0194in" fo:padding-bottom="0in" fo:padding-right="0.0194in"/>
    </style:style>
    <style:style style:name="P156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561" style:family="table-cell">
      <style:table-cell-properties fo:border="0.0034in solid #000000" style:writing-mode="lr-tb" style:vertical-align="middle" fo:padding-top="0in" fo:padding-left="0.0194in" fo:padding-bottom="0in" fo:padding-right="0.0194in"/>
    </style:style>
    <style:style style:name="P1562"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65" style:family="table-row">
      <style:table-row-properties style:min-row-height="0.2611in" style:use-optimal-row-height="false" fo:keep-together="always"/>
    </style:style>
    <style:style style:name="P1566"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67" style:family="table-cell">
      <style:table-cell-properties fo:border="0.0034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569" style:family="table-cell">
      <style:table-cell-properties fo:border="0.0034in solid #000000" style:writing-mode="lr-tb" style:vertical-align="middle" fo:padding-top="0in" fo:padding-left="0.0194in" fo:padding-bottom="0in" fo:padding-right="0.0194in"/>
    </style:style>
    <style:style style:name="P1570"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73" style:family="table-row">
      <style:table-row-properties style:min-row-height="0.2916in" style:use-optimal-row-height="false" fo:keep-together="always"/>
    </style:style>
    <style:style style:name="TableCell1574" style:family="table-cell">
      <style:table-cell-properties fo:border="0.0069in solid #000000" fo:background-color="#CCCCCC" style:writing-mode="lr-tb" style:vertical-align="middle" fo:padding-top="0in" fo:padding-left="0.0194in" fo:padding-bottom="0in" fo:padding-right="0.0194in"/>
    </style:style>
    <style:style style:name="P1575"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76" style:family="table-cell">
      <style:table-cell-properties fo:border="0.0069in solid #000000" fo:background-color="#CCCCCC" style:writing-mode="lr-tb" style:vertical-align="middle" fo:padding-top="0in" fo:padding-left="0.0194in" fo:padding-bottom="0in" fo:padding-right="0.0194in"/>
    </style:style>
    <style:style style:name="P1577"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78" style:family="table-cell">
      <style:table-cell-properties fo:border="0.0069in solid #000000" fo:background-color="#CCCCCC" style:writing-mode="lr-tb" style:vertical-align="middle" fo:padding-top="0in" fo:padding-left="0.0194in" fo:padding-bottom="0in" fo:padding-right="0.0194in"/>
    </style:style>
    <style:style style:name="P1579"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80" style:family="table-cell">
      <style:table-cell-properties fo:border="0.0069in solid #000000" fo:background-color="#CCCCCC" style:writing-mode="lr-tb" style:vertical-align="middle" fo:padding-top="0in" fo:padding-left="0.0194in" fo:padding-bottom="0in" fo:padding-right="0.0194in"/>
    </style:style>
    <style:style style:name="P1581"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82" style:family="table-cell">
      <style:table-cell-properties fo:border="0.0069in solid #000000" fo:background-color="#CCCCCC" style:writing-mode="lr-tb" style:vertical-align="middle" fo:padding-top="0in" fo:padding-left="0.0194in" fo:padding-bottom="0in" fo:padding-right="0.0194in"/>
    </style:style>
    <style:style style:name="P1583"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84" style:family="table-row">
      <style:table-row-properties style:min-row-height="0.2916in"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95" style:family="table-row">
      <style:table-row-properties style:min-row-height="0.2916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606" style:family="table-row">
      <style:table-row-properties style:min-row-height="0.2916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617" style:family="table-row">
      <style:table-row-properties style:min-row-height="0.2916in" style:use-optimal-row-height="false"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628" style:family="table-row">
      <style:table-row-properties style:min-row-height="1.0423in" style:use-optimal-row-height="false" fo:keep-together="alway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P1633" style:parent-style-name="內文" style:family="paragraph">
      <style:paragraph-properties fo:margin-bottom="0.125in" fo:line-height="0.3055in" fo:margin-right="-0.6069in"/>
      <style:text-properties style:font-name="標楷體" style:font-name-asian="標楷體" style:font-name-complex="Arial"/>
    </style:style>
    <style:style style:name="P1634" style:parent-style-name="內文" style:family="paragraph">
      <style:paragraph-properties fo:break-before="page" style:snap-to-layout-grid="false" fo:text-align="justify" fo:margin-bottom="0.125in" fo:line-height="0.3055in" fo:margin-left="0.2479in">
        <style:tab-stops/>
      </style:paragraph-properties>
    </style:style>
    <style:style style:name="T1635" style:parent-style-name="預設段落字型" style:family="text">
      <style:text-properties style:font-name="標楷體" style:font-name-asian="標楷體" style:font-weight-complex="bold" fo:font-size="14pt" style:font-size-asian="14pt" style:font-size-complex="14pt" fo:background-color="#FFFFFF"/>
    </style:style>
    <style:style style:name="T1636" style:parent-style-name="預設段落字型" style:family="text">
      <style:text-properties style:font-name="標楷體" style:font-name-asian="標楷體" style:font-weight-complex="bold" fo:font-size="14pt" style:font-size-asian="14pt" style:font-size-complex="14pt" fo:background-color="#FFFFFF"/>
    </style:style>
    <style:style style:name="T1637" style:parent-style-name="預設段落字型" style:family="text">
      <style:text-properties style:font-name="標楷體" style:font-name-asian="標楷體" style:font-weight-complex="bold" fo:font-size="14pt" style:font-size-asian="14pt" style:font-size-complex="14pt" fo:background-color="#FFFFFF"/>
    </style:style>
    <style:style style:name="T1638" style:parent-style-name="預設段落字型" style:family="text">
      <style:text-properties style:font-name="標楷體" style:font-name-asian="標楷體" style:font-weight-complex="bold" fo:font-size="14pt" style:font-size-asian="14pt" style:font-size-complex="14pt" fo:background-color="#FFFFFF"/>
    </style:style>
    <style:style style:name="P1639" style:parent-style-name="內文" style:family="paragraph">
      <style:paragraph-properties fo:text-align="center" fo:margin-bottom="0.125in" fo:line-height="0.3055in" fo:margin-left="-0.7868in" fo:margin-right="-0.6069in">
        <style:tab-stops/>
      </style:paragraph-properties>
    </style:style>
    <style:style style:name="T1640" style:parent-style-name="預設段落字型" style:family="text">
      <style:text-properties style:font-name="標楷體" style:font-name-asian="標楷體" style:font-name-complex="Arial" fo:font-size="16pt" style:font-size-asian="16pt" style:font-size-complex="14pt"/>
    </style:style>
    <style:style style:name="T1641" style:parent-style-name="預設段落字型" style:family="text">
      <style:text-properties style:font-name="標楷體" style:font-name-asian="標楷體" style:font-name-complex="Arial" fo:font-size="14pt" style:font-size-asian="14pt" style:font-size-complex="14pt"/>
    </style:style>
    <style:style style:name="T1642" style:parent-style-name="預設段落字型" style:family="text">
      <style:text-properties style:font-name="新細明體" style:font-name-complex="Arial" fo:font-size="14pt" style:font-size-asian="14pt" style:font-size-complex="14pt"/>
    </style:style>
    <style:style style:name="T1643" style:parent-style-name="預設段落字型" style:family="text">
      <style:text-properties style:font-name="標楷體" style:font-name-asian="標楷體" style:font-name-complex="Arial" fo:font-size="14pt" style:font-size-asian="14pt" style:font-size-complex="14pt"/>
    </style:style>
    <style:style style:name="TableColumn1645" style:family="table-column">
      <style:table-column-properties style:column-width="1.3354in" style:use-optimal-column-width="false"/>
    </style:style>
    <style:style style:name="TableColumn1646" style:family="table-column">
      <style:table-column-properties style:column-width="1.4145in" style:use-optimal-column-width="false"/>
    </style:style>
    <style:style style:name="TableColumn1647" style:family="table-column">
      <style:table-column-properties style:column-width="1.125in" style:use-optimal-column-width="false"/>
    </style:style>
    <style:style style:name="TableColumn1648" style:family="table-column">
      <style:table-column-properties style:column-width="1.1027in" style:use-optimal-column-width="false"/>
    </style:style>
    <style:style style:name="TableColumn1649" style:family="table-column">
      <style:table-column-properties style:column-width="1.0847in" style:use-optimal-column-width="false"/>
    </style:style>
    <style:style style:name="TableColumn1650" style:family="table-column">
      <style:table-column-properties style:column-width="1.2618in" style:use-optimal-column-width="false"/>
    </style:style>
    <style:style style:name="Table1644" style:family="table">
      <style:table-properties style:width="7.3243in" fo:margin-left="0in" table:align="center"/>
    </style:style>
    <style:style style:name="TableRow1651" style:family="table-row">
      <style:table-row-properties style:min-row-height="0.4375in" style:use-optimal-row-height="false"/>
    </style:style>
    <style:style style:name="TableCell1652" style:family="table-cell">
      <style:table-cell-properties fo:border="0.0138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54" style:family="table-cell">
      <style:table-cell-properties fo:border="0.0138in solid #000000" fo:background-color="#BFBFBF" style:writing-mode="lr-tb" style:vertical-align="middle" fo:padding-top="0in" fo:padding-left="0.0194in" fo:padding-bottom="0in" fo:padding-right="0.0194in"/>
    </style:style>
    <style:style style:name="P1655"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56" style:family="table-cell">
      <style:table-cell-properties fo:border="0.0138in solid #000000" fo:background-color="#BFBFBF" style:writing-mode="lr-tb" style:vertical-align="middle" fo:padding-top="0in" fo:padding-left="0.0194in" fo:padding-bottom="0in" fo:padding-right="0.0194in"/>
    </style:style>
    <style:style style:name="P1657"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58" style:family="table-cell">
      <style:table-cell-properties fo:border="0.0138in solid #000000" fo:background-color="#BFBFBF" style:writing-mode="lr-tb" style:vertical-align="middle" fo:padding-top="0in" fo:padding-left="0.0194in" fo:padding-bottom="0in" fo:padding-right="0.0194in"/>
    </style:style>
    <style:style style:name="P1659"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60" style:family="table-cell">
      <style:table-cell-properties fo:border="0.0138in solid #000000" fo:background-color="#BFBFBF" style:writing-mode="lr-tb" style:vertical-align="middle" fo:padding-top="0in" fo:padding-left="0.0194in" fo:padding-bottom="0in" fo:padding-right="0.0194in"/>
    </style:style>
    <style:style style:name="P166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P1662"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63" style:family="table-cell">
      <style:table-cell-properties fo:border="0.0138in solid #000000" fo:background-color="#BFBFBF" style:writing-mode="lr-tb" style:vertical-align="middle" fo:padding-top="0in" fo:padding-left="0.0194in" fo:padding-bottom="0in" fo:padding-right="0.0194in"/>
    </style:style>
    <style:style style:name="P1664"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P1665"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Row1666" style:family="table-row">
      <style:table-row-properties style:min-row-height="0.3097in" style:use-optimal-row-height="false"/>
    </style:style>
    <style:style style:name="P1667"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68" style:family="table-cell">
      <style:table-cell-properties fo:border="0.0138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70" style:family="table-cell">
      <style:table-cell-properties fo:border="0.0138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74" style:family="table-cell">
      <style:table-cell-properties fo:border="0.0138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76" style:family="table-cell">
      <style:table-cell-properties fo:border="0.0138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Row1678" style:family="table-row">
      <style:table-row-properties style:min-row-height="0.1631in" style:use-optimal-row-height="false"/>
    </style:style>
    <style:style style:name="P1679"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80" style:family="table-cell">
      <style:table-cell-properties fo:border="0.0138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82" style:family="table-cell">
      <style:table-cell-properties fo:border="0.0138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84" style:family="table-cell">
      <style:table-cell-properties fo:border="0.0138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86" style:family="table-cell">
      <style:table-cell-properties fo:border="0.0138in solid #000000" style:writing-mode="lr-tb" style:vertical-align="middle" fo:padding-top="0in" fo:padding-left="0.0194in" fo:padding-bottom="0in" fo:padding-right="0.0194in"/>
    </style:style>
    <style:style style:name="P1687"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Row1690" style:family="table-row">
      <style:table-row-properties style:min-row-height="0.159in" style:use-optimal-row-height="false"/>
    </style:style>
    <style:style style:name="P169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92" style:family="table-cell">
      <style:table-cell-properties fo:border="0.0138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94" style:family="table-cell">
      <style:table-cell-properties fo:border="0.0138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96" style:family="table-cell">
      <style:table-cell-properties fo:border="0.0138in solid #000000" style:writing-mode="lr-tb" style:vertical-align="middle" fo:padding-top="0in" fo:padding-left="0.0194in" fo:padding-bottom="0in" fo:padding-right="0.0194in"/>
    </style:style>
    <style:style style:name="P1697"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98" style:family="table-cell">
      <style:table-cell-properties fo:border="0.0138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700" style:family="table-cell">
      <style:table-cell-properties fo:border="0.0138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Row1702" style:family="table-row">
      <style:table-row-properties style:min-row-height="0.7187in" style:use-optimal-row-height="false" fo:keep-together="always"/>
    </style:style>
    <style:style style:name="TableCell1703" style:family="table-cell">
      <style:table-cell-properties fo:border="0.0138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05" style:family="table-cell">
      <style:table-cell-properties fo:border="0.0138in solid #000000" style:writing-mode="lr-tb" fo:padding-top="0in" fo:padding-left="0.0194in" fo:padding-bottom="0in" fo:padding-right="0.0194in"/>
    </style:style>
    <style:style style:name="P1706"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707" style:family="table-row">
      <style:table-row-properties style:min-row-height="1.0604in" style:use-optimal-row-height="false" fo:keep-together="always"/>
    </style:style>
    <style:style style:name="TableCell1708" style:family="table-cell">
      <style:table-cell-properties fo:border="0.0138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P1710"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11" style:family="table-cell">
      <style:table-cell-properties fo:border="0.0138in solid #000000" style:writing-mode="lr-tb" fo:padding-top="0in" fo:padding-left="0.0194in" fo:padding-bottom="0in" fo:padding-right="0.0194in"/>
    </style:style>
    <style:style style:name="P1712"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713" style:family="table-row">
      <style:table-row-properties style:min-row-height="0.4451in" style:use-optimal-row-height="false" fo:keep-together="always"/>
    </style:style>
    <style:style style:name="TableCell1714" style:family="table-cell">
      <style:table-cell-properties fo:border="0.0138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16" style:family="table-cell">
      <style:table-cell-properties fo:border="0.0138in solid #000000" style:writing-mode="lr-tb" fo:padding-top="0in" fo:padding-left="0.0194in" fo:padding-bottom="0in" fo:padding-right="0.0194in"/>
    </style:style>
    <style:style style:name="P1717"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718" style:family="table-row">
      <style:table-row-properties style:min-row-height="0.525in" style:use-optimal-row-height="false" fo:keep-together="always"/>
    </style:style>
    <style:style style:name="P1719"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20" style:family="table-cell">
      <style:table-cell-properties fo:border="0.0138in solid #000000" style:writing-mode="lr-tb" fo:padding-top="0in" fo:padding-left="0.0194in" fo:padding-bottom="0in" fo:padding-right="0.0194in"/>
    </style:style>
    <style:style style:name="P1721"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722" style:family="table-row">
      <style:table-row-properties style:min-row-height="0.8826in" style:use-optimal-row-height="false"/>
    </style:style>
    <style:style style:name="TableCell1723" style:family="table-cell">
      <style:table-cell-properties fo:border="0.0138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P1725"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26" style:family="table-cell">
      <style:table-cell-properties fo:border="0.0138in solid #000000" style:writing-mode="lr-tb" style:vertical-align="middle" fo:padding-top="0in" fo:padding-left="0.0194in" fo:padding-bottom="0in" fo:padding-right="0.0194in"/>
    </style:style>
    <style:style style:name="P1727" style:parent-style-name="內文" style:family="paragraph">
      <style:paragraph-properties fo:line-height="0.3055in"/>
    </style:style>
    <style:style style:name="T1728" style:parent-style-name="預設段落字型" style:family="text">
      <style:text-properties style:font-name="標楷體" style:font-name-asian="標楷體" style:font-name-complex="Arial" style:font-weight-complex="bold" fo:font-size="14pt" style:font-size-asian="14pt" style:font-size-complex="14pt"/>
    </style:style>
    <style:style style:name="T1729" style:parent-style-name="預設段落字型" style:family="text">
      <style:text-properties style:font-name="新細明體" style:font-name-complex="Arial" style:font-weight-complex="bold" fo:font-size="14pt" style:font-size-asian="14pt" style:font-size-complex="14pt"/>
    </style:style>
    <style:style style:name="P1730" style:parent-style-name="內文" style:family="paragraph">
      <style:paragraph-properties fo:line-height="0.3055in"/>
      <style:text-properties style:font-name="標楷體" style:font-name-asian="標楷體" style:font-name-complex="Arial" style:font-weight-complex="bold" fo:font-size="14pt" style:font-size-asian="14pt" style:font-size-complex="14pt"/>
    </style:style>
    <style:style style:name="P1731" style:parent-style-name="內文" style:family="paragraph">
      <style:paragraph-properties fo:line-height="0.3055in"/>
      <style:text-properties style:font-name="標楷體" style:font-name-asian="標楷體" style:font-name-complex="Arial" style:font-weight-complex="bold" fo:font-size="14pt" style:font-size-asian="14pt" style:font-size-complex="14pt"/>
    </style:style>
    <style:style style:name="P1732" style:parent-style-name="內文" style:family="paragraph">
      <style:paragraph-properties fo:line-height="0.3055in"/>
    </style:style>
    <style:style style:name="T173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734" style:family="table-row">
      <style:table-row-properties style:min-row-height="0.5555in" style:use-optimal-row-height="false"/>
    </style:style>
    <style:style style:name="TableCell1735" style:family="table-cell">
      <style:table-cell-properties fo:border="0.0138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37" style:family="table-cell">
      <style:table-cell-properties fo:border="0.0138in solid #000000" style:writing-mode="lr-tb" fo:padding-top="0in" fo:padding-left="0.0194in" fo:padding-bottom="0in" fo:padding-right="0.0194in"/>
    </style:style>
    <style:style style:name="P1738" style:parent-style-name="內文" style:family="paragraph">
      <style:paragraph-properties fo:line-height="0.3055in"/>
    </style:style>
    <style:style style:name="T1739" style:parent-style-name="預設段落字型" style:family="text">
      <style:text-properties style:font-name="新細明體" style:font-name-complex="Arial" style:font-weight-complex="bold" fo:font-size="14pt" style:font-size-asian="14pt" style:font-size-complex="14pt"/>
    </style:style>
    <style:style style:name="T1740" style:parent-style-name="預設段落字型" style:family="text">
      <style:text-properties style:font-name="標楷體" style:font-name-asian="標楷體" style:font-name-complex="Arial" style:font-weight-complex="bold" fo:font-size="14pt" style:font-size-asian="14pt" style:font-size-complex="14pt"/>
    </style:style>
    <style:style style:name="T1741" style:parent-style-name="預設段落字型" style:family="text">
      <style:text-properties style:font-name="新細明體" style:font-name-complex="Arial" style:font-weight-complex="bold" fo:font-size="14pt" style:font-size-asian="14pt" style:font-size-complex="14pt"/>
    </style:style>
    <style:style style:name="TableRow1742" style:family="table-row">
      <style:table-row-properties style:min-row-height="0.6076in" style:use-optimal-row-height="false" fo:keep-together="always"/>
    </style:style>
    <style:style style:name="TableCell1743" style:family="table-cell">
      <style:table-cell-properties fo:border="0.0138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P1745"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P1746"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P1747"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P1748"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TableCell1749" style:family="table-cell">
      <style:table-cell-properties fo:border="0.0138in solid #000000" style:writing-mode="lr-tb" style:vertical-align="middle" fo:padding-top="0in" fo:padding-left="0.0194in" fo:padding-bottom="0in" fo:padding-right="0.0194in"/>
    </style:style>
    <style:style style:name="P1750" style:parent-style-name="內文" style:family="paragraph">
      <style:paragraph-properties fo:text-align="justify" fo:line-height="0.3055in"/>
      <style:text-properties style:font-name="標楷體" style:font-name-asian="標楷體" style:font-name-complex="Arial" style:font-weight-complex="bold" fo:font-size="14pt" style:font-size-asian="14pt" style:font-size-complex="14pt"/>
    </style:style>
    <style:style style:name="P1751" style:parent-style-name="內文" style:family="paragraph">
      <style:paragraph-properties fo:text-align="justify" fo:line-height="0.3055in"/>
      <style:text-properties style:font-name="標楷體" style:font-name-asian="標楷體" style:font-name-complex="Arial" style:font-weight-complex="bold" fo:font-size="14pt" style:font-size-asian="14pt" style:font-size-complex="14pt"/>
    </style:style>
    <style:style style:name="P1752" style:parent-style-name="內文" style:family="paragraph">
      <style:paragraph-properties fo:text-align="justify" fo:line-height="0.3055in"/>
    </style:style>
    <style:style style:name="T1753" style:parent-style-name="預設段落字型" style:family="text">
      <style:text-properties style:font-name="標楷體" style:font-name-asian="標楷體" style:font-name-complex="Arial" style:font-weight-complex="bold" fo:font-size="14pt" style:font-size-asian="14pt" style:font-size-complex="14pt"/>
    </style:style>
    <style:style style:name="T1754" style:parent-style-name="預設段落字型" style:family="text">
      <style:text-properties style:font-name="新細明體" style:font-name-complex="Arial" style:font-weight-complex="bold" fo:font-size="14pt" style:font-size-asian="14pt" style:font-size-complex="14pt"/>
    </style:style>
    <style:style style:name="T1755" style:parent-style-name="預設段落字型" style:family="text">
      <style:text-properties style:font-name="標楷體" style:font-name-asian="標楷體" style:font-name-complex="Arial" style:font-weight-complex="bold" fo:font-size="14pt" style:font-size-asian="14pt" style:font-size-complex="14pt"/>
    </style:style>
    <style:style style:name="T1756" style:parent-style-name="預設段落字型" style:family="text">
      <style:text-properties style:font-name="新細明體" style:font-name-complex="Arial" style:font-weight-complex="bold" fo:font-size="14pt" style:font-size-asian="14pt" style:font-size-complex="14pt"/>
    </style:style>
    <style:style style:name="T1757"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758" style:family="table-row">
      <style:table-row-properties style:min-row-height="0.4479in" style:use-optimal-row-height="false" fo:keep-together="always"/>
    </style:style>
    <style:style style:name="P1759"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TableCell1760" style:family="table-cell">
      <style:table-cell-properties fo:border="0.0138in solid #000000" style:writing-mode="lr-tb" style:vertical-align="middle" fo:padding-top="0in" fo:padding-left="0.0194in" fo:padding-bottom="0in" fo:padding-right="0.0194in"/>
    </style:style>
    <style:style style:name="P1761" style:parent-style-name="內文" style:family="paragraph">
      <style:paragraph-properties fo:text-align="justify" fo:line-height="0.3055in"/>
      <style:text-properties style:font-name="標楷體" style:font-name-asian="標楷體" style:font-name-complex="Arial" style:font-weight-complex="bold" fo:font-size="14pt" style:font-size-asian="14pt" style:font-size-complex="14pt"/>
    </style:style>
    <style:style style:name="P1762" style:parent-style-name="內文" style:family="paragraph">
      <style:paragraph-properties fo:text-align="justify" fo:line-height="0.3055in"/>
      <style:text-properties style:font-name="標楷體" style:font-name-asian="標楷體" style:font-name-complex="Arial" style:font-weight-complex="bold" fo:font-size="14pt" style:font-size-asian="14pt" style:font-size-complex="14pt"/>
    </style:style>
    <style:style style:name="P1763" style:parent-style-name="內文" style:family="paragraph">
      <style:paragraph-properties fo:text-align="justify" fo:line-height="0.3055in"/>
      <style:text-properties style:font-name="標楷體" style:font-name-asian="標楷體" style:font-name-complex="Arial" style:font-weight-complex="bold" fo:font-size="14pt" style:font-size-asian="14pt" style:font-size-complex="14pt"/>
    </style:style>
    <style:style style:name="P1764" style:parent-style-name="內文" style:family="paragraph">
      <style:paragraph-properties fo:text-align="justify" fo:line-height="0.3055in"/>
    </style:style>
    <style:style style:name="T1765" style:parent-style-name="預設段落字型" style:family="text">
      <style:text-properties style:font-name="標楷體" style:font-name-asian="標楷體" style:font-name-complex="Arial" style:font-weight-complex="bold" fo:font-size="14pt" style:font-size-asian="14pt" style:font-size-complex="14pt"/>
    </style:style>
    <style:style style:name="T1766" style:parent-style-name="預設段落字型" style:family="text">
      <style:text-properties style:font-name="新細明體" style:font-name-complex="Arial" style:font-weight-complex="bold" fo:font-size="14pt" style:font-size-asian="14pt" style:font-size-complex="14pt"/>
    </style:style>
    <style:style style:name="T1767" style:parent-style-name="預設段落字型" style:family="text">
      <style:text-properties style:font-name="標楷體" style:font-name-asian="標楷體" style:font-name-complex="Arial" style:font-weight-complex="bold" fo:font-size="14pt" style:font-size-asian="14pt" style:font-size-complex="14pt"/>
    </style:style>
    <style:style style:name="T1768" style:parent-style-name="預設段落字型" style:family="text">
      <style:text-properties style:font-name="新細明體" style:font-name-complex="Arial" style:font-weight-complex="bold" fo:font-size="14pt" style:font-size-asian="14pt" style:font-size-complex="14pt"/>
    </style:style>
    <style:style style:name="T1769" style:parent-style-name="預設段落字型" style:family="text">
      <style:text-properties style:font-name="標楷體" style:font-name-asian="標楷體" style:font-name-complex="Arial" style:font-weight-complex="bold" fo:font-size="14pt" style:font-size-asian="14pt" style:font-size-complex="14pt"/>
    </style:style>
    <style:style style:name="P1770" style:parent-style-name="內文" style:family="paragraph">
      <style:paragraph-properties style:snap-to-layout-grid="false" fo:margin-bottom="0.125in" fo:line-height="0.3055in"/>
    </style:style>
    <style:style style:name="T1771" style:parent-style-name="預設段落字型" style:family="text">
      <style:text-properties style:font-name="標楷體" style:font-name-asian="標楷體" style:font-weight-complex="bold" fo:font-size="14pt" style:font-size-asian="14pt" style:font-size-complex="14pt" fo:background-color="#FFFFFF"/>
    </style:style>
    <style:style style:name="T1772" style:parent-style-name="預設段落字型" style:family="text">
      <style:text-properties style:font-name="標楷體" style:font-name-asian="標楷體" style:font-weight-complex="bold" fo:font-size="14pt" style:font-size-asian="14pt" style:font-size-complex="14pt" fo:background-color="#FFFFFF"/>
    </style:style>
    <style:style style:name="T1773" style:parent-style-name="預設段落字型" style:family="text">
      <style:text-properties style:font-name="標楷體" style:font-name-asian="標楷體" style:font-weight-complex="bold" fo:font-size="14pt" style:font-size-asian="14pt" style:font-size-complex="14pt" fo:background-color="#FFFFFF"/>
    </style:style>
    <style:style style:name="P1774" style:parent-style-name="內文" style:family="paragraph">
      <style:paragraph-properties style:snap-to-layout-grid="false" fo:text-align="center" fo:margin-bottom="0.125in" fo:line-height="0.3055in" fo:margin-left="0.2479in">
        <style:tab-stops/>
      </style:paragraph-properties>
    </style:style>
    <style:style style:name="T177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76" style:parent-style-name="預設段落字型" style:family="text">
      <style:text-properties style:font-name="標楷體" style:font-name-asian="標楷體" style:font-weight-complex="bold" fo:font-size="14pt" style:font-size-asian="14pt" style:font-size-complex="16pt"/>
    </style:style>
    <style:style style:name="P1777" style:parent-style-name="內文" style:family="paragraph">
      <style:paragraph-properties style:snap-to-layout-grid="false" fo:text-align="center" fo:margin-bottom="0.125in" fo:line-height="0.3055in" fo:margin-left="0.2479in">
        <style:tab-stops/>
      </style:paragraph-properties>
    </style:style>
    <style:style style:name="T1778" style:parent-style-name="預設段落字型" style:family="text">
      <style:text-properties style:font-name="標楷體" style:font-name-asian="標楷體" style:font-weight-complex="bold" fo:font-size="14pt" style:font-size-asian="14pt" style:font-size-complex="16pt"/>
    </style:style>
    <style:style style:name="T177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8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81" style:parent-style-name="預設段落字型" style:family="text">
      <style:text-properties style:font-name="新細明體" fo:font-weight="bold" style:font-weight-asian="bold" style:font-weight-complex="bold" fo:font-size="14pt" style:font-size-asian="14pt" style:font-size-complex="16pt"/>
    </style:style>
    <style:style style:name="T178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83" style:parent-style-name="預設段落字型" style:family="text">
      <style:text-properties style:font-name="新細明體" fo:font-weight="bold" style:font-weight-asian="bold" style:font-weight-complex="bold" fo:font-size="14pt" style:font-size-asian="14pt" style:font-size-complex="16pt"/>
    </style:style>
    <style:style style:name="P1784" style:parent-style-name="內文" style:family="paragraph">
      <style:paragraph-properties style:snap-to-layout-grid="false" fo:text-align="center" fo:margin-bottom="0.125in" fo:line-height="0.3055in" fo:margin-left="0.2479in">
        <style:tab-stops/>
      </style:paragraph-properties>
      <style:text-properties style:font-name="標楷體" style:font-name-asian="標楷體" style:font-weight-complex="bold" fo:font-size="14pt" style:font-size-asian="14pt" style:font-size-complex="16pt"/>
    </style:style>
    <style:style style:name="P1785"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1786"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1787"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style>
    <style:style style:name="P1788"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style>
    <style:style style:name="P1789"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style>
    <style:style style:name="P1790" style:parent-style-name="內文" style:family="paragraph">
      <style:paragraph-properties style:snap-to-layout-grid="false" fo:text-align="justify" fo:line-height="0.3055in" fo:margin-left="1.3763in" fo:text-indent="-1.3763in">
        <style:tab-stops/>
      </style:paragraph-properties>
      <style:text-properties style:font-name="標楷體" style:font-name-asian="標楷體" fo:font-size="14pt" style:font-size-asian="14pt"/>
    </style:style>
    <style:style style:name="P1791"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style>
    <style:style style:name="P1792" style:parent-style-name="內文" style:family="paragraph">
      <style:paragraph-properties style:snap-to-layout-grid="false" fo:text-align="justify" fo:line-height="0.3055in" fo:margin-left="0.3888in" fo:text-indent="-0.3888in">
        <style:tab-stops/>
      </style:paragraph-properties>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新細明體" fo:font-size="14pt" style:font-size-asian="14pt"/>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新細明體" fo:font-size="14pt" style:font-size-asian="14pt"/>
    </style:style>
    <style:style style:name="TableColumn1798" style:family="table-column">
      <style:table-column-properties style:column-width="0.4923in"/>
    </style:style>
    <style:style style:name="TableColumn1799" style:family="table-column">
      <style:table-column-properties style:column-width="1.8506in"/>
    </style:style>
    <style:style style:name="TableColumn1800" style:family="table-column">
      <style:table-column-properties style:column-width="2.559in"/>
    </style:style>
    <style:style style:name="TableColumn1801" style:family="table-column">
      <style:table-column-properties style:column-width="1.4965in"/>
    </style:style>
    <style:style style:name="Table1797" style:family="table">
      <style:table-properties style:width="6.3986in" fo:margin-left="0.075in" table:align="left"/>
    </style:style>
    <style:style style:name="TableRow1802" style:family="table-row">
      <style:table-row-properties/>
    </style:style>
    <style:style style:name="TableCell1803" style:family="table-cell">
      <style:table-cell-properties fo:border="0.0069in solid #000000" fo:background-color="#DBDBDB" style:writing-mode="lr-tb" fo:padding-top="0in" fo:padding-left="0.075in" fo:padding-bottom="0in" fo:padding-right="0.075in"/>
    </style:style>
    <style:style style:name="P1804"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805" style:family="table-cell">
      <style:table-cell-properties fo:border="0.0069in solid #000000" fo:background-color="#DBDBDB" style:writing-mode="lr-tb" fo:padding-top="0in" fo:padding-left="0.075in" fo:padding-bottom="0in" fo:padding-right="0.075in"/>
    </style:style>
    <style:style style:name="P1806"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807" style:family="table-cell">
      <style:table-cell-properties fo:border="0.0069in solid #000000" fo:background-color="#DBDBDB" style:writing-mode="lr-tb" fo:padding-top="0in" fo:padding-left="0.075in" fo:padding-bottom="0in" fo:padding-right="0.075in"/>
    </style:style>
    <style:style style:name="P1808"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818" style:family="table-row">
      <style:table-row-properties/>
    </style:style>
    <style:style style:name="P1819"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line-height="0.3055in"/>
      <style:text-properties style:font-name="標楷體"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826" style:family="table-row">
      <style:table-row-properties/>
    </style:style>
    <style:style style:name="P1827"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834" style:family="table-row">
      <style:table-row-properties/>
    </style:style>
    <style:style style:name="P1835"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P1842" style:parent-style-name="內文" style:family="paragraph">
      <style:paragraph-properties style:snap-to-layout-grid="false" fo:text-align="justify" fo:line-height="0.3055in" fo:margin-left="0.3923in" fo:text-indent="-0.3888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style:font-weight-complex="bold" fo:font-size="14pt" style:font-size-asian="14pt" style:font-size-complex="14pt"/>
    </style:style>
    <style:style style:name="P1846" style:parent-style-name="內文" style:family="paragraph">
      <style:paragraph-properties style:snap-to-layout-grid="false" fo:text-align="justify" fo:line-height="0.3055in" fo:margin-left="0.3888in" fo:text-indent="-0.3888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style>
    <style:style style:name="P1851" style:parent-style-name="內文" style:family="paragraph">
      <style:paragraph-properties style:snap-to-layout-grid="false" fo:text-align="justify" fo:line-height="0.3055in" fo:margin-left="0.3888in" fo:text-indent="-0.3888in">
        <style:tab-stops/>
      </style:paragraph-properties>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asian="標楷體" fo:font-size="14pt" style:font-size-asian="14pt"/>
    </style:style>
    <style:style style:name="P1854"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855"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856"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857" style:parent-style-name="內文" style:family="paragraph">
      <style:paragraph-properties fo:text-align="justify" fo:line-height="0.3055in" fo:margin-left="0.5555in" fo:text-indent="-0.3888in">
        <style:tab-stops/>
      </style:paragraph-properties>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新細明體" fo:font-size="14pt" style:font-size-asian="14pt"/>
    </style:style>
    <style:style style:name="T1863" style:parent-style-name="預設段落字型" style:family="text">
      <style:text-properties style:font-name="標楷體" style:font-name-asian="標楷體" fo:font-size="14pt" style:font-size-asian="14pt"/>
    </style:style>
    <style:style style:name="P1864" style:parent-style-name="內文" style:family="paragraph">
      <style:paragraph-properties style:snap-to-layout-grid="false" fo:text-align="justify" fo:line-height="0.3055in" fo:margin-left="0.8048in" fo:text-indent="-0.8048in">
        <style:tab-stops/>
      </style:paragraph-properties>
      <style:text-properties style:font-name="標楷體" style:font-name-asian="標楷體" style:font-weight-complex="bold" fo:font-size="14pt" style:font-size-asian="14pt" style:font-size-complex="14pt"/>
    </style:style>
    <style:style style:name="TableColumn1866" style:family="table-column">
      <style:table-column-properties style:column-width="6.5201in"/>
    </style:style>
    <style:style style:name="Table1865" style:family="table">
      <style:table-properties style:width="6.5201in" fo:margin-left="0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fo:text-align="justify" fo:line-height="0.3055in" fo:margin-left="0.175in" fo:text-indent="-0.175in">
        <style:tab-stops/>
      </style:paragraph-properties>
    </style:style>
    <style:style style:name="T1870" style:parent-style-name="預設段落字型" style:family="text">
      <style:text-properties style:font-name="標楷體" style:font-name-asian="標楷體" style:font-weight-complex="bold"/>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P1874" style:parent-style-name="內文" style:family="paragraph">
      <style:paragraph-properties style:snap-to-layout-grid="false" fo:text-align="justify" fo:line-height="0.3055in"/>
      <style:text-properties style:font-name="標楷體" style:font-name-asian="標楷體" style:font-weight-complex="bold"/>
    </style:style>
    <style:style style:name="P1875"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style>
    <style:style style:name="P1876" style:parent-style-name="內文" style:family="paragraph">
      <style:paragraph-properties fo:break-before="page" fo:margin-bottom="0.125in" fo:line-height="0.3194in" fo:margin-right="-0.6069in"/>
    </style:style>
    <style:style style:name="T1877" style:parent-style-name="預設段落字型" style:family="text">
      <style:text-properties style:font-name="標楷體" style:font-name-asian="標楷體" fo:font-size="14pt" style:font-size-asian="14pt" style:font-size-complex="14pt"/>
    </style:style>
    <style:style style:name="P1878" style:parent-style-name="內文" style:family="paragraph">
      <style:paragraph-properties fo:text-align="center" fo:margin-top="0.1666in" fo:margin-bottom="0.1666in" fo:line-height="0.3194in"/>
      <style:text-properties style:font-name="標楷體" style:font-name-asian="標楷體" style:font-name-complex="Arial Unicode MS" fo:font-weight="bold" style:font-weight-asian="bold" fo:font-size="16pt" style:font-size-asian="16pt" style:font-size-complex="14pt"/>
    </style:style>
    <style:style style:name="P1879" style:parent-style-name="內文" style:family="paragraph">
      <style:paragraph-properties fo:text-align="center" fo:margin-top="0.1666in" fo:margin-bottom="0.1666in" fo:line-height="0.3194in"/>
    </style:style>
    <style:style style:name="T1880" style:parent-style-name="預設段落字型" style:family="text">
      <style:text-properties style:font-name="標楷體" style:font-name-asian="標楷體" style:font-name-complex="Arial Unicode MS" fo:font-weight="bold" style:font-weight-asian="bold" fo:font-size="16pt" style:font-size-asian="16pt" style:font-size-complex="14pt"/>
    </style:style>
    <style:style style:name="P1881" style:parent-style-name="內文" style:family="paragraph">
      <style:paragraph-properties fo:line-height="0.3194in"/>
      <style:text-properties style:font-name="標楷體" style:font-name-asian="標楷體" fo:font-weight="bold" style:font-weight-asian="bold" fo:font-size="14pt" style:font-size-asian="14pt"/>
    </style:style>
    <style:style style:name="P1882" style:parent-style-name="內文" style:family="paragraph">
      <style:paragraph-properties fo:text-align="justify" fo:margin-bottom="0.1666in" fo:line-height="0.3194in" fo:margin-left="0.1972in" fo:text-indent="0.2916in">
        <style:tab-stops/>
      </style:paragraph-properties>
      <style:text-properties style:font-name="標楷體" style:font-name-asian="標楷體" style:font-name-complex="Arial Unicode MS" fo:font-size="14pt" style:font-size-asian="14pt" style:font-size-complex="14pt"/>
    </style:style>
    <style:style style:name="P1883" style:parent-style-name="內文" style:family="paragraph">
      <style:paragraph-properties fo:text-align="justify" fo:margin-bottom="0.1666in" fo:line-height="0.3194in" fo:margin-left="0.1972in" fo:text-indent="0.2916in">
        <style:tab-stops/>
      </style:paragraph-properties>
      <style:text-properties style:font-name="標楷體" style:font-name-asian="標楷體" style:font-name-complex="Arial Unicode MS" fo:font-size="14pt" style:font-size-asian="14pt" style:font-size-complex="14pt"/>
    </style:style>
    <style:style style:name="P1884" style:parent-style-name="內文" style:family="paragraph">
      <style:paragraph-properties fo:line-height="0.3194in"/>
      <style:text-properties style:font-name="標楷體" style:font-name-asian="標楷體" fo:font-weight="bold" style:font-weight-asian="bold" fo:font-size="14pt" style:font-size-asian="14pt"/>
    </style:style>
    <style:style style:name="P1885" style:parent-style-name="內文" style:family="paragraph">
      <style:paragraph-properties fo:text-align="justify" fo:margin-bottom="0.1666in" fo:line-height="0.3194in" fo:margin-left="0.1972in">
        <style:tab-stops/>
      </style:paragraph-properties>
    </style:style>
    <style:style style:name="T1886" style:parent-style-name="預設段落字型" style:family="text">
      <style:text-properties style:font-name="標楷體" style:font-name-asian="標楷體" style:font-name-complex="Arial Unicode MS" fo:font-size="14pt" style:font-size-asian="14pt" style:font-size-complex="14pt"/>
    </style:style>
    <style:style style:name="T1887" style:parent-style-name="預設段落字型" style:family="text">
      <style:text-properties style:font-name="標楷體" style:font-name-asian="標楷體" style:font-name-complex="Arial Unicode MS" fo:font-size="14pt" style:font-size-asian="14pt" style:font-size-complex="14pt"/>
    </style:style>
    <style:style style:name="T1888" style:parent-style-name="預設段落字型" style:family="text">
      <style:text-properties style:font-name="標楷體" style:font-name-asian="標楷體" style:font-name-complex="Arial Unicode MS" fo:font-size="14pt" style:font-size-asian="14pt" style:font-size-complex="14pt"/>
    </style:style>
    <style:style style:name="T1889" style:parent-style-name="預設段落字型" style:family="text">
      <style:text-properties style:font-name="標楷體" style:font-name-asian="標楷體" style:font-name-complex="Arial Unicode MS" fo:font-size="14pt" style:font-size-asian="14pt" style:font-size-complex="14pt"/>
    </style:style>
    <style:style style:name="T1890" style:parent-style-name="預設段落字型" style:family="text">
      <style:text-properties style:font-name="標楷體" style:font-name-asian="標楷體" style:font-name-complex="Arial Unicode MS" fo:font-size="14pt" style:font-size-asian="14pt" style:font-size-complex="14pt"/>
    </style:style>
    <style:style style:name="T1891" style:parent-style-name="預設段落字型" style:family="text">
      <style:text-properties style:font-name="標楷體" style:font-name-asian="標楷體" style:font-name-complex="Arial Unicode MS" fo:font-size="14pt" style:font-size-asian="14pt" style:font-size-complex="14pt"/>
    </style:style>
    <style:style style:name="T1892" style:parent-style-name="預設段落字型" style:family="text">
      <style:text-properties style:font-name="標楷體" style:font-name-asian="標楷體" style:font-name-complex="Arial Unicode MS" fo:font-size="14pt" style:font-size-asian="14pt" style:font-size-complex="14pt"/>
    </style:style>
    <style:style style:name="T1893" style:parent-style-name="預設段落字型" style:family="text">
      <style:text-properties style:font-name="標楷體" style:font-name-asian="標楷體" style:font-name-complex="Arial Unicode MS" fo:font-size="14pt" style:font-size-asian="14pt" style:font-size-complex="14pt"/>
    </style:style>
    <style:style style:name="P1894" style:parent-style-name="內文" style:family="paragraph">
      <style:paragraph-properties fo:line-height="0.3194in"/>
      <style:text-properties style:font-name="標楷體" style:font-name-asian="標楷體" fo:font-weight="bold" style:font-weight-asian="bold" fo:font-size="14pt" style:font-size-asian="14pt"/>
    </style:style>
    <style:style style:name="P1895" style:parent-style-name="內文" style:family="paragraph">
      <style:paragraph-properties fo:text-align="justify" fo:margin-top="0.0833in" fo:margin-bottom="0.0833in" fo:line-height="0.3194in" fo:margin-left="0.1972in" fo:text-indent="0.2916in">
        <style:tab-stops/>
      </style:paragraph-properties>
      <style:text-properties style:font-name="標楷體" style:font-name-asian="標楷體" style:font-name-complex="Arial Unicode MS" fo:font-size="14pt" style:font-size-asian="14pt" style:font-size-complex="14pt"/>
    </style:style>
    <style:style style:name="P1896" style:parent-style-name="內文" style:family="paragraph">
      <style:paragraph-properties fo:line-height="0.3194in"/>
      <style:text-properties style:font-name="標楷體" style:font-name-asian="標楷體" fo:font-weight="bold" style:font-weight-asian="bold" fo:font-size="14pt" style:font-size-asian="14pt"/>
    </style:style>
    <style:style style:name="P1897" style:parent-style-name="內文" style:family="paragraph">
      <style:paragraph-properties fo:text-align="justify" fo:margin-bottom="0.1666in" fo:line-height="0.3194in" fo:margin-left="0.1972in" fo:text-indent="0.2916in">
        <style:tab-stops/>
      </style:paragraph-properties>
      <style:text-properties style:font-name="標楷體" style:font-name-asian="標楷體" style:font-name-complex="Arial Unicode MS" fo:font-size="14pt" style:font-size-asian="14pt" style:font-size-complex="14pt"/>
    </style:style>
    <style:style style:name="P1898" style:parent-style-name="內文" style:family="paragraph">
      <style:paragraph-properties fo:line-height="0.3194in"/>
      <style:text-properties style:font-name="標楷體" style:font-name-asian="標楷體" fo:font-weight="bold" style:font-weight-asian="bold" fo:font-size="14pt" style:font-size-asian="14pt"/>
    </style:style>
    <style:style style:name="P1899" style:parent-style-name="內文" style:family="paragraph">
      <style:paragraph-properties fo:text-align="justify"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1900" style:parent-style-name="內文" style:family="paragraph">
      <style:paragraph-properties fo:text-align="justify" fo:margin-top="0.1666in" fo:margin-bottom="0.1666in" fo:line-height="0.3194in" fo:margin-left="0.5909in" fo:text-indent="-0.3937in">
        <style:tab-stops/>
      </style:paragraph-properties>
    </style:style>
    <style:style style:name="T1901" style:parent-style-name="預設段落字型" style:family="text">
      <style:text-properties style:font-name="標楷體" style:font-name-asian="標楷體" style:font-name-complex="Arial Unicode MS" fo:font-size="14pt" style:font-size-asian="14pt" style:font-size-complex="14pt"/>
    </style:style>
    <style:style style:name="T1902" style:parent-style-name="預設段落字型" style:family="text">
      <style:text-properties style:font-name="標楷體" style:font-name-asian="標楷體" style:font-name-complex="Arial Unicode MS" fo:font-size="14pt" style:font-size-asian="14pt" style:font-size-complex="14pt"/>
    </style:style>
    <style:style style:name="T1903" style:parent-style-name="預設段落字型" style:family="text">
      <style:text-properties style:font-name="標楷體" style:font-name-asian="標楷體" style:font-name-complex="Arial Unicode MS" fo:font-size="14pt" style:font-size-asian="14pt" style:font-size-complex="14pt"/>
    </style:style>
    <style:style style:name="T1904" style:parent-style-name="預設段落字型" style:family="text">
      <style:text-properties style:font-name="標楷體" style:font-name-asian="標楷體" style:font-name-complex="Arial Unicode MS" fo:font-size="14pt" style:font-size-asian="14pt" style:font-size-complex="14pt"/>
    </style:style>
    <style:style style:name="T1905" style:parent-style-name="預設段落字型" style:family="text">
      <style:text-properties style:font-name="標楷體" style:font-name-asian="標楷體" style:font-name-complex="Arial Unicode MS" fo:font-size="14pt" style:font-size-asian="14pt" style:font-size-complex="14pt"/>
    </style:style>
    <style:style style:name="T1906" style:parent-style-name="預設段落字型" style:family="text">
      <style:text-properties style:font-name="標楷體" style:font-name-asian="標楷體" style:font-name-complex="Arial Unicode MS" fo:font-size="14pt" style:font-size-asian="14pt" style:font-size-complex="14pt"/>
    </style:style>
    <style:style style:name="T1907" style:parent-style-name="預設段落字型" style:family="text">
      <style:text-properties style:font-name="標楷體" style:font-name-asian="標楷體" style:font-name-complex="Arial Unicode MS" fo:font-size="14pt" style:font-size-asian="14pt" style:font-size-complex="14pt"/>
    </style:style>
    <style:style style:name="T1908" style:parent-style-name="預設段落字型" style:family="text">
      <style:text-properties style:font-name="標楷體" style:font-name-asian="標楷體" style:font-name-complex="Arial Unicode MS" fo:font-size="14pt" style:font-size-asian="14pt" style:font-size-complex="14pt"/>
    </style:style>
    <style:style style:name="T1909" style:parent-style-name="預設段落字型" style:family="text">
      <style:text-properties style:font-name="標楷體" style:font-name-asian="標楷體" style:font-name-complex="Arial Unicode MS" fo:font-size="14pt" style:font-size-asian="14pt" style:font-size-complex="14pt"/>
    </style:style>
    <style:style style:name="T1910" style:parent-style-name="預設段落字型" style:family="text">
      <style:text-properties style:font-name="標楷體" style:font-name-asian="標楷體" style:font-name-complex="Arial Unicode MS" fo:font-size="14pt" style:font-size-asian="14pt" style:font-size-complex="14pt"/>
    </style:style>
    <style:style style:name="T1911" style:parent-style-name="預設段落字型" style:family="text">
      <style:text-properties style:font-name="標楷體" style:font-name-asian="標楷體" style:font-weight-complex="bold" fo:font-size="14pt" style:font-size-asian="14pt" style:font-size-complex="14pt"/>
    </style:style>
    <style:style style:name="T1912" style:parent-style-name="預設段落字型" style:family="text">
      <style:text-properties style:font-name="標楷體" style:font-name-asian="標楷體" style:font-weight-complex="bold" fo:font-size="14pt" style:font-size-asian="14pt" style:font-size-complex="14pt"/>
    </style:style>
    <style:style style:name="T1913" style:parent-style-name="預設段落字型" style:family="text">
      <style:text-properties style:font-name="標楷體" style:font-name-asian="標楷體" style:font-weight-complex="bold" fo:font-size="14pt" style:font-size-asian="14pt" style:font-size-complex="14pt"/>
    </style:style>
    <style:style style:name="T1914" style:parent-style-name="預設段落字型" style:family="text">
      <style:text-properties style:font-name="標楷體" style:font-name-asian="標楷體" style:font-name-complex="Arial Unicode MS" fo:font-size="14pt" style:font-size-asian="14pt" style:font-size-complex="14pt"/>
    </style:style>
    <style:style style:name="P1915" style:parent-style-name="內文" style:family="paragraph">
      <style:paragraph-properties fo:text-align="justify"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1916" style:parent-style-name="內文" style:family="paragraph">
      <style:paragraph-properties fo:text-align="justify"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1917" style:parent-style-name="內文" style:family="paragraph">
      <style:paragraph-properties fo:text-align="justify" fo:margin-top="0.1666in" fo:margin-bottom="0.1666in" fo:line-height="0.3194in" fo:margin-left="0.9847in" fo:text-indent="-0.5909in">
        <style:tab-stops/>
      </style:paragraph-properties>
      <style:text-properties style:font-name="標楷體" style:font-name-asian="標楷體" style:font-name-complex="Arial Unicode MS" fo:font-size="14pt" style:font-size-asian="14pt" style:font-size-complex="14pt"/>
    </style:style>
    <style:style style:name="P1918" style:parent-style-name="內文" style:family="paragraph">
      <style:paragraph-properties fo:text-align="justify" fo:margin-top="0.1666in" fo:margin-bottom="0.1666in" fo:line-height="0.3194in" fo:margin-left="0.9847in" fo:text-indent="-0.5909in">
        <style:tab-stops/>
      </style:paragraph-properties>
    </style:style>
    <style:style style:name="T1919" style:parent-style-name="預設段落字型" style:family="text">
      <style:text-properties style:font-name="標楷體" style:font-name-asian="標楷體" style:font-name-complex="Arial Unicode MS" fo:font-size="14pt" style:font-size-asian="14pt" style:font-size-complex="14pt"/>
    </style:style>
    <style:style style:name="T1920" style:parent-style-name="預設段落字型" style:family="text">
      <style:text-properties style:font-name="標楷體" style:font-name-asian="標楷體" style:font-name-complex="Arial Unicode MS" fo:font-size="14pt" style:font-size-asian="14pt" style:font-size-complex="14pt"/>
    </style:style>
    <style:style style:name="T1921"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1922" style:parent-style-name="預設段落字型" style:family="text">
      <style:text-properties style:font-name="標楷體" style:font-name-asian="標楷體" style:font-name-complex="Arial Unicode MS" fo:font-size="14pt" style:font-size-asian="14pt" style:font-size-complex="14pt"/>
    </style:style>
    <style:style style:name="P1923" style:parent-style-name="內文" style:family="paragraph">
      <style:paragraph-properties fo:line-height="0.3194in"/>
      <style:text-properties style:font-name="標楷體" style:font-name-asian="標楷體" fo:font-weight="bold" style:font-weight-asian="bold" fo:font-size="14pt" style:font-size-asian="14pt"/>
    </style:style>
    <style:style style:name="P1924" style:parent-style-name="內文" style:family="paragraph">
      <style:paragraph-properties fo:text-align="justify" fo:margin-bottom="0.1666in" fo:line-height="0.3194in" fo:margin-left="0.1972in" fo:text-indent="0.2916in">
        <style:tab-stops/>
      </style:paragraph-properties>
      <style:text-properties style:font-name="標楷體" style:font-name-asian="標楷體" style:font-name-complex="Arial Unicode MS" fo:font-size="14pt" style:font-size-asian="14pt" style:font-size-complex="14pt"/>
    </style:style>
    <style:style style:name="TableColumn1926" style:family="table-column">
      <style:table-column-properties style:column-width="0.9583in" style:use-optimal-column-width="false"/>
    </style:style>
    <style:style style:name="TableColumn1927" style:family="table-column">
      <style:table-column-properties style:column-width="3.5625in" style:use-optimal-column-width="false"/>
    </style:style>
    <style:style style:name="TableColumn1928" style:family="table-column">
      <style:table-column-properties style:column-width="2.2652in" style:use-optimal-column-width="false"/>
    </style:style>
    <style:style style:name="Table1925" style:family="table">
      <style:table-properties style:width="6.7861in" fo:margin-left="0in" table:align="left"/>
    </style:style>
    <style:style style:name="TableRow1929" style:family="table-row">
      <style:table-row-properties style:min-row-height="0.0437in" style:use-optimal-row-height="false"/>
    </style:style>
    <style:style style:name="TableCell1930" style:family="table-cell">
      <style:table-cell-properties fo:border="0.0138in solid #000000" fo:background-color="#D9D9D9" style:writing-mode="lr-tb" fo:padding-top="0in" fo:padding-left="0.0694in" fo:padding-bottom="0in" fo:padding-right="0.0694in"/>
    </style:style>
    <style:style style:name="P1931" style:parent-style-name="內文" style:family="paragraph">
      <style:paragraph-properties fo:text-align="center" fo:margin-top="0.1666in" fo:margin-bottom="0.1666in" fo:line-height="0.3194in"/>
    </style:style>
    <style:style style:name="T1932" style:parent-style-name="預設段落字型" style:family="text">
      <style:text-properties style:font-name="標楷體" style:font-name-asian="標楷體" style:font-name-complex="Arial Unicode MS" fo:font-size="14pt" style:font-size-asian="14pt" style:font-size-complex="14pt"/>
    </style:style>
    <style:style style:name="TableCell1933" style:family="table-cell">
      <style:table-cell-properties fo:border-top="0.0138in solid #000000" fo:border-left="none" fo:border-bottom="0.0138in solid #000000" fo:border-right="0.0138in solid #000000" fo:background-color="#D9D9D9" style:writing-mode="lr-tb" fo:padding-top="0in" fo:padding-left="0.0694in" fo:padding-bottom="0in" fo:padding-right="0.0694in"/>
    </style:style>
    <style:style style:name="P1934" style:parent-style-name="內文" style:family="paragraph">
      <style:paragraph-properties fo:text-align="center" fo:margin-top="0.1666in" fo:margin-bottom="0.1666in" fo:line-height="0.3194in"/>
    </style:style>
    <style:style style:name="T1935" style:parent-style-name="預設段落字型" style:family="text">
      <style:text-properties style:font-name="標楷體" style:font-name-asian="標楷體" style:font-name-complex="Arial Unicode MS" fo:font-size="14pt" style:font-size-asian="14pt" style:font-size-complex="14pt"/>
    </style:style>
    <style:style style:name="TableCell1936" style:family="table-cell">
      <style:table-cell-properties fo:border-top="0.0138in solid #000000" fo:border-left="none" fo:border-bottom="0.0138in solid #000000" fo:border-right="0.0138in solid #000000" fo:background-color="#D9D9D9" style:writing-mode="lr-tb" fo:padding-top="0in" fo:padding-left="0.0694in" fo:padding-bottom="0in" fo:padding-right="0.0694in"/>
    </style:style>
    <style:style style:name="P1937" style:parent-style-name="內文" style:family="paragraph">
      <style:paragraph-properties fo:text-align="center" fo:margin-top="0.1666in" fo:margin-bottom="0.1666in" fo:line-height="0.3194in"/>
    </style:style>
    <style:style style:name="T1938" style:parent-style-name="預設段落字型" style:family="text">
      <style:text-properties style:font-name="標楷體" style:font-name-asian="標楷體" style:font-name-complex="Arial Unicode MS" fo:font-size="14pt" style:font-size-asian="14pt" style:font-size-complex="14pt"/>
    </style:style>
    <style:style style:name="TableRow1939" style:family="table-row">
      <style:table-row-properties style:min-row-height="1.0694in" style:use-optimal-row-height="false"/>
    </style:style>
    <style:style style:name="TableCell1940"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1941" style:parent-style-name="內文" style:family="paragraph">
      <style:paragraph-properties fo:text-align="center" fo:margin-top="0.1666in" fo:margin-bottom="0.1666in" fo:line-height="0.3194in"/>
    </style:style>
    <style:style style:name="T1942" style:parent-style-name="預設段落字型" style:family="text">
      <style:text-properties style:font-name="標楷體" style:font-name-asian="標楷體" style:font-name-complex="Arial Unicode MS" fo:font-size="14pt" style:font-size-asian="14pt" style:font-size-complex="14pt"/>
    </style:style>
    <style:style style:name="TableCell1943"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44" style:parent-style-name="內文" style:family="paragraph">
      <style:paragraph-properties fo:text-align="justify" fo:margin-top="0.1666in" fo:margin-bottom="0.1666in" fo:line-height="0.3194in"/>
    </style:style>
    <style:style style:name="T1945" style:parent-style-name="預設段落字型" style:family="text">
      <style:text-properties style:font-name="標楷體" style:font-name-asian="標楷體" style:font-name-complex="Arial Unicode MS" fo:font-size="14pt" style:font-size-asian="14pt" style:font-size-complex="14pt"/>
    </style:style>
    <style:style style:name="TableCell1946"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47" style:parent-style-name="內文" style:family="paragraph">
      <style:paragraph-properties fo:margin-top="0.1666in" fo:margin-bottom="0.1666in" fo:line-height="0.3194in" fo:background-color="#FFFFFF"/>
    </style:style>
    <style:style style:name="T1948" style:parent-style-name="預設段落字型" style:family="text">
      <style:text-properties style:font-name="標楷體" style:font-name-asian="標楷體" style:font-name-complex="Arial Unicode MS" fo:font-size="14pt" style:font-size-asian="14pt" style:font-size-complex="14pt"/>
    </style:style>
    <style:style style:name="TableRow1949" style:family="table-row">
      <style:table-row-properties style:min-row-height="0.0437in" style:use-optimal-row-height="false"/>
    </style:style>
    <style:style style:name="TableCell1950"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1951" style:parent-style-name="內文" style:family="paragraph">
      <style:paragraph-properties fo:text-align="center" fo:margin-top="0.1666in" fo:margin-bottom="0.1666in" fo:line-height="0.3194in"/>
    </style:style>
    <style:style style:name="T1952" style:parent-style-name="預設段落字型" style:family="text">
      <style:text-properties style:font-name="標楷體" style:font-name-asian="標楷體" style:font-name-complex="Arial Unicode MS" fo:font-size="14pt" style:font-size-asian="14pt" style:font-size-complex="14pt"/>
    </style:style>
    <style:style style:name="TableCell1953"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54" style:parent-style-name="內文" style:family="paragraph">
      <style:paragraph-properties fo:margin-top="0.1666in" fo:margin-bottom="0.1666in" fo:line-height="0.3194in"/>
    </style:style>
    <style:style style:name="T1955" style:parent-style-name="預設段落字型" style:family="text">
      <style:text-properties style:font-name="標楷體" style:font-name-asian="標楷體" style:font-name-complex="Arial Unicode MS" fo:font-size="14pt" style:font-size-asian="14pt" style:font-size-complex="14pt"/>
    </style:style>
    <style:style style:name="T1956" style:parent-style-name="預設段落字型" style:family="text">
      <style:text-properties style:font-name="標楷體" style:font-name-asian="標楷體" style:font-name-complex="Arial Unicode MS" fo:font-size="14pt" style:font-size-asian="14pt" style:font-size-complex="14pt"/>
    </style:style>
    <style:style style:name="T1957" style:parent-style-name="預設段落字型" style:family="text">
      <style:text-properties style:font-name="標楷體" style:font-name-asian="標楷體" style:font-name-complex="Arial Unicode MS" fo:font-size="14pt" style:font-size-asian="14pt" style:font-size-complex="14pt"/>
    </style:style>
    <style:style style:name="TableCell1958"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59" style:parent-style-name="內文" style:family="paragraph">
      <style:paragraph-properties fo:margin-top="0.1666in" fo:margin-bottom="0.1666in" fo:line-height="0.3194in" fo:background-color="#FFFFFF"/>
    </style:style>
    <style:style style:name="T1960" style:parent-style-name="預設段落字型" style:family="text">
      <style:text-properties style:font-name="標楷體" style:font-name-asian="標楷體" style:font-name-complex="Arial Unicode MS" fo:font-size="14pt" style:font-size-asian="14pt" style:font-size-complex="14pt"/>
    </style:style>
    <style:style style:name="TableRow1961" style:family="table-row">
      <style:table-row-properties style:min-row-height="1.052in" style:use-optimal-row-height="false"/>
    </style:style>
    <style:style style:name="TableCell1962"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1963" style:parent-style-name="內文" style:family="paragraph">
      <style:paragraph-properties fo:text-align="center" fo:margin-top="0.1666in" fo:margin-bottom="0.1666in" fo:line-height="0.3194in"/>
    </style:style>
    <style:style style:name="T1964" style:parent-style-name="預設段落字型" style:family="text">
      <style:text-properties style:font-name="標楷體" style:font-name-asian="標楷體" style:font-name-complex="Arial Unicode MS" fo:font-size="14pt" style:font-size-asian="14pt" style:font-size-complex="14pt"/>
    </style:style>
    <style:style style:name="TableCell1965"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66" style:parent-style-name="內文" style:family="paragraph">
      <style:paragraph-properties fo:margin-top="0.1666in" fo:margin-bottom="0.1666in" fo:line-height="0.3194in"/>
    </style:style>
    <style:style style:name="T1967" style:parent-style-name="預設段落字型" style:family="text">
      <style:text-properties style:font-name="標楷體" style:font-name-asian="標楷體" style:font-name-complex="Arial Unicode MS" fo:font-size="14pt" style:font-size-asian="14pt" style:font-size-complex="14pt"/>
    </style:style>
    <style:style style:name="TableCell1968"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69" style:parent-style-name="內文" style:family="paragraph">
      <style:paragraph-properties fo:margin-top="0.1666in" fo:margin-bottom="0.1666in" fo:line-height="0.3194in"/>
    </style:style>
    <style:style style:name="T1970" style:parent-style-name="預設段落字型" style:family="text">
      <style:text-properties style:font-name="標楷體" style:font-name-asian="標楷體" style:font-name-complex="Arial Unicode MS" fo:font-size="14pt" style:font-size-asian="14pt" style:font-size-complex="14pt"/>
    </style:style>
    <style:style style:name="P1971" style:parent-style-name="內文" style:family="paragraph">
      <style:paragraph-properties fo:text-align="justify" fo:margin-bottom="0.125in" fo:line-height="0.3194in" fo:margin-left="0.393in" fo:text-indent="0.393in">
        <style:tab-stops/>
      </style:paragraph-properties>
    </style:style>
    <style:style style:name="T1972"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1973" style:parent-style-name="預設段落字型" style:family="text">
      <style:text-properties style:font-name="標楷體" style:font-name-asian="標楷體" style:font-name-complex="Arial Unicode MS" fo:font-size="14pt" style:font-size-asian="14pt" style:font-size-complex="14pt"/>
    </style:style>
    <style:style style:name="TableColumn1975" style:family="table-column">
      <style:table-column-properties style:column-width="0.9847in"/>
    </style:style>
    <style:style style:name="TableColumn1976" style:family="table-column">
      <style:table-column-properties style:column-width="5.7798in"/>
    </style:style>
    <style:style style:name="Table1974" style:family="table">
      <style:table-properties style:width="6.7645in" fo:margin-left="-0.0034in" table:align="left"/>
    </style:style>
    <style:style style:name="TableRow1977" style:family="table-row">
      <style:table-row-properties style:min-row-height="0.1902in"/>
    </style:style>
    <style:style style:name="TableCell1978" style:family="table-cell">
      <style:table-cell-properties fo:border="0.0069in solid #000000" fo:background-color="#D9D9D9" style:writing-mode="lr-tb" style:vertical-align="middle" fo:padding-top="0in" fo:padding-left="0.075in" fo:padding-bottom="0in" fo:padding-right="0.075in"/>
    </style:style>
    <style:style style:name="P1979" style:parent-style-name="內文" style:family="paragraph">
      <style:paragraph-properties style:snap-to-layout-grid="false" fo:text-align="center" fo:line-height="0.3194in"/>
      <style:text-properties style:font-name="標楷體" style:font-name-asian="標楷體" style:font-name-complex="Arial Unicode MS" fo:font-size="14pt" style:font-size-asian="14pt" style:font-size-complex="14pt"/>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0.3194in"/>
      <style:text-properties style:font-name="標楷體" style:font-name-asian="標楷體" style:font-name-complex="Arial Unicode MS" fo:font-size="14pt" style:font-size-asian="14pt" style:font-size-complex="14p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1985" style:parent-style-name="內文" style:family="paragraph">
      <style:paragraph-properties fo:text-align="center" fo:line-height="0.3194in"/>
    </style:style>
    <style:style style:name="T1986" style:parent-style-name="預設段落字型" style:family="text">
      <style:text-properties style:font-name="標楷體" style:font-name-asian="標楷體" style:font-weight-complex="bold"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3194in"/>
    </style:style>
    <style:style style:name="T1989" style:parent-style-name="預設段落字型" style:family="text">
      <style:text-properties style:font-name="標楷體" style:font-name-asian="標楷體" style:font-weight-complex="bold" fo:font-size="14pt" style:font-size-asian="14pt" style:font-size-complex="14p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1993" style:parent-style-name="內文" style:family="paragraph">
      <style:paragraph-properties fo:text-align="center" fo:line-height="0.3194in"/>
    </style:style>
    <style:style style:name="T1994" style:parent-style-name="預設段落字型" style:family="text">
      <style:text-properties style:font-name="標楷體" style:font-name-asian="標楷體" style:font-weight-complex="bold" fo:font-size="14pt" style:font-size-asian="14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2000" style:parent-style-name="內文" style:family="paragraph">
      <style:paragraph-properties fo:text-align="center" fo:line-height="0.3194in"/>
    </style:style>
    <style:style style:name="T2001" style:parent-style-name="預設段落字型" style:family="text">
      <style:text-properties style:font-name="標楷體" style:font-name-asian="標楷體" style:font-weight-complex="bold"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2009" style:parent-style-name="內文" style:family="paragraph">
      <style:paragraph-properties fo:line-height="0.3194in"/>
      <style:text-properties style:font-name="標楷體" style:font-name-asian="標楷體" fo:font-weight="bold" style:font-weight-asian="bold" fo:font-size="14pt" style:font-size-asian="14pt"/>
    </style:style>
    <style:style style:name="P2010" style:parent-style-name="內文" style:family="paragraph">
      <style:paragraph-properties fo:line-height="0.3194in"/>
      <style:text-properties style:font-name="標楷體" style:font-name-asian="標楷體" fo:font-weight="bold" style:font-weight-asian="bold" fo:font-size="14pt" style:font-size-asian="14pt"/>
    </style:style>
    <style:style style:name="P2011" style:parent-style-name="內文" style:family="paragraph">
      <style:paragraph-properties fo:text-align="justify"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12" style:parent-style-name="內文" style:family="paragraph">
      <style:paragraph-properties fo:text-align="justify"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13" style:parent-style-name="內文" style:family="paragraph">
      <style:paragraph-properties fo:text-align="justify"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TableColumn2015" style:family="table-column">
      <style:table-column-properties style:column-width="1.2048in" style:use-optimal-column-width="false"/>
    </style:style>
    <style:style style:name="TableColumn2016" style:family="table-column">
      <style:table-column-properties style:column-width="4.5243in" style:use-optimal-column-width="false"/>
    </style:style>
    <style:style style:name="TableColumn2017" style:family="table-column">
      <style:table-column-properties style:column-width="0.5826in" style:use-optimal-column-width="false"/>
    </style:style>
    <style:style style:name="Table2014" style:family="table">
      <style:table-properties style:width="6.3118in" fo:margin-left="0.5847in" table:align="left"/>
    </style:style>
    <style:style style:name="TableRow2018" style:family="table-row">
      <style:table-row-properties style:min-row-height="0.1152in" style:use-optimal-row-height="false"/>
    </style:style>
    <style:style style:name="TableCell2019" style:family="table-cell">
      <style:table-cell-properties fo:border-top="0.0138in solid #000000" fo:border-left="0.0138in solid #000000" fo:border-bottom="0.0138in solid #000000" fo:border-right="0.0138in solid #000000" fo:background-color="#E8E8E8" style:writing-mode="lr-tb" style:vertical-align="middle" fo:padding-top="0.0138in" fo:padding-left="0.0138in" fo:padding-bottom="0.0138in" fo:padding-right="0.0138in"/>
    </style:style>
    <style:style style:name="P2020" style:parent-style-name="內文" style:family="paragraph">
      <style:paragraph-properties style:snap-to-layout-grid="false" fo:text-align="justify" fo:margin-top="0.1666in" fo:margin-bottom="0.1666in" fo:line-height="0.3194in" fo:text-indent="0.1805in"/>
    </style:style>
    <style:style style:name="T2021" style:parent-style-name="預設段落字型" style:family="text">
      <style:text-properties style:font-name="標楷體" style:font-name-asian="標楷體" style:font-name-complex="Arial Unicode MS" fo:font-size="14pt" style:font-size-asian="14pt" style:font-size-complex="14pt"/>
    </style:style>
    <style:style style:name="TableCell2022" style:family="table-cell">
      <style:table-cell-properties fo:border-top="0.0138in solid #000000" fo:border-left="none" fo:border-bottom="0.0138in solid #000000" fo:border-right="0.0138in solid #000000" fo:background-color="#E8E8E8" style:writing-mode="lr-tb" style:vertical-align="middle" fo:padding-top="0.0138in" fo:padding-left="0.0138in" fo:padding-bottom="0.0138in" fo:padding-right="0.0138in"/>
    </style:style>
    <style:style style:name="P2023" style:parent-style-name="內文" style:family="paragraph">
      <style:paragraph-properties style:snap-to-layout-grid="false" fo:text-align="justify" fo:margin-top="0.1666in" fo:margin-bottom="0.1666in" fo:line-height="0.3194in" fo:text-indent="0.0972in"/>
    </style:style>
    <style:style style:name="T2024" style:parent-style-name="預設段落字型" style:family="text">
      <style:text-properties style:font-name="標楷體" style:font-name-asian="標楷體" style:font-name-complex="Arial Unicode MS" fo:font-size="14pt" style:font-size-asian="14pt" style:font-size-complex="14pt"/>
    </style:style>
    <style:style style:name="TableCell2025" style:family="table-cell">
      <style:table-cell-properties fo:border-top="0.0138in solid #000000" fo:border-left="none" fo:border-bottom="0.0138in solid #000000" fo:border-right="0.0138in solid #000000" fo:background-color="#E8E8E8" style:writing-mode="lr-tb" style:vertical-align="middle" fo:padding-top="0.0138in" fo:padding-left="0.0138in" fo:padding-bottom="0.0138in" fo:padding-right="0.0138in"/>
    </style:style>
    <style:style style:name="P2026" style:parent-style-name="內文" style:family="paragraph">
      <style:paragraph-properties style:snap-to-layout-grid="false" fo:text-align="justify" fo:margin-top="0.1666in" fo:margin-bottom="0.1666in" fo:line-height="0.3194in" fo:margin-right="-0.1236in"/>
    </style:style>
    <style:style style:name="T2027" style:parent-style-name="預設段落字型" style:family="text">
      <style:text-properties style:font-name="標楷體" style:font-name-asian="標楷體" style:font-name-complex="Arial Unicode MS" fo:font-size="14pt" style:font-size-asian="14pt" style:font-size-complex="14pt"/>
    </style:style>
    <style:style style:name="TableRow2028" style:family="table-row">
      <style:table-row-properties style:min-row-height="1.1958in" style:use-optimal-row-height="false"/>
    </style:style>
    <style:style style:name="TableCell2029" style:family="table-cell">
      <style:table-cell-properties fo:border-top="0.0138in solid #000000" fo:border-left="0.0138in solid #000000" fo:border-bottom="0.0069in solid #000000" fo:border-right="0.0138in solid #000000" style:writing-mode="lr-tb" style:vertical-align="middle" fo:padding-top="0.0138in" fo:padding-left="0.0138in" fo:padding-bottom="0.0138in" fo:padding-right="0.0138in"/>
    </style:style>
    <style:style style:name="P2030" style:parent-style-name="內文" style:family="paragraph">
      <style:paragraph-properties style:snap-to-layout-grid="false" fo:margin-top="0.1666in" fo:margin-bottom="0.1666in" fo:line-height="0.3194in" fo:text-indent="0.1805in"/>
    </style:style>
    <style:style style:name="T2031" style:parent-style-name="預設段落字型" style:family="text">
      <style:text-properties style:font-name="標楷體" style:font-name-asian="標楷體" style:font-name-complex="Arial Unicode MS" fo:font-size="14pt" style:font-size-asian="14pt" style:font-size-complex="14pt"/>
    </style:style>
    <style:style style:name="TableCell2032" style:family="table-cell">
      <style:table-cell-properties fo:border-top="0.0138in solid #000000" fo:border-left="0.0138in solid #000000" fo:border-bottom="0.0069in solid #000000" fo:border-right="0.0138in solid #000000" style:writing-mode="lr-tb" style:vertical-align="middle" fo:padding-top="0.0138in" fo:padding-left="0.0138in" fo:padding-bottom="0.0138in" fo:padding-right="0.0138in"/>
    </style:style>
    <style:style style:name="P2033" style:parent-style-name="內文" style:family="paragraph">
      <style:paragraph-properties style:snap-to-layout-grid="false" fo:margin-top="0.1666in" fo:margin-bottom="0.1666in" fo:line-height="0.3194in" fo:margin-left="0.5708in" fo:text-indent="-0.4805in">
        <style:tab-stops/>
      </style:paragraph-properties>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標楷體" style:font-name-asian="標楷體" style:font-name-complex="Arial Unicode MS" fo:font-size="14pt" style:font-size-asian="14pt" style:font-size-complex="14pt"/>
    </style:style>
    <style:style style:name="P2036" style:parent-style-name="內文" style:family="paragraph">
      <style:paragraph-properties style:snap-to-layout-grid="false" fo:margin-top="0.1666in" fo:margin-bottom="0.1666in" fo:line-height="0.3194in" fo:margin-left="0.5708in" fo:text-indent="-0.4805in">
        <style:tab-stops/>
      </style:paragraph-properties>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style:font-name-complex="Arial Unicode MS" fo:font-size="14pt" style:font-size-asian="14pt" style:font-size-complex="14pt"/>
    </style:style>
    <style:style style:name="P2039" style:parent-style-name="內文" style:family="paragraph">
      <style:paragraph-properties style:snap-to-layout-grid="false" fo:margin-top="0.1666in" fo:margin-bottom="0.1666in" fo:line-height="0.3194in" fo:margin-left="0.5708in" fo:text-indent="-0.4805in">
        <style:tab-stops/>
      </style:paragraph-properties>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style:font-name-complex="Arial Unicode MS" fo:font-size="14pt" style:font-size-asian="14pt" style:font-size-complex="14pt"/>
    </style:style>
    <style:style style:name="TableCell2042" style:family="table-cell">
      <style:table-cell-properties fo:border-top="none" fo:border-left="0.0138in solid #000000" fo:border-bottom="0.0138in solid #000000" fo:border-right="0.0138in solid #000000" style:writing-mode="lr-tb" style:vertical-align="middle" fo:padding-top="0.0138in" fo:padding-left="0.0138in" fo:padding-bottom="0.0138in" fo:padding-right="0.0138in"/>
    </style:style>
    <style:style style:name="P2043" style:parent-style-name="內文" style:family="paragraph">
      <style:paragraph-properties style:snap-to-layout-grid="false" fo:text-align="center" fo:margin-top="0.1666in" fo:margin-bottom="0.1666in" fo:line-height="0.3194in" fo:text-indent="0.0833in"/>
      <style:text-properties style:font-name="標楷體" style:font-name-asian="標楷體" fo:font-size="14pt" style:font-size-asian="14pt" style:font-size-complex="14pt"/>
    </style:style>
    <style:style style:name="TableRow2044" style:family="table-row">
      <style:table-row-properties style:min-row-height="0.0229in" style:use-optimal-row-height="false"/>
    </style:style>
    <style:style style:name="TableCell2045" style:family="table-cell">
      <style:table-cell-properties fo:border-top="0.0069in solid #000000" fo:border-left="0.0138in solid #000000" fo:border-bottom="0.0138in solid #000000" fo:border-right="0.0138in solid #000000" style:writing-mode="lr-tb" style:vertical-align="middle" fo:padding-top="0.0138in" fo:padding-left="0.0138in" fo:padding-bottom="0.0138in" fo:padding-right="0.0138in"/>
    </style:style>
    <style:style style:name="P2046" style:parent-style-name="內文" style:family="paragraph">
      <style:paragraph-properties style:snap-to-layout-grid="false" fo:margin-top="0.1666in" fo:margin-bottom="0.1666in" fo:line-height="0.3194in" fo:text-indent="0.1805in"/>
    </style:style>
    <style:style style:name="T2047" style:parent-style-name="預設段落字型" style:family="text">
      <style:text-properties style:font-name="標楷體" style:font-name-asian="標楷體" style:font-name-complex="Arial Unicode MS" fo:font-size="14pt" style:font-size-asian="14pt" style:font-size-complex="14pt"/>
    </style:style>
    <style:style style:name="TableCell2048" style:family="table-cell">
      <style:table-cell-properties fo:border-top="0.0069in solid #000000" fo:border-left="none" fo:border-bottom="0.0138in solid #000000" fo:border-right="0.0138in solid #000000" style:writing-mode="lr-tb" style:vertical-align="middle" fo:padding-top="0.0138in" fo:padding-left="0.0138in" fo:padding-bottom="0.0138in" fo:padding-right="0.0138in"/>
    </style:style>
    <style:style style:name="P2049" style:parent-style-name="內文" style:family="paragraph">
      <style:paragraph-properties style:snap-to-layout-grid="false" fo:margin-top="0.1666in" fo:margin-bottom="0.1666in" fo:line-height="0.3194in" fo:margin-left="0.2868in" fo:text-indent="-0.1965in">
        <style:tab-stops/>
      </style:paragraph-properties>
      <style:text-properties style:font-name="標楷體" style:font-name-asian="標楷體" fo:font-size="14pt" style:font-size-asian="14pt" style:font-size-complex="14pt"/>
    </style:style>
    <style:style style:name="P2050" style:parent-style-name="內文" style:family="paragraph">
      <style:paragraph-properties style:snap-to-layout-grid="false" fo:margin-top="0.1666in" fo:margin-bottom="0.1666in" fo:line-height="0.3194in" fo:margin-left="0.2868in" fo:text-indent="-0.1965in">
        <style:tab-stops/>
      </style:paragraph-properties>
      <style:text-properties style:font-name="標楷體" style:font-name-asian="標楷體" fo:font-size="14pt" style:font-size-asian="14pt" style:font-size-complex="14pt"/>
    </style:style>
    <style:style style:name="TableCell2051" style:family="table-cell">
      <style:table-cell-properties fo:border-top="none" fo:border-left="none" fo:border-bottom="0.0138in solid #000000" fo:border-right="0.0138in solid #000000" style:writing-mode="lr-tb" style:vertical-align="middle" fo:padding-top="0.0138in" fo:padding-left="0.0138in" fo:padding-bottom="0.0138in" fo:padding-right="0.0138in"/>
    </style:style>
    <style:style style:name="P2052" style:parent-style-name="內文" style:family="paragraph">
      <style:paragraph-properties style:snap-to-layout-grid="false" fo:text-align="center" fo:margin-top="0.1666in" fo:margin-bottom="0.1666in" fo:line-height="0.3194in" fo:text-indent="0.0833in"/>
      <style:text-properties style:font-name="標楷體" style:font-name-asian="標楷體" fo:font-size="14pt" style:font-size-asian="14pt" style:font-size-complex="14pt"/>
    </style:style>
    <style:style style:name="TableRow2053" style:family="table-row">
      <style:table-row-properties style:min-row-height="0.55in" style:use-optimal-row-height="false"/>
    </style:style>
    <style:style style:name="TableCell2054" style:family="table-cell">
      <style:table-cell-properties fo:border-top="none" fo:border-left="0.0138in solid #000000" fo:border-bottom="0.0138in solid #000000" fo:border-right="0.0138in solid #000000" style:writing-mode="lr-tb" style:vertical-align="middle" fo:padding-top="0.0138in" fo:padding-left="0.0138in" fo:padding-bottom="0.0138in" fo:padding-right="0.0138in"/>
    </style:style>
    <style:style style:name="P2055" style:parent-style-name="內文" style:family="paragraph">
      <style:paragraph-properties style:snap-to-layout-grid="false" fo:margin-top="0.1666in" fo:margin-bottom="0.1666in" fo:line-height="0.3194in" fo:text-indent="0.1805in"/>
    </style:style>
    <style:style style:name="T2056" style:parent-style-name="預設段落字型" style:family="text">
      <style:text-properties style:font-name="標楷體" style:font-name-asian="標楷體" style:font-name-complex="Arial Unicode MS" fo:font-size="14pt" style:font-size-asian="14pt" style:font-size-complex="14pt"/>
    </style:style>
    <style:style style:name="TableCell2057" style:family="table-cell">
      <style:table-cell-properties fo:border-top="none" fo:border-left="none" fo:border-bottom="0.0138in solid #000000" fo:border-right="0.0138in solid #000000" style:writing-mode="lr-tb" style:vertical-align="middle" fo:padding-top="0.0138in" fo:padding-left="0.0138in" fo:padding-bottom="0.0138in" fo:padding-right="0.0138in"/>
    </style:style>
    <style:style style:name="P2058" style:parent-style-name="內文" style:family="paragraph">
      <style:paragraph-properties style:snap-to-layout-grid="false" fo:margin-top="0.1666in" fo:margin-bottom="0.1666in" fo:line-height="0.3194in" fo:margin-left="0.2868in" fo:text-indent="-0.1965in">
        <style:tab-stops/>
      </style:paragraph-properties>
      <style:text-properties style:font-name="標楷體" style:font-name-asian="標楷體" fo:font-size="14pt" style:font-size-asian="14pt" style:font-size-complex="14pt"/>
    </style:style>
    <style:style style:name="P2059" style:parent-style-name="內文" style:family="paragraph">
      <style:paragraph-properties style:snap-to-layout-grid="false" fo:margin-top="0.1666in" fo:margin-bottom="0.1666in" fo:line-height="0.3194in" fo:margin-left="0.2868in" fo:text-indent="-0.1965in">
        <style:tab-stops/>
      </style:paragraph-properties>
      <style:text-properties style:font-name="標楷體" style:font-name-asian="標楷體" fo:font-size="14pt" style:font-size-asian="14pt" style:font-size-complex="14pt"/>
    </style:style>
    <style:style style:name="TableCell2060" style:family="table-cell">
      <style:table-cell-properties fo:border-top="none" fo:border-left="none" fo:border-bottom="0.0138in solid #000000" fo:border-right="0.0138in solid #000000" style:writing-mode="lr-tb" style:vertical-align="middle" fo:padding-top="0.0138in" fo:padding-left="0.0138in" fo:padding-bottom="0.0138in" fo:padding-right="0.0138in"/>
    </style:style>
    <style:style style:name="P2061" style:parent-style-name="內文" style:family="paragraph">
      <style:paragraph-properties style:snap-to-layout-grid="false" fo:text-align="center" fo:margin-top="0.1666in" fo:margin-bottom="0.1666in" fo:line-height="0.3194in" fo:text-indent="0.0833in"/>
      <style:text-properties style:font-name="標楷體" style:font-name-asian="標楷體" fo:font-size="14pt" style:font-size-asian="14pt" style:font-size-complex="14pt"/>
    </style:style>
    <style:style style:name="P2062" style:parent-style-name="內文" style:family="paragraph">
      <style:paragraph-properties fo:margin-top="0.1666in" fo:margin-bottom="0.1666in" fo:line-height="0.3194in" fo:margin-left="0.727in" fo:text-indent="-0.5298in">
        <style:tab-stops/>
      </style:paragraph-properties>
      <style:text-properties style:font-name="標楷體" style:font-name-asian="標楷體" style:font-name-complex="Arial Unicode MS" fo:font-size="14pt" style:font-size-asian="14pt" style:font-size-complex="14pt"/>
    </style:style>
    <style:style style:name="P2063" style:parent-style-name="內文" style:family="paragraph">
      <style:paragraph-properties fo:break-before="page" fo:line-height="0.3194in" fo:margin-left="0.2152in">
        <style:tab-stops/>
      </style:paragraph-properties>
      <style:text-properties style:font-name="標楷體" style:font-name-asian="標楷體" style:font-name-complex="Arial Unicode MS" fo:font-size="14pt" style:font-size-asian="14pt" style:font-size-complex="14pt"/>
    </style:style>
    <style:style style:name="P2064" style:parent-style-name="內文" style:family="paragraph">
      <style:paragraph-properties fo:line-height="0.3194in" fo:margin-left="0.2152in">
        <style:tab-stops/>
      </style:paragraph-properties>
    </style:style>
    <style:style style:name="T2065" style:parent-style-name="預設段落字型" style:family="text">
      <style:text-properties style:font-name="標楷體" style:font-name-asian="標楷體" style:font-name-complex="Arial Unicode MS" fo:font-size="14pt" style:font-size-asian="14pt" style:font-size-complex="14pt"/>
    </style:style>
    <style:style style:name="T2066" style:parent-style-name="預設段落字型" style:family="text">
      <style:text-properties style:font-name="標楷體" style:font-name-asian="標楷體" style:font-name-complex="Arial Unicode MS" fo:font-size="14pt" style:font-size-asian="14pt" style:font-size-complex="14pt"/>
    </style:style>
    <style:style style:name="T2067" style:parent-style-name="預設段落字型" style:family="text">
      <style:text-properties style:font-name="標楷體" style:font-name-asian="標楷體" style:font-name-complex="Arial Unicode MS"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P2069" style:parent-style-name="內文" style:family="paragraph">
      <style:paragraph-properties fo:line-height="0.3194in"/>
      <style:text-properties style:font-name="標楷體" style:font-name-asian="標楷體" fo:font-weight="bold" style:font-weight-asian="bold" fo:font-size="14pt" style:font-size-asian="14pt"/>
    </style:style>
    <style:style style:name="P2070" style:parent-style-name="內文" style:family="paragraph">
      <style:paragraph-properties fo:text-align="justify"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71" style:parent-style-name="內文" style:family="paragraph">
      <style:paragraph-properties fo:text-align="justify"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72" style:parent-style-name="內文" style:family="paragraph">
      <style:paragraph-properties fo:line-height="0.3194in"/>
      <style:text-properties style:font-name="標楷體" style:font-name-asian="標楷體" fo:font-weight="bold" style:font-weight-asian="bold" fo:font-size="14pt" style:font-size-asian="14pt"/>
    </style:style>
    <style:style style:name="P2073" style:parent-style-name="內文" style:family="paragraph">
      <style:paragraph-properties fo:margin-bottom="0.1666in" fo:line-height="0.3194in" fo:margin-left="0.5909in" fo:text-indent="-0.3937in">
        <style:tab-stops/>
      </style:paragraph-properties>
    </style:style>
    <style:style style:name="T2074" style:parent-style-name="預設段落字型" style:family="text">
      <style:text-properties style:font-name="標楷體" style:font-name-asian="標楷體" style:font-name-complex="Arial Unicode MS" fo:font-size="14pt" style:font-size-asian="14pt" style:font-size-complex="14pt"/>
    </style:style>
    <style:style style:name="T2075" style:parent-style-name="預設段落字型" style:family="text">
      <style:text-properties style:font-name="標楷體" style:font-name-asian="標楷體" style:font-name-complex="Arial Unicode MS" fo:font-size="14pt" style:font-size-asian="14pt" style:font-size-complex="14pt"/>
    </style:style>
    <style:style style:name="T2076" style:parent-style-name="預設段落字型" style:family="text">
      <style:text-properties style:font-name="標楷體" style:font-name-asian="標楷體" style:font-name-complex="Arial Unicode MS" fo:font-size="14pt" style:font-size-asian="14pt" style:font-size-complex="14pt"/>
    </style:style>
    <style:style style:name="T2077" style:parent-style-name="預設段落字型" style:family="text">
      <style:text-properties style:font-name="標楷體" style:font-name-asian="標楷體" style:font-name-complex="Arial Unicode MS" fo:font-size="14pt" style:font-size-asian="14pt" style:font-size-complex="14pt"/>
    </style:style>
    <style:style style:name="T2078" style:parent-style-name="預設段落字型" style:family="text">
      <style:text-properties style:font-name="標楷體" style:font-name-asian="標楷體" style:font-name-complex="Arial Unicode MS" fo:font-size="14pt" style:font-size-asian="14pt" style:font-size-complex="14pt"/>
    </style:style>
    <style:style style:name="P2079" style:parent-style-name="內文" style:family="paragraph">
      <style:paragraph-properties fo:margin-top="0.1666in" fo:margin-bottom="0.1666in" fo:line-height="0.3194in" fo:margin-left="0.5909in" fo:text-indent="-0.3937in">
        <style:tab-stops/>
      </style:paragraph-properties>
    </style:style>
    <style:style style:name="T2080" style:parent-style-name="預設段落字型" style:family="text">
      <style:text-properties style:font-name="標楷體" style:font-name-asian="標楷體" style:font-name-complex="Arial Unicode MS" fo:font-size="14pt" style:font-size-asian="14pt" style:font-size-complex="14pt"/>
    </style:style>
    <style:style style:name="T2081"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2082" style:parent-style-name="預設段落字型" style:family="text">
      <style:text-properties style:font-name="標楷體" style:font-name-asian="標楷體" style:font-name-complex="Arial Unicode MS" fo:font-size="14pt" style:font-size-asian="14pt" style:font-size-complex="14pt"/>
    </style:style>
    <style:style style:name="T2083" style:parent-style-name="預設段落字型" style:family="text">
      <style:text-properties style:font-name="標楷體" style:font-name-asian="標楷體" style:font-name-complex="Arial Unicode MS" fo:font-size="14pt" style:font-size-asian="14pt" style:font-size-complex="14pt"/>
    </style:style>
    <style:style style:name="T2084" style:parent-style-name="預設段落字型" style:family="text">
      <style:text-properties style:font-name="標楷體" style:font-name-asian="標楷體" style:font-name-complex="Arial Unicode MS" fo:font-size="14pt" style:font-size-asian="14pt" style:font-size-complex="14pt"/>
    </style:style>
    <style:style style:name="T2085"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2086" style:parent-style-name="預設段落字型" style:family="text">
      <style:text-properties style:font-name="標楷體" style:font-name-asian="標楷體" style:font-name-complex="Arial Unicode MS" fo:font-size="14pt" style:font-size-asian="14pt" style:font-size-complex="14pt"/>
    </style:style>
    <style:style style:name="T2087" style:parent-style-name="預設段落字型" style:family="text">
      <style:text-properties style:font-name="標楷體" style:font-name-asian="標楷體" style:font-name-complex="Arial Unicode MS" fo:font-size="14pt" style:font-size-asian="14pt" style:font-size-complex="14pt"/>
    </style:style>
    <style:style style:name="T2088" style:parent-style-name="預設段落字型" style:family="text">
      <style:text-properties style:font-name="標楷體" style:font-name-asian="標楷體" style:font-name-complex="Arial Unicode MS" fo:font-size="14pt" style:font-size-asian="14pt" style:font-size-complex="14pt"/>
    </style:style>
    <style:style style:name="T2089" style:parent-style-name="預設段落字型" style:family="text">
      <style:text-properties style:font-name="標楷體" style:font-name-asian="標楷體" style:font-name-complex="Arial Unicode MS" fo:font-size="14pt" style:font-size-asian="14pt" style:font-size-complex="14pt"/>
    </style:style>
    <style:style style:name="T2090" style:parent-style-name="預設段落字型" style:family="text">
      <style:text-properties style:font-name="標楷體" style:font-name-asian="標楷體" style:font-name-complex="Arial Unicode MS" fo:font-size="14pt" style:font-size-asian="14pt" style:font-size-complex="14pt"/>
    </style:style>
    <style:style style:name="T2091" style:parent-style-name="預設段落字型" style:family="text">
      <style:text-properties style:font-name="標楷體" style:font-name-asian="標楷體" style:font-name-complex="Arial Unicode MS" fo:font-size="14pt" style:font-size-asian="14pt" style:font-size-complex="14pt"/>
    </style:style>
    <style:style style:name="T2092" style:parent-style-name="預設段落字型" style:family="text">
      <style:text-properties style:font-name="標楷體" style:font-name-asian="標楷體" style:font-name-complex="Arial Unicode MS" fo:font-size="14pt" style:font-size-asian="14pt" style:font-size-complex="14pt"/>
    </style:style>
    <style:style style:name="T2093" style:parent-style-name="預設段落字型" style:family="text">
      <style:text-properties style:font-name="標楷體" style:font-name-asian="標楷體" style:font-name-complex="Arial Unicode MS" fo:font-size="14pt" style:font-size-asian="14pt" style:font-size-complex="14pt"/>
    </style:style>
    <style:style style:name="T2094" style:parent-style-name="預設段落字型" style:family="text">
      <style:text-properties style:font-name="標楷體" style:font-name-asian="標楷體" style:font-name-complex="Arial Unicode MS" fo:font-size="14pt" style:font-size-asian="14pt" style:font-size-complex="14pt"/>
    </style:style>
    <style:style style:name="T2095" style:parent-style-name="預設段落字型" style:family="text">
      <style:text-properties style:font-name="標楷體" style:font-name-asian="標楷體" style:font-name-complex="Arial Unicode MS" fo:font-size="14pt" style:font-size-asian="14pt" style:font-size-complex="14pt"/>
    </style:style>
    <style:style style:name="P2096" style:parent-style-name="內文" style:family="paragraph">
      <style:paragraph-properties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97" style:parent-style-name="內文" style:family="paragraph">
      <style:paragraph-properties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98" style:parent-style-name="內文" style:family="paragraph">
      <style:paragraph-properties fo:margin-top="0.1666in" fo:margin-bottom="0.1666in" fo:line-height="0.3194in" fo:margin-left="0.5909in" fo:text-indent="-0.3937in">
        <style:tab-stops/>
      </style:paragraph-properties>
    </style:style>
    <style:style style:name="T2099" style:parent-style-name="預設段落字型" style:family="text">
      <style:text-properties style:font-name="標楷體" style:font-name-asian="標楷體" style:font-name-complex="Arial Unicode MS" fo:font-size="14pt" style:font-size-asian="14pt" style:font-size-complex="14pt"/>
    </style:style>
    <style:style style:name="T2100" style:parent-style-name="預設段落字型" style:family="text">
      <style:text-properties style:font-name="標楷體" style:font-name-asian="標楷體" style:font-name-complex="全字庫正宋體" fo:font-size="14pt" style:font-size-asian="14pt" style:font-size-complex="14pt"/>
    </style:style>
    <style:style style:name="T2101" style:parent-style-name="預設段落字型" style:family="text">
      <style:text-properties style:font-name="標楷體" style:font-name-asian="標楷體" style:font-name-complex="Arial Unicode MS" fo:font-size="14pt" style:font-size-asian="14pt" style:font-size-complex="14pt"/>
    </style:style>
    <style:style style:name="P2102" style:parent-style-name="內文" style:family="paragraph">
      <style:paragraph-properties fo:line-height="0.3194in"/>
      <style:text-properties style:font-name="標楷體" style:font-name-asian="標楷體" fo:font-weight="bold" style:font-weight-asian="bold" fo:font-size="14pt" style:font-size-asian="14pt"/>
    </style:style>
    <style:style style:name="P2103" style:parent-style-name="內文" style:family="paragraph">
      <style:paragraph-properties fo:line-height="0.3194in"/>
      <style:text-properties style:font-name="標楷體" style:font-name-asian="標楷體" fo:font-weight="bold" style:font-weight-asian="bold" fo:font-size="14pt" style:font-size-asian="14pt"/>
    </style:style>
    <style:style style:name="TableColumn2105" style:family="table-column">
      <style:table-column-properties style:column-width="1.7625in" style:use-optimal-column-width="false"/>
    </style:style>
    <style:style style:name="TableColumn2106" style:family="table-column">
      <style:table-column-properties style:column-width="4.9083in" style:use-optimal-column-width="false"/>
    </style:style>
    <style:style style:name="Table2104" style:family="table">
      <style:table-properties style:width="6.6708in" fo:margin-left="0.2895in" table:align="left"/>
    </style:style>
    <style:style style:name="TableRow2107" style:family="table-row">
      <style:table-row-properties style:min-row-height="0.0437in" style:use-optimal-row-height="false"/>
    </style:style>
    <style:style style:name="TableCell2108" style:family="table-cell">
      <style:table-cell-properties fo:border="0.0138in solid #000000" fo:background-color="#E7E6E6" style:writing-mode="lr-tb" fo:padding-top="0in" fo:padding-left="0.0694in" fo:padding-bottom="0in" fo:padding-right="0.0694in"/>
    </style:style>
    <style:style style:name="P2109" style:parent-style-name="內文" style:family="paragraph">
      <style:paragraph-properties style:snap-to-layout-grid="false" fo:text-align="center" fo:margin-top="0.1666in" fo:margin-bottom="0.1666in" fo:line-height="0.1666in"/>
    </style:style>
    <style:style style:name="T21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ell2111" style:family="table-cell">
      <style:table-cell-properties fo:border-top="0.0138in solid #000000" fo:border-left="none" fo:border-bottom="0.0138in solid #000000" fo:border-right="0.0138in solid #000000" fo:background-color="#E7E6E6" style:writing-mode="lr-tb" fo:padding-top="0in" fo:padding-left="0.0694in" fo:padding-bottom="0in" fo:padding-right="0.0694in"/>
    </style:style>
    <style:style style:name="P2112" style:parent-style-name="內文" style:family="paragraph">
      <style:paragraph-properties style:snap-to-layout-grid="false" fo:text-align="center" fo:margin-top="0.1666in" fo:margin-bottom="0.1666in" fo:line-height="0.1666in"/>
    </style:style>
    <style:style style:name="T211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Row2114" style:family="table-row">
      <style:table-row-properties style:min-row-height="0.15in" style:use-optimal-row-height="false"/>
    </style:style>
    <style:style style:name="TableCell2115"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2116" style:parent-style-name="內文" style:family="paragraph">
      <style:paragraph-properties style:snap-to-layout-grid="false" fo:text-align="center" fo:margin-top="0.1666in" fo:margin-bottom="0.1666in" fo:line-height="0.1666in"/>
    </style:style>
    <style:style style:name="T2117" style:parent-style-name="預設段落字型" style:family="text">
      <style:text-properties style:font-name="標楷體" style:font-name-asian="標楷體" style:font-name-complex="Arial Unicode MS" fo:font-size="14pt" style:font-size-asian="14pt" style:font-size-complex="14pt"/>
    </style:style>
    <style:style style:name="TableCell2118"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2119" style:parent-style-name="內文" style:family="paragraph">
      <style:paragraph-properties style:snap-to-layout-grid="false" fo:text-align="justify" fo:margin-top="0.1666in" fo:margin-bottom="0.1666in" fo:line-height="0.1666in"/>
    </style:style>
    <style:style style:name="T2120" style:parent-style-name="預設段落字型" style:family="text">
      <style:text-properties style:font-name="標楷體" style:font-name-asian="標楷體" style:font-name-complex="Arial Unicode MS" fo:font-size="14pt" style:font-size-asian="14pt" style:font-size-complex="14pt"/>
    </style:style>
    <style:style style:name="TableRow2121" style:family="table-row">
      <style:table-row-properties style:min-row-height="0.3958in" style:use-optimal-row-height="false"/>
    </style:style>
    <style:style style:name="TableCell2122"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2123" style:parent-style-name="內文" style:family="paragraph">
      <style:paragraph-properties style:snap-to-layout-grid="false" fo:text-align="center" fo:margin-top="0.1666in" fo:margin-bottom="0.1666in" fo:line-height="0.1666in"/>
    </style:style>
    <style:style style:name="T2124" style:parent-style-name="預設段落字型" style:family="text">
      <style:text-properties style:font-name="標楷體" style:font-name-asian="標楷體" style:font-name-complex="Arial Unicode MS" fo:font-size="14pt" style:font-size-asian="14pt" style:font-size-complex="14pt"/>
    </style:style>
    <style:style style:name="TableCell212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2126" style:parent-style-name="內文" style:family="paragraph">
      <style:paragraph-properties style:snap-to-layout-grid="false" fo:text-align="justify" fo:margin-top="0.1666in" fo:margin-bottom="0.1666in" fo:line-height="0.1666in"/>
    </style:style>
    <style:style style:name="T2127" style:parent-style-name="預設段落字型" style:family="text">
      <style:text-properties style:font-name="標楷體" style:font-name-asian="標楷體" style:font-name-complex="Arial Unicode MS" fo:font-size="14pt" style:font-size-asian="14pt" style:font-size-complex="14pt"/>
    </style:style>
    <style:style style:name="T2128" style:parent-style-name="預設段落字型" style:family="text">
      <style:text-properties style:font-name="標楷體" style:font-name-asian="標楷體" style:font-name-complex="Arial Unicode MS" fo:font-size="14pt" style:font-size-asian="14pt" style:font-size-complex="14pt"/>
    </style:style>
    <style:style style:name="T2129" style:parent-style-name="預設段落字型" style:family="text">
      <style:text-properties style:font-name="標楷體" style:font-name-asian="標楷體" style:font-name-complex="Arial Unicode MS" fo:font-size="14pt" style:font-size-asian="14pt" style:font-size-complex="14pt"/>
    </style:style>
    <style:style style:name="T2130" style:parent-style-name="預設段落字型" style:family="text">
      <style:text-properties style:font-name="標楷體" style:font-name-asian="標楷體" style:font-name-complex="Arial Unicode MS" fo:font-size="14pt" style:font-size-asian="14pt" style:font-size-complex="14pt"/>
    </style:style>
    <style:style style:name="T2131" style:parent-style-name="預設段落字型" style:family="text">
      <style:text-properties style:font-name="標楷體" style:font-name-asian="標楷體" style:font-name-complex="Arial Unicode MS" fo:font-size="14pt" style:font-size-asian="14pt" style:font-size-complex="14pt"/>
    </style:style>
    <style:style style:name="TableRow2132" style:family="table-row">
      <style:table-row-properties style:min-row-height="0.3958in" style:use-optimal-row-height="false"/>
    </style:style>
    <style:style style:name="TableCell2133"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2134" style:parent-style-name="內文" style:family="paragraph">
      <style:paragraph-properties style:snap-to-layout-grid="false" fo:text-align="center" fo:margin-top="0.1666in" fo:margin-bottom="0.1666in" fo:line-height="0.1666in"/>
      <style:text-properties style:font-name="標楷體" style:font-name-asian="標楷體" style:font-name-complex="Arial Unicode MS" fo:font-size="14pt" style:font-size-asian="14pt" style:font-size-complex="14pt"/>
    </style:style>
    <style:style style:name="TableCell213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2136" style:parent-style-name="內文" style:family="paragraph">
      <style:paragraph-properties style:snap-to-layout-grid="false" fo:text-align="justify" fo:margin-top="0.1666in" fo:margin-bottom="0.1666in" fo:line-height="0.1666in"/>
      <style:text-properties style:font-name="標楷體" style:font-name-asian="標楷體" style:font-name-complex="Arial Unicode MS" fo:font-size="14pt" style:font-size-asian="14pt" style:font-size-complex="14pt"/>
    </style:style>
    <style:style style:name="TableRow2137" style:family="table-row">
      <style:table-row-properties style:min-row-height="0.3958in" style:use-optimal-row-height="false"/>
    </style:style>
    <style:style style:name="TableCell2138"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2139" style:parent-style-name="內文" style:family="paragraph">
      <style:paragraph-properties style:snap-to-layout-grid="false" fo:text-align="center" fo:margin-top="0.1666in" fo:margin-bottom="0.1666in" fo:line-height="0.1666in"/>
    </style:style>
    <style:style style:name="T2140" style:parent-style-name="預設段落字型" style:family="text">
      <style:text-properties style:font-name="標楷體" style:font-name-asian="標楷體" style:font-name-complex="Arial Unicode MS" fo:font-size="14pt" style:font-size-asian="14pt" style:font-size-complex="14pt"/>
    </style:style>
    <style:style style:name="T2141" style:parent-style-name="預設段落字型" style:family="text">
      <style:text-properties style:font-name="標楷體" style:font-name-asian="標楷體" style:font-name-complex="Arial Unicode MS" fo:font-size="14pt" style:font-size-asian="14pt" style:font-size-complex="14pt"/>
    </style:style>
    <style:style style:name="T2142" style:parent-style-name="預設段落字型" style:family="text">
      <style:text-properties style:font-name="標楷體" style:font-name-asian="標楷體" style:font-name-complex="Arial Unicode MS" fo:font-size="14pt" style:font-size-asian="14pt" style:font-size-complex="14pt"/>
    </style:style>
    <style:style style:name="TableCell2143"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2144" style:parent-style-name="內文" style:family="paragraph">
      <style:paragraph-properties style:snap-to-layout-grid="false" fo:text-align="justify" fo:margin-top="0.1666in" fo:margin-bottom="0.1666in" fo:line-height="0.1666in"/>
    </style:style>
    <style:style style:name="T2145" style:parent-style-name="預設段落字型" style:family="text">
      <style:text-properties style:font-name="標楷體" style:font-name-asian="標楷體" style:font-name-complex="Arial Unicode MS" fo:font-size="14pt" style:font-size-asian="14pt" style:font-size-complex="14pt"/>
    </style:style>
    <style:style style:name="P2146" style:parent-style-name="內文" style:family="paragraph">
      <style:paragraph-properties fo:break-before="page" fo:line-height="0.3194in"/>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P215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4pt"/>
    </style:style>
    <style:style style:name="P2151" style:parent-style-name="內文" style:family="paragraph">
      <style:paragraph-properties style:text-autospace="none" fo:line-height="0.2777in"/>
      <style:text-properties style:font-name="標楷體" style:font-name-asian="標楷體" style:font-name-complex="標楷體" fo:font-size="14pt" style:font-size-asian="14pt" style:font-size-complex="14pt"/>
    </style:style>
    <style:style style:name="TableColumn2153" style:family="table-column">
      <style:table-column-properties style:column-width="1.2659in"/>
    </style:style>
    <style:style style:name="TableColumn2154" style:family="table-column">
      <style:table-column-properties style:column-width="2.6583in"/>
    </style:style>
    <style:style style:name="TableColumn2155" style:family="table-column">
      <style:table-column-properties style:column-width="1.2708in"/>
    </style:style>
    <style:style style:name="TableColumn2156" style:family="table-column">
      <style:table-column-properties style:column-width="1.5659in"/>
    </style:style>
    <style:style style:name="Table2152" style:family="table">
      <style:table-properties style:width="6.7611in" style:rel-width="100%" fo:margin-left="0in" table:align="left"/>
    </style:style>
    <style:style style:name="TableRow2157" style:family="table-row">
      <style:table-row-properties/>
    </style:style>
    <style:style style:name="TableCell2158" style:family="table-cell">
      <style:table-cell-properties fo:border="0.0069in solid #000000" fo:background-color="#DEEAF6" style:writing-mode="lr-tb" style:vertical-align="middle" fo:padding-top="0in" fo:padding-left="0.075in" fo:padding-bottom="0in" fo:padding-right="0.075in"/>
    </style:style>
    <style:style style:name="P215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162" style:family="table-row">
      <style:table-row-properties/>
    </style:style>
    <style:style style:name="P216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166" style:family="table-row">
      <style:table-row-properties style:min-row-height="0.4in"/>
    </style:style>
    <style:style style:name="P2167"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170" style:family="table-row">
      <style:table-row-properties style:min-row-height="0.8381in"/>
    </style:style>
    <style:style style:name="P2171"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174" style:family="table-row">
      <style:table-row-properties/>
    </style:style>
    <style:style style:name="P2175"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17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179" style:family="table-row">
      <style:table-row-properties/>
    </style:style>
    <style:style style:name="TableCell2180" style:family="table-cell">
      <style:table-cell-properties fo:border="0.0069in solid #000000" fo:background-color="#DEEAF6" style:writing-mode="lr-tb" fo:padding-top="0in" fo:padding-left="0.075in" fo:padding-bottom="0in" fo:padding-right="0.075in"/>
    </style:style>
    <style:style style:name="P2181"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182"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187"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3472in"/>
      <style:text-properties style:font-name="標楷體" style:font-name-asian="標楷體" fo:font-size="14pt" style:font-size-asian="14pt" style:font-size-complex="14pt"/>
    </style:style>
    <style:style style:name="TableRow2190" style:family="table-row">
      <style:table-row-properties/>
    </style:style>
    <style:style style:name="TableCell2191" style:family="table-cell">
      <style:table-cell-properties fo:border="0.0069in solid #000000" fo:background-color="#DEEAF6" style:writing-mode="lr-tb" fo:padding-top="0in" fo:padding-left="0.075in" fo:padding-bottom="0in" fo:padding-right="0.075in"/>
    </style:style>
    <style:style style:name="P2192"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19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line-height="0.3472in"/>
      <style:text-properties style:font-name="標楷體" style:font-name-asian="標楷體" fo:font-size="14pt" style:font-size-asian="14pt" style:font-size-complex="14pt"/>
    </style:style>
    <style:style style:name="TableRow2196" style:family="table-row">
      <style:table-row-properties/>
    </style:style>
    <style:style style:name="TableCell2197" style:family="table-cell">
      <style:table-cell-properties fo:border="0.0069in solid #000000" fo:background-color="#DEEAF6" style:writing-mode="lr-tb" style:vertical-align="middle" fo:padding-top="0in" fo:padding-left="0.075in" fo:padding-bottom="0in" fo:padding-right="0.075in"/>
    </style:style>
    <style:style style:name="P2198" style:parent-style-name="內文" style:family="paragraph">
      <style:paragraph-properties fo:text-align="center" fo:line-height="0.3472in"/>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ableRow2200" style:family="table-row">
      <style:table-row-properties/>
    </style:style>
    <style:style style:name="TableCell2201" style:family="table-cell">
      <style:table-cell-properties fo:border="0.0069in solid #000000" fo:background-color="#DEEAF6" style:writing-mode="lr-tb" style:vertical-align="middle" fo:padding-top="0in" fo:padding-left="0.075in" fo:padding-bottom="0in" fo:padding-right="0.075in"/>
    </style:style>
    <style:style style:name="P2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line-height="0.3472in"/>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ableRow2206" style:family="table-row">
      <style:table-row-properties/>
    </style:style>
    <style:style style:name="P2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line-height="0.3472in"/>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ableRow2211" style:family="table-row">
      <style:table-row-properties/>
    </style:style>
    <style:style style:name="P22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3472in"/>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ableRow2216" style:family="table-row">
      <style:table-row-properties/>
    </style:style>
    <style:style style:name="P2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3472in"/>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ableRow2221" style:family="table-row">
      <style:table-row-properties/>
    </style:style>
    <style:style style:name="P2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225"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226" style:family="table-row">
      <style:table-row-properties/>
    </style:style>
    <style:style style:name="TableCell2227" style:family="table-cell">
      <style:table-cell-properties fo:border="0.0069in solid #000000" fo:background-color="#DEEAF6" style:writing-mode="lr-tb" style:vertical-align="middle" fo:padding-top="0in" fo:padding-left="0.075in" fo:padding-bottom="0in" fo:padding-right="0.075in"/>
    </style:style>
    <style:style style:name="P2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line-height="0.3472in"/>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ableRow2232" style:family="table-row">
      <style:table-row-properties/>
    </style:style>
    <style:style style:name="P2233" style:parent-style-name="內文" style:family="paragraph">
      <style:paragraph-properties fo:line-height="0.3472in"/>
      <style:text-properties style:font-name="標楷體" style:font-name-asian="標楷體"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3472in"/>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ableRow2237" style:family="table-row">
      <style:table-row-properties/>
    </style:style>
    <style:style style:name="P2238" style:parent-style-name="內文" style:family="paragraph">
      <style:paragraph-properties fo:line-height="0.3472in"/>
      <style:text-properties style:font-name="標楷體" style:font-name-asian="標楷體"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0.3472in"/>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ableRow2242" style:family="table-row">
      <style:table-row-properties/>
    </style:style>
    <style:style style:name="P2243" style:parent-style-name="內文" style:family="paragraph">
      <style:paragraph-properties fo:line-height="0.3472in"/>
      <style:text-properties style:font-name="標楷體" style:font-name-asian="標楷體"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3472in"/>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ableRow2247" style:family="table-row">
      <style:table-row-properties/>
    </style:style>
    <style:style style:name="P2248" style:parent-style-name="內文" style:family="paragraph">
      <style:paragraph-properties fo:line-height="0.3472in"/>
      <style:text-properties style:font-name="標楷體" style:font-name-asian="標楷體"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251" style:parent-style-name="內文" style:family="paragraph">
      <style:paragraph-properties fo:line-height="0.3472in"/>
      <style:text-properties style:font-name="標楷體" style:font-name-asian="標楷體" fo:font-size="14pt" style:font-size-asian="14pt" style:font-size-complex="14pt"/>
    </style:style>
    <style:style style:name="TableRow2252" style:family="table-row">
      <style:table-row-properties/>
    </style:style>
    <style:style style:name="TableCell2253" style:family="table-cell">
      <style:table-cell-properties fo:border="0.0069in solid #000000" fo:background-color="#DEEAF6" style:writing-mode="lr-tb" style:vertical-align="middle" fo:padding-top="0in" fo:padding-left="0.075in" fo:padding-bottom="0in" fo:padding-right="0.075in"/>
    </style:style>
    <style:style style:name="P22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257" style:family="table-row">
      <style:table-row-properties/>
    </style:style>
    <style:style style:name="P22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261" style:family="table-row">
      <style:table-row-properties/>
    </style:style>
    <style:style style:name="P2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265" style:family="table-row">
      <style:table-row-properties/>
    </style:style>
    <style:style style:name="P2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269" style:family="table-row">
      <style:table-row-properties/>
    </style:style>
    <style:style style:name="P2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27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274" style:parent-style-name="內文" style:family="paragraph">
      <style:paragraph-properties fo:line-height="0.3472in"/>
      <style:text-properties style:font-name="標楷體" style:font-name-asian="標楷體" fo:font-size="14pt" style:font-size-asian="14pt" style:font-size-complex="14pt"/>
    </style:style>
    <style:style style:name="P2275" style:parent-style-name="內文" style:family="paragraph">
      <style:paragraph-properties fo:line-height="0.3472in"/>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全字庫正宋體" style:font-name-asian="全字庫正宋體" style:font-name-complex="全字庫正宋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ableColumn2280" style:family="table-column">
      <style:table-column-properties style:column-width="1.1777in"/>
    </style:style>
    <style:style style:name="TableColumn2281" style:family="table-column">
      <style:table-column-properties style:column-width="5.5833in"/>
    </style:style>
    <style:style style:name="Table2279" style:family="table">
      <style:table-properties style:width="6.7611in" style:rel-width="100%" fo:margin-left="0in" table:align="center"/>
    </style:style>
    <style:style style:name="TableRow2282" style:family="table-row">
      <style:table-row-properties style:min-row-height="0.6138in" fo:keep-together="always"/>
    </style:style>
    <style:style style:name="TableCell2283" style:family="table-cell">
      <style:table-cell-properties fo:border="0.0069in solid #000000" fo:background-color="#DEEAF6" style:writing-mode="lr-tb" style:vertical-align="middle" fo:padding-top="0in" fo:padding-left="0.075in" fo:padding-bottom="0in" fo:padding-right="0.075in"/>
    </style:style>
    <style:style style:name="P2284" style:parent-style-name="內文" style:family="paragraph">
      <style:paragraph-properties fo:border="0in solid #FFFFFF" fo:padding="0.4305in" style:shadow="#000000 0in 0in" fo:line-height="0.3472in" fo:margin-left="0.193in" fo:text-indent="-0.1166in">
        <style:tab-stops/>
      </style:paragraph-properties>
      <style:text-properties style:font-name="標楷體" style:font-name-asian="標楷體" style:font-name-complex="標楷體" fo:font-size="14pt" style:font-size-asian="14pt" style:font-size-complex="14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border="0in solid #FFFFFF" fo:padding="0.4305in" style:shadow="#000000 0in 0in" fo:line-height="0.3472in" fo:margin-left="0.193in" fo:text-indent="-0.1944in">
        <style:tab-stops/>
      </style:paragraph-properties>
      <style:text-properties style:font-name="標楷體" style:font-name-asian="標楷體" style:font-name-complex="標楷體" fo:font-size="14pt" style:font-size-asian="14pt" style:font-size-complex="14pt"/>
    </style:style>
    <style:style style:name="TableRow2287" style:family="table-row">
      <style:table-row-properties style:min-row-height="0.9659in" fo:keep-together="always"/>
    </style:style>
    <style:style style:name="TableCell2288" style:family="table-cell">
      <style:table-cell-properties fo:border="0.0069in solid #000000" fo:background-color="#DEEAF6" style:writing-mode="lr-tb" style:vertical-align="middle" fo:padding-top="0in" fo:padding-left="0.075in" fo:padding-bottom="0in" fo:padding-right="0.075in"/>
    </style:style>
    <style:style style:name="P2289" style:parent-style-name="內文" style:family="paragraph">
      <style:paragraph-properties fo:border="0in solid #FFFFFF" fo:padding="0.4305in" style:shadow="#000000 0in 0in" fo:line-height="0.3472in" fo:margin-left="0.193in" fo:text-indent="-0.1166in">
        <style:tab-stops/>
      </style:paragraph-properties>
      <style:text-properties style:font-name="標楷體" style:font-name-asian="標楷體" style:font-name-complex="標楷體" fo:font-size="14pt" style:font-size-asian="14pt"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justify" fo:margin-top="0.0694in" fo:margin-bottom="0.0694in" fo:line-height="0.3472in" fo:text-indent="0.0972in"/>
      <style:text-properties style:font-name="標楷體" style:font-name-asian="標楷體" style:font-name-complex="標楷體" fo:font-size="14pt" style:font-size-asian="14pt" style:font-size-complex="14pt"/>
    </style:style>
    <style:style style:name="P2292" style:parent-style-name="內文" style:family="paragraph">
      <style:paragraph-properties fo:text-align="justify" fo:margin-top="0.0694in" fo:margin-bottom="0.0694in" fo:line-height="0.3472in"/>
      <style:text-properties style:font-name="標楷體" style:font-name-asian="標楷體" style:font-name-complex="標楷體" fo:font-size="14pt" style:font-size-asian="14pt" style:font-size-complex="14pt"/>
    </style:style>
    <style:style style:name="TableRow2293" style:family="table-row">
      <style:table-row-properties style:min-row-height="0.7729in" fo:keep-together="always"/>
    </style:style>
    <style:style style:name="TableCell2294" style:family="table-cell">
      <style:table-cell-properties fo:border="0.0069in solid #000000" fo:background-color="#DEEAF6" style:writing-mode="lr-tb" style:vertical-align="middle" fo:padding-top="0in" fo:padding-left="0.075in" fo:padding-bottom="0in" fo:padding-right="0.075in"/>
    </style:style>
    <style:style style:name="P2295" style:parent-style-name="內文" style:family="paragraph">
      <style:paragraph-properties fo:border="0in solid #FFFFFF" fo:padding="0.4305in" style:shadow="#000000 0in 0in" fo:line-height="0.3472in" fo:margin-left="0.193in" fo:text-indent="-0.1166in">
        <style:tab-stops/>
      </style:paragraph-properties>
      <style:text-properties style:font-name="標楷體" style:font-name-asian="標楷體" style:font-name-complex="標楷體"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justify" fo:margin-top="0.0694in" fo:margin-bottom="0.0694in" fo:line-height="0.3472in"/>
      <style:text-properties style:font-name="標楷體" style:font-name-asian="標楷體" style:font-name-complex="標楷體" fo:font-size="14pt" style:font-size-asian="14pt" style:font-size-complex="14pt"/>
    </style:style>
    <style:style style:name="P2298" style:parent-style-name="內文" style:family="paragraph">
      <style:paragraph-properties fo:text-align="justify" fo:margin-top="0.0694in" fo:margin-bottom="0.0694in" fo:line-height="0.3472in"/>
      <style:text-properties style:font-name="標楷體" style:font-name-asian="標楷體" style:font-name-complex="標楷體" fo:font-size="14pt" style:font-size-asian="14pt" style:font-size-complex="14pt"/>
    </style:style>
    <style:style style:name="TableRow2299" style:family="table-row">
      <style:table-row-properties style:min-row-height="0.7541in" fo:keep-together="always"/>
    </style:style>
    <style:style style:name="TableCell2300" style:family="table-cell">
      <style:table-cell-properties fo:border="0.0069in solid #000000" fo:background-color="#DEEAF6" style:writing-mode="lr-tb" style:vertical-align="middle" fo:padding-top="0in" fo:padding-left="0.075in" fo:padding-bottom="0in" fo:padding-right="0.075in"/>
    </style:style>
    <style:style style:name="P2301" style:parent-style-name="內文" style:family="paragraph">
      <style:paragraph-properties fo:border="0in solid #FFFFFF" fo:padding="0.4305in" style:shadow="#000000 0in 0in" fo:line-height="0.3472in" fo:margin-left="0.193in" fo:text-indent="-0.1166in">
        <style:tab-stops/>
      </style:paragraph-properties>
      <style:text-properties style:font-name="標楷體" style:font-name-asian="標楷體" style:font-name-complex="標楷體"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fo:margin-top="0.0694in" fo:margin-bottom="0.0694in" fo:line-height="0.3472in"/>
      <style:text-properties style:font-name="標楷體" style:font-name-asian="標楷體" style:font-name-complex="標楷體" fo:font-size="14pt" style:font-size-asian="14pt" style:font-size-complex="14pt"/>
    </style:style>
    <style:style style:name="P2304" style:parent-style-name="內文" style:family="paragraph">
      <style:paragraph-properties fo:text-align="justify" fo:margin-top="0.0694in" fo:margin-bottom="0.0694in" fo:line-height="0.3472in"/>
      <style:text-properties style:font-name="標楷體" style:font-name-asian="標楷體" style:font-name-complex="標楷體" fo:font-size="14pt" style:font-size-asian="14pt" style:font-size-complex="14pt"/>
    </style:style>
    <style:style style:name="P2305" style:parent-style-name="內文" style:family="paragraph">
      <style:paragraph-properties fo:line-height="0.3472in"/>
      <style:text-properties style:font-name="標楷體" style:font-name-asian="標楷體" fo:font-size="14pt" style:font-size-asian="14pt" style:font-size-complex="14pt"/>
    </style:style>
    <style:style style:name="P2306" style:parent-style-name="內文" style:family="paragraph">
      <style:paragraph-properties fo:line-height="0.3472in"/>
      <style:text-properties style:font-name="標楷體" style:font-name-asian="標楷體" fo:font-size="14pt" style:font-size-asian="14pt" style:font-size-complex="14pt"/>
    </style:style>
    <style:style style:name="P2307" style:parent-style-name="內文" style:family="paragraph">
      <style:paragraph-properties fo:line-height="0.3472in"/>
      <style:text-properties style:font-name="標楷體" style:font-name-asian="標楷體" fo:font-size="14pt" style:font-size-asian="14pt" style:font-size-complex="14pt"/>
    </style:style>
    <style:style style:name="P230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olumn2310" style:family="table-column">
      <style:table-column-properties style:column-width="1.2763in"/>
    </style:style>
    <style:style style:name="TableColumn2311" style:family="table-column">
      <style:table-column-properties style:column-width="5.4138in"/>
    </style:style>
    <style:style style:name="Table2309" style:family="table">
      <style:table-properties style:width="6.6902in" fo:margin-left="0in" table:align="center"/>
    </style:style>
    <style:style style:name="TableRow2312" style:family="table-row">
      <style:table-row-properties style:min-row-height="0.4819in"/>
    </style:style>
    <style:style style:name="TableCell2313" style:family="table-cell">
      <style:table-cell-properties fo:border-top="0.0069in solid #000000" fo:border-left="0.0069in solid #000000" fo:border-bottom="0.0069in solid #BFBFBF" fo:border-right="0.0069in solid #000000" fo:background-color="#E7E6E6" style:writing-mode="lr-tb" fo:padding-top="0in" fo:padding-left="0.075in" fo:padding-bottom="0in" fo:padding-right="0.075in"/>
    </style:style>
    <style:style style:name="P2314" style:parent-style-name="清單段落1" style:family="paragraph">
      <style:paragraph-properties style:snap-to-layout-grid="false" fo:text-align="center" fo:line-height="0.305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2315" style:parent-style-name="清單段落1" style:family="paragraph">
      <style:paragraph-properties style:snap-to-layout-grid="false" fo:text-align="center" fo:line-height="0.3055in" fo:margin-left="0in">
        <style:tab-stops/>
      </style:paragraph-properties>
      <style:text-properties style:font-name="標楷體" style:font-name-asian="標楷體" fo:font-size="14pt" style:font-size-asian="14pt" style:font-size-complex="14pt"/>
    </style:style>
    <style:style style:name="TableRow2316" style:family="table-row">
      <style:table-row-properties style:min-row-height="0.3937in"/>
    </style:style>
    <style:style style:name="TableCell2317"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1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19"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21"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22"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23"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24"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TableRow2325" style:family="table-row">
      <style:table-row-properties style:min-row-height="0.3937in"/>
    </style:style>
    <style:style style:name="TableCell2326"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2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28"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30"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31"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32"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33"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TableRow2334" style:family="table-row">
      <style:table-row-properties style:min-row-height="0.3937in"/>
    </style:style>
    <style:style style:name="TableCell2335"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37"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39"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40"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41"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42"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TableRow2343" style:family="table-row">
      <style:table-row-properties style:min-row-height="0.3937in"/>
    </style:style>
    <style:style style:name="TableCell2344"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34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47"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348"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49" style:parent-style-name="清單段落" style:family="paragraph">
      <style:paragraph-properties style:snap-to-layout-grid="false" fo:text-align="justify"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2350" style:parent-style-name="清單段落" style:family="paragraph">
      <style:paragraph-properties style:snap-to-layout-grid="false" fo:text-align="justify"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2351" style:parent-style-name="清單段落" style:family="paragraph">
      <style:paragraph-properties style:snap-to-layout-grid="false" fo:text-align="justify"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TableRow2352" style:family="table-row">
      <style:table-row-properties style:min-row-height="0.3937in"/>
    </style:style>
    <style:style style:name="TableCell2353"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54" style:parent-style-name="內文" style:family="paragraph">
      <style:paragraph-properties style:snap-to-layout-grid="false" fo:text-align="center" fo:line-height="0.3055in"/>
    </style:style>
    <style:style style:name="T23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235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2357" style:parent-style-name="內文" style:family="paragraph">
      <style:paragraph-properties style:snap-to-layout-grid="false" fo:text-align="justify" fo:line-height="0.3055in"/>
      <style:text-properties style:font-name="標楷體" style:font-name-asian="標楷體" style:font-name-complex="標楷體" style:letter-kerning="false" fo:font-size="14pt" style:font-size-asian="14pt" style:font-size-complex="14pt"/>
    </style:style>
    <style:style style:name="TableRow2358" style:family="table-row">
      <style:table-row-properties style:min-row-height="3.5375in"/>
    </style:style>
    <style:style style:name="TableCell2359" style:family="table-cell">
      <style:table-cell-properties fo:border-top="0.0069in solid #BFBFBF" fo:border-left="0.0069in solid #000000" fo:border-bottom="0.0069in solid #000000" fo:border-right="0.0069in solid #BFBFBF" style:writing-mode="lr-tb" style:vertical-align="middle" fo:padding-top="0in" fo:padding-left="0.075in" fo:padding-bottom="0in" fo:padding-right="0.075in"/>
    </style:style>
    <style:style style:name="P2360"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361" style:family="table-cell">
      <style:table-cell-properties fo:border-top="0.0069in solid #BFBFBF" fo:border-left="0.0069in solid #BFBFBF"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justify" fo:margin-top="0.0694in" fo:margin-bottom="0.0694in" fo:line-height="0.3194in" fo:background-color="#FFFFFF"/>
      <style:text-properties style:font-name="標楷體" style:font-name-asian="標楷體" style:font-name-complex="標楷體" fo:font-size="14pt" style:font-size-asian="14pt" style:font-size-complex="14pt"/>
    </style:style>
    <style:style style:name="P2363" style:parent-style-name="內文" style:family="paragraph">
      <style:paragraph-properties fo:widows="2" fo:orphans="2" fo:text-align="justify" fo:margin-top="0.0694in" fo:margin-bottom="0.0694in" fo:line-height="0.3194in" fo:background-color="#FFFFFF"/>
      <style:text-properties style:font-name="標楷體" style:font-name-asian="標楷體" style:font-name-complex="標楷體" fo:font-size="14pt" style:font-size-asian="14pt" style:font-size-complex="14pt"/>
    </style:style>
    <style:style style:name="P2364" style:parent-style-name="內文" style:family="paragraph">
      <style:paragraph-properties fo:widows="2" fo:orphans="2" fo:text-align="justify" fo:margin-top="0.0694in" fo:margin-bottom="0.0694in" fo:line-height="0.3194in" fo:background-color="#FFFFFF"/>
      <style:text-properties style:font-name="標楷體" style:font-name-asian="標楷體" style:font-name-complex="標楷體" fo:font-size="14pt" style:font-size-asian="14pt" style:font-size-complex="14pt"/>
    </style:style>
    <style:style style:name="P2365" style:parent-style-name="內文" style:family="paragraph">
      <style:paragraph-properties fo:widows="2" fo:orphans="2" fo:text-align="justify" fo:line-height="0.3194in" fo:margin-left="0.3347in" fo:text-indent="-0.3347in" fo:background-color="#FFFFFF">
        <style:tab-stops/>
      </style:paragraph-properties>
      <style:text-properties style:font-name="標楷體" style:font-name-asian="標楷體" style:font-name-complex="標楷體" fo:font-size="14pt" style:font-size-asian="14pt" style:font-size-complex="14pt"/>
    </style:style>
    <style:style style:name="P2366" style:parent-style-name="內文" style:family="paragraph">
      <style:paragraph-properties fo:widows="2" fo:orphans="2" fo:text-align="justify" fo:line-height="0.3194in" fo:margin-left="0.3347in" fo:text-indent="-0.3347in" fo:background-color="#FFFFFF">
        <style:tab-stops/>
      </style:paragraph-properties>
      <style:text-properties style:font-name="標楷體" style:font-name-asian="標楷體" style:font-name-complex="標楷體" fo:font-size="14pt" style:font-size-asian="14pt" style:font-size-complex="14pt"/>
    </style:style>
    <style:style style:name="P2367" style:parent-style-name="內文" style:family="paragraph">
      <style:paragraph-properties fo:widows="2" fo:orphans="2" fo:text-align="justify" fo:margin-top="0.0694in" fo:margin-bottom="0.0694in" fo:line-height="0.3194in" fo:background-color="#FFFFFF"/>
      <style:text-properties style:font-name="標楷體" style:font-name-asian="標楷體" style:font-name-complex="標楷體" fo:font-size="14pt" style:font-size-asian="14pt" style:font-size-complex="14pt"/>
    </style:style>
    <style:style style:name="P2368" style:parent-style-name="內文" style:family="paragraph">
      <style:paragraph-properties fo:widows="2" fo:orphans="2" fo:text-align="justify" fo:margin-top="0.0694in" fo:margin-bottom="0.0694in" fo:line-height="0.3194in" fo:background-color="#FFFFFF"/>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P2377" style:parent-style-name="內文" style:family="paragraph">
      <style:paragraph-properties fo:line-height="0.3472in"/>
      <style:text-properties style:font-name="標楷體" style:font-name-asian="標楷體" fo:font-size="14pt" style:font-size-asian="14pt" style:font-size-complex="14pt"/>
    </style:style>
    <style:style style:name="P2378" style:parent-style-name="內文" style:master-page-name="MP1" style:family="paragraph">
      <style:paragraph-properties fo:break-before="page" fo:line-height="0.3472in"/>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P238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4pt"/>
    </style:style>
    <style:style style:name="P2384" style:parent-style-name="內文" style:family="paragraph">
      <style:paragraph-properties style:text-autospace="none" fo:line-height="0.2777in"/>
      <style:text-properties style:font-name="標楷體" style:font-name-asian="標楷體" style:font-name-complex="標楷體" fo:font-size="14pt" style:font-size-asian="14pt" style:font-size-complex="14pt"/>
    </style:style>
    <style:style style:name="TableColumn2386" style:family="table-column">
      <style:table-column-properties style:column-width="1.477in"/>
    </style:style>
    <style:style style:name="TableColumn2387" style:family="table-column">
      <style:table-column-properties style:column-width="5.4138in"/>
    </style:style>
    <style:style style:name="Table2385" style:family="table">
      <style:table-properties style:width="6.8909in" fo:margin-left="-0.0034in" table:align="left"/>
    </style:style>
    <style:style style:name="TableRow2388" style:family="table-row">
      <style:table-row-properties style:min-row-height="0.2034in"/>
    </style:style>
    <style:style style:name="TableCell2389" style:family="table-cell">
      <style:table-cell-properties fo:border-top="0.0069in solid #000000" fo:border-left="0.0069in solid #000000" fo:border-bottom="0.0069in solid #BFBFBF" fo:border-right="0.0069in solid #000000" fo:background-color="#E7E6E6"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391" style:family="table-row">
      <style:table-row-properties style:min-row-height="0.3937in"/>
    </style:style>
    <style:style style:name="TableCell2392"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9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394"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396" style:family="table-row">
      <style:table-row-properties style:min-row-height="0.3937in"/>
    </style:style>
    <style:style style:name="TableCell2397"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9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399"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401" style:family="table-row">
      <style:table-row-properties style:min-row-height="0.3937in"/>
    </style:style>
    <style:style style:name="TableCell2402"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40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404"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406" style:family="table-row">
      <style:table-row-properties style:min-row-height="0.3937in"/>
    </style:style>
    <style:style style:name="TableCell2407"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40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409"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411" style:family="table-row">
      <style:table-row-properties style:min-row-height="0.3937in"/>
    </style:style>
    <style:style style:name="TableCell2412"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41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414"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416" style:family="table-row">
      <style:table-row-properties style:min-row-height="0.177in"/>
    </style:style>
    <style:style style:name="TableCell2417" style:family="table-cell">
      <style:table-cell-properties fo:border-top="0.0069in solid #BFBFBF" fo:border-left="0.0069in solid #000000" fo:border-bottom="0.0069in solid #BFBFBF" fo:border-right="0.0069in solid #000000" fo:background-color="#E7E6E6" style:writing-mode="lr-tb" fo:padding-top="0in" fo:padding-left="0.075in" fo:padding-bottom="0in" fo:padding-right="0.075in"/>
    </style:style>
    <style:style style:name="P241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2419" style:family="table-row">
      <style:table-row-properties style:min-row-height="1.1805in"/>
    </style:style>
    <style:style style:name="TableCell2420" style:family="table-cell">
      <style:table-cell-properties fo:border-top="0.0069in solid #BFBFBF" fo:border-left="0.0069in solid #000000" fo:border-bottom="0.0069in solid #BFBFBF" fo:border-right="0.0069in solid #000000" style:writing-mode="lr-tb" fo:padding-top="0in" fo:padding-left="0.075in" fo:padding-bottom="0in" fo:padding-right="0.075in"/>
    </style:style>
    <style:style style:name="P2421"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P2422"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TableRow2423" style:family="table-row">
      <style:table-row-properties style:min-row-height="1.2763in"/>
    </style:style>
    <style:style style:name="TableCell2424" style:family="table-cell">
      <style:table-cell-properties fo:border-top="0.0069in solid #BFBFBF" fo:border-left="0.0069in solid #000000" fo:border-bottom="0.0069in solid #BFBFBF" fo:border-right="0.0069in solid #000000" style:writing-mode="lr-tb" fo:padding-top="0in" fo:padding-left="0.075in" fo:padding-bottom="0in" fo:padding-right="0.075in"/>
    </style:style>
    <style:style style:name="P2425" style:parent-style-name="清單段落1" style:family="paragraph">
      <style:paragraph-properties style:snap-to-layout-grid="false" fo:line-height="0.2222in" fo:margin-left="0.25in">
        <style:tab-stops/>
      </style:paragraph-properties>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P2429"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TableRow2430" style:family="table-row">
      <style:table-row-properties style:min-row-height="1.268in"/>
    </style:style>
    <style:style style:name="TableCell2431" style:family="table-cell">
      <style:table-cell-properties fo:border-top="0.0069in solid #BFBFBF" fo:border-left="0.0069in solid #000000" fo:border-bottom="0.0069in solid #BFBFBF" fo:border-right="0.0069in solid #000000" style:writing-mode="lr-tb" fo:padding-top="0in" fo:padding-left="0.075in" fo:padding-bottom="0in" fo:padding-right="0.075in"/>
    </style:style>
    <style:style style:name="P2432"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P2433" style:parent-style-name="清單段落1" style:family="paragraph">
      <style:paragraph-properties style:snap-to-layout-grid="false" fo:line-height="0.2222in" fo:margin-left="0.25in">
        <style:tab-stops/>
      </style:paragraph-properties>
    </style:style>
    <style:style style:name="T2434"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2435" style:parent-style-name="預設段落字型" style:family="text">
      <style:text-properties style:font-name="標楷體" style:font-name-asian="標楷體" style:font-name-complex="Roboto" style:letter-kerning="false" fo:font-size="14pt" style:font-size-asian="14pt" style:font-size-complex="14pt"/>
    </style:style>
    <style:style style:name="T2436"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2437" style:parent-style-name="預設段落字型" style:family="text">
      <style:text-properties style:font-name="標楷體" style:font-name-asian="標楷體" style:font-name-complex="Roboto" style:letter-kerning="false" fo:font-size="14pt" style:font-size-asian="14pt" style:font-size-complex="14pt"/>
    </style:style>
    <style:style style:name="T2438" style:parent-style-name="預設段落字型" style:family="text">
      <style:text-properties style:font-name="標楷體" style:font-name-asian="標楷體" style:font-name-complex="Roboto" style:letter-kerning="false" fo:font-size="14pt" style:font-size-asian="14pt" style:font-size-complex="14pt"/>
    </style:style>
    <style:style style:name="T2439" style:parent-style-name="預設段落字型" style:family="text">
      <style:text-properties style:font-name="標楷體" style:font-name-asian="標楷體" style:font-name-complex="Roboto" style:letter-kerning="false" fo:font-size="14pt" style:font-size-asian="14pt" style:font-size-complex="14pt"/>
    </style:style>
    <style:style style:name="T2440"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2441" style:parent-style-name="預設段落字型" style:family="text">
      <style:text-properties style:font-name="標楷體" style:font-name-asian="標楷體" style:font-name-complex="Roboto" style:letter-kerning="false" fo:font-size="14pt" style:font-size-asian="14pt" style:font-size-complex="14pt"/>
    </style:style>
    <style:style style:name="T2442"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2443" style:parent-style-name="預設段落字型" style:family="text">
      <style:text-properties style:font-name="標楷體" style:font-name-asian="標楷體" style:font-name-complex="Roboto" style:letter-kerning="false" fo:font-size="14pt" style:font-size-asian="14pt" style:font-size-complex="14pt"/>
    </style:style>
    <style:style style:name="T2444" style:parent-style-name="預設段落字型" style:family="text">
      <style:text-properties style:font-name="標楷體" style:font-name-asian="標楷體" style:font-name-complex="Roboto" style:letter-kerning="false" fo:font-size="14pt" style:font-size-asian="14pt" style:font-size-complex="14pt"/>
    </style:style>
    <style:style style:name="T2445" style:parent-style-name="預設段落字型" style:family="text">
      <style:text-properties style:font-name="標楷體" style:font-name-asian="標楷體" style:font-name-complex="Roboto" style:letter-kerning="false" fo:font-size="14pt" style:font-size-asian="14pt" style:font-size-complex="14pt"/>
    </style:style>
    <style:style style:name="T2446"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ableRow2447" style:family="table-row">
      <style:table-row-properties style:min-row-height="0.7875in"/>
    </style:style>
    <style:style style:name="TableCell2448" style:family="table-cell">
      <style:table-cell-properties fo:border-top="0.0069in solid #BFBFBF" fo:border-left="0.0069in solid #000000" fo:border-bottom="0.0069in solid #000000" fo:border-right="0.0069in solid #000000" style:writing-mode="lr-tb" fo:padding-top="0in" fo:padding-left="0.075in" fo:padding-bottom="0in" fo:padding-right="0.075in"/>
    </style:style>
    <style:style style:name="P2449"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P2450"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P2451" style:parent-style-name="內文" style:family="paragraph">
      <style:paragraph-properties fo:line-height="0.2777in"/>
      <style:text-properties style:font-name="標楷體" style:font-name-asian="標楷體" style:font-name-complex="Microsoft YaHei" fo:font-size="14pt" style:font-size-asian="14pt" style:font-size-complex="14pt"/>
    </style:style>
    <style:style style:name="P2452"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P2453" style:parent-style-name="內文" style:family="paragraph">
      <style:text-properties style:font-name="標楷體" style:font-name-asian="標楷體" style:font-name-complex="標楷體" fo:font-size="14pt" style:font-size-asian="14pt" style:font-size-complex="14pt"/>
    </style:style>
    <style:style style:name="TableColumn2455" style:family="table-column">
      <style:table-column-properties style:column-width="7.2062in" style:use-optimal-column-width="false"/>
    </style:style>
    <style:style style:name="Table2454" style:family="table">
      <style:table-properties style:width="7.2062in" fo:margin-left="0in" table:align="center"/>
    </style:style>
    <style:style style:name="TableRow2456" style:family="table-row">
      <style:table-row-properties style:min-row-height="0.1902in" style:use-optimal-row-height="false"/>
    </style:style>
    <style:style style:name="TableCell2457" style:family="table-cell">
      <style:table-cell-properties fo:border="0.0069in solid #000000" fo:background-color="#E6E6E6" style:writing-mode="lr-tb" fo:padding-top="0in" fo:padding-left="0.075in" fo:padding-bottom="0in" fo:padding-right="0.075in"/>
    </style:style>
    <style:style style:name="P2458" style:parent-style-name="內文" style:family="paragraph">
      <style:paragraph-properties fo:border="0in solid #FFFFFF" fo:padding="0.4305in" style:shadow="#000000 0in 0in" fo:margin-left="0.193in" fo:text-indent="-0.1166in">
        <style:tab-stops/>
      </style:paragraph-properties>
    </style:style>
    <style:style style:name="T2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ableRow2463" style:family="table-row">
      <style:table-row-properties style:min-row-height="0.8791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border="0in solid #FFFFFF" fo:padding="0.4305in" style:shadow="#000000 0in 0in" fo:margin-left="0.1958in" fo:text-indent="-0.3541in">
        <style:tab-stops/>
      </style:paragraph-properties>
      <style:text-properties style:font-name="標楷體" style:font-name-asian="標楷體" style:font-name-complex="標楷體" fo:font-size="14pt" style:font-size-asian="14pt" style:font-size-complex="14pt"/>
    </style:style>
    <style:style style:name="TableColumn2467" style:family="table-column">
      <style:table-column-properties style:column-width="3.5465in" style:use-optimal-column-width="false"/>
    </style:style>
    <style:style style:name="TableColumn2468" style:family="table-column">
      <style:table-column-properties style:column-width="3.5395in" style:use-optimal-column-width="false"/>
    </style:style>
    <style:style style:name="Table2466" style:family="table">
      <style:table-properties style:width="7.0861in" fo:margin-left="0in" table:align="center"/>
    </style:style>
    <style:style style:name="TableRow2469" style:family="table-row">
      <style:table-row-properties style:min-row-height="2.0562in" style:use-optimal-row-height="false"/>
    </style:style>
    <style:style style:name="TableCell2470"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471"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2472"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473"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Row2474" style:family="table-row">
      <style:table-row-properties style:min-row-height="0.4111in" style:use-optimal-row-height="false"/>
    </style:style>
    <style:style style:name="TableCell2475"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476" style:parent-style-name="內文" style:family="paragraph">
      <style:paragraph-properties fo:border="0in solid #FFFFFF" fo:padding="0.4305in" style:shadow="#000000 0in 0in" fo:margin-left="0.1937in" fo:text-indent="-0.1437in">
        <style:tab-stops/>
      </style:paragraph-properties>
      <style:text-properties style:font-name="標楷體" style:font-name-asian="標楷體" style:font-name-complex="標楷體" fo:font-size="14pt" style:font-size-asian="14pt" style:font-size-complex="14pt"/>
    </style:style>
    <style:style style:name="TableCell247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478" style:parent-style-name="內文" style:family="paragraph">
      <style:paragraph-properties fo:border="0in solid #FFFFFF" fo:padding="0.4305in" style:shadow="#000000 0in 0in" fo:margin-left="0.1937in" fo:text-indent="-0.1437in">
        <style:tab-stops/>
      </style:paragraph-properties>
      <style:text-properties style:font-name="標楷體" style:font-name-asian="標楷體" style:font-name-complex="標楷體" fo:font-size="14pt" style:font-size-asian="14pt" style:font-size-complex="14pt"/>
    </style:style>
    <style:style style:name="TableRow2479" style:family="table-row">
      <style:table-row-properties style:min-row-height="2.0215in" style:use-optimal-row-height="false"/>
    </style:style>
    <style:style style:name="TableCell248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481"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248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483"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Row2484" style:family="table-row">
      <style:table-row-properties style:min-row-height="0.3534in" style:use-optimal-row-height="false"/>
    </style:style>
    <style:style style:name="TableCell2485"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486" style:parent-style-name="內文" style:family="paragraph">
      <style:paragraph-properties fo:border="0in solid #FFFFFF" fo:padding="0.4305in" style:shadow="#000000 0in 0in" fo:margin-left="0.1916in" fo:text-indent="-0.1416in">
        <style:tab-stops/>
      </style:paragraph-properties>
      <style:text-properties style:font-name="標楷體" style:font-name-asian="標楷體" style:font-name-complex="標楷體" fo:font-size="14pt" style:font-size-asian="14pt" style:font-size-complex="14pt"/>
    </style:style>
    <style:style style:name="TableCell248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488" style:parent-style-name="內文" style:family="paragraph">
      <style:paragraph-properties fo:border="0in solid #FFFFFF" fo:padding="0.4305in" style:shadow="#000000 0in 0in" fo:margin-left="0.1916in" fo:text-indent="-0.1416in">
        <style:tab-stops/>
      </style:paragraph-properties>
      <style:text-properties style:font-name="標楷體" style:font-name-asian="標楷體" style:font-name-complex="標楷體" fo:font-size="14pt" style:font-size-asian="14pt" style:font-size-complex="14pt"/>
    </style:style>
    <style:style style:name="TableRow2489" style:family="table-row">
      <style:table-row-properties style:min-row-height="2.0215in" style:use-optimal-row-height="false"/>
    </style:style>
    <style:style style:name="TableCell2490"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491"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249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493"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Row2494" style:family="table-row">
      <style:table-row-properties style:min-row-height="0.3458in" style:use-optimal-row-height="false"/>
    </style:style>
    <style:style style:name="TableCell2495"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496" style:parent-style-name="內文" style:family="paragraph">
      <style:paragraph-properties fo:border="0in solid #FFFFFF" fo:padding="0.4305in" style:shadow="#000000 0in 0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2497"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498" style:parent-style-name="內文" style:family="paragraph">
      <style:paragraph-properties fo:border="0in solid #FFFFFF" fo:padding="0.4305in" style:shadow="#000000 0in 0in" fo:margin-left="0.1944in" fo:text-indent="-0.1944in">
        <style:tab-stops/>
      </style:paragraph-properties>
      <style:text-properties style:font-name="標楷體" style:font-name-asian="標楷體" style:font-name-complex="標楷體" fo:font-size="14pt" style:font-size-asian="14pt" style:font-size-complex="14pt"/>
    </style:style>
    <style:style style:name="P2499" style:parent-style-name="內文" style:family="paragraph">
      <style:paragraph-properties fo:border="0in solid #FFFFFF" fo:padding="0.4305in" style:shadow="#000000 0in 0in" fo:margin-left="0.1958in" fo:text-indent="-0.3541in">
        <style:tab-stops/>
      </style:paragraph-properties>
      <style:text-properties style:font-name="標楷體" style:font-name-asian="標楷體" style:font-name-complex="標楷體" fo:font-size="14pt" style:font-size-asian="14pt" style:font-size-complex="14pt"/>
    </style:style>
    <style:style style:name="P2500" style:parent-style-name="內文" style:family="paragraph">
      <style:paragraph-properties fo:border="0in solid #FFFFFF" fo:padding="0.4305in" style:shadow="#000000 0in 0in" fo:margin-left="0.1958in" fo:text-indent="-0.3541in">
        <style:tab-stops/>
      </style:paragraph-properties>
      <style:text-properties style:font-name="標楷體" style:font-name-asian="標楷體" style:font-name-complex="標楷體" style:font-weight-complex="bold" fo:font-size="14pt" style:font-size-asian="14pt" style:font-size-complex="14pt"/>
    </style:style>
    <style:style style:name="P2501" style:parent-style-name="內文" style:family="paragraph">
      <style:paragraph-properties fo:break-before="page" fo:border="0in solid #FFFFFF" fo:padding="0.4305in" style:shadow="#000000 0in 0in"/>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P2503" style:parent-style-name="內文" style:family="paragraph">
      <style:paragraph-properties fo:text-align="center" fo:margin-top="0.1666in" fo:line-height="0.2916in"/>
      <style:text-properties style:font-name="標楷體" style:font-name-asian="標楷體" style:font-name-complex="標楷體" style:font-weight-complex="bold" fo:font-size="18pt" style:font-size-asian="18pt" style:font-size-complex="18pt"/>
    </style:style>
    <style:style style:name="P2504" style:parent-style-name="內文" style:family="paragraph">
      <style:paragraph-properties fo:margin-top="0.1666in" fo:line-height="0.2916in"/>
      <style:text-properties style:font-name="標楷體" style:font-name-asian="標楷體" style:font-name-complex="標楷體" fo:font-size="14pt" style:font-size-asian="14pt" style:font-size-complex="14pt"/>
    </style:style>
    <style:style style:name="P2505" style:parent-style-name="內文" style:family="paragraph">
      <style:paragraph-properties fo:margin-top="0.0833in" fo:line-height="0.2916in"/>
      <style:text-properties style:font-name="標楷體" style:font-name-asian="標楷體" style:font-name-complex="標楷體" fo:font-size="14pt" style:font-size-asian="14pt" style:font-size-complex="14pt"/>
    </style:style>
    <style:style style:name="P2506" style:parent-style-name="內文" style:family="paragraph">
      <style:paragraph-properties fo:margin-top="0.0833in" fo:margin-bottom="0.0833in" fo:line-height="0.2916in"/>
      <style:text-properties style:font-name="標楷體" style:font-name-asian="標楷體" style:font-name-complex="標楷體" fo:font-size="14pt" style:font-size-asian="14pt" style:font-size-complex="14pt"/>
    </style:style>
    <style:style style:name="TableColumn2508" style:family="table-column">
      <style:table-column-properties style:column-width="0.8951in"/>
    </style:style>
    <style:style style:name="TableColumn2509" style:family="table-column">
      <style:table-column-properties style:column-width="2.3965in"/>
    </style:style>
    <style:style style:name="TableColumn2510" style:family="table-column">
      <style:table-column-properties style:column-width="1.6972in"/>
    </style:style>
    <style:style style:name="TableColumn2511" style:family="table-column">
      <style:table-column-properties style:column-width="1.6972in"/>
    </style:style>
    <style:style style:name="Table2507" style:family="table">
      <style:table-properties style:width="6.6861in" style:rel-width="100%" fo:margin-left="0in" table:align="left"/>
    </style:style>
    <style:style style:name="TableRow2512" style:family="table-row">
      <style:table-row-properties style:min-row-height="0.0138in"/>
    </style:style>
    <style:style style:name="TableCell2513" style:family="table-cell">
      <style:table-cell-properties fo:border="0.0069in solid #000000" fo:background-color="#BFBFBF" style:writing-mode="lr-tb" style:vertical-align="middle" fo:padding-top="0in" fo:padding-left="0.075in" fo:padding-bottom="0in" fo:padding-right="0.075in"/>
    </style:style>
    <style:style style:name="P2514" style:parent-style-name="內文" style:family="paragraph">
      <style:paragraph-properties fo:text-align="center" fo:margin-top="0.0833in" fo:margin-bottom="0.0833in" fo:line-height="0.2916in"/>
      <style:text-properties style:font-name="標楷體" style:font-name-asian="標楷體" style:font-name-complex="標楷體" fo:font-size="14pt" style:font-size-asian="14pt" style:font-size-complex="14pt"/>
    </style:style>
    <style:style style:name="TableCell2515" style:family="table-cell">
      <style:table-cell-properties fo:border="0.0069in solid #000000" fo:background-color="#BFBFBF" style:writing-mode="lr-tb" style:vertical-align="middle" fo:padding-top="0in" fo:padding-left="0.075in" fo:padding-bottom="0in" fo:padding-right="0.075in"/>
    </style:style>
    <style:style style:name="P2516" style:parent-style-name="內文" style:family="paragraph">
      <style:paragraph-properties fo:text-align="center" fo:margin-top="0.0833in" fo:margin-bottom="0.0833in" fo:line-height="0.2916in"/>
      <style:text-properties style:font-name="標楷體" style:font-name-asian="標楷體" style:font-name-complex="標楷體" fo:font-size="14pt" style:font-size-asian="14pt" style:font-size-complex="14pt"/>
    </style:style>
    <style:style style:name="TableCell2517" style:family="table-cell">
      <style:table-cell-properties fo:border="0.0069in solid #000000" fo:background-color="#BFBFBF" style:writing-mode="lr-tb" style:vertical-align="middle" fo:padding-top="0in" fo:padding-left="0.075in" fo:padding-bottom="0in" fo:padding-right="0.075in"/>
    </style:style>
    <style:style style:name="P2518" style:parent-style-name="內文" style:family="paragraph">
      <style:paragraph-properties fo:text-align="center" fo:margin-top="0.0833in" fo:margin-bottom="0.0833in" fo:line-height="0.2916in"/>
      <style:text-properties style:font-name="標楷體" style:font-name-asian="標楷體" style:font-name-complex="標楷體" fo:font-size="14pt" style:font-size-asian="14pt" style:font-size-complex="14pt"/>
    </style:style>
    <style:style style:name="TableCell2519" style:family="table-cell">
      <style:table-cell-properties fo:border="0.0069in solid #000000" fo:background-color="#BFBFBF" style:writing-mode="lr-tb" style:vertical-align="middle" fo:padding-top="0in" fo:padding-left="0.075in" fo:padding-bottom="0in" fo:padding-right="0.075in"/>
    </style:style>
    <style:style style:name="P2520" style:parent-style-name="內文" style:family="paragraph">
      <style:paragraph-properties fo:text-align="center" fo:margin-top="0.0833in" fo:margin-bottom="0.0833in" fo:line-height="0.2916in"/>
      <style:text-properties style:font-name="標楷體" style:font-name-asian="標楷體" style:font-name-complex="標楷體" fo:font-size="14pt" style:font-size-asian="14pt" style:font-size-complex="14pt"/>
    </style:style>
    <style:style style:name="TableRow2521" style:family="table-row">
      <style:table-row-properties style:min-row-height="0.0138in"/>
    </style:style>
    <style:style style:name="TableCell25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30" style:family="table-row">
      <style:table-row-properties style:min-row-height="0.0138in"/>
    </style:style>
    <style:style style:name="TableCell2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39" style:family="table-row">
      <style:table-row-properties style:min-row-height="0.0138in"/>
    </style:style>
    <style:style style:name="TableCell25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48" style:family="table-row">
      <style:table-row-properties style:min-row-height="0.0138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57" style:family="table-row">
      <style:table-row-properties style:min-row-height="0.0138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66" style:family="table-row">
      <style:table-row-properties style:min-row-height="0.2131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75" style:family="table-row">
      <style:table-row-properties style:min-row-height="0.0138in"/>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84" style:family="table-row">
      <style:table-row-properties style:min-row-height="0.0138in"/>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93" style:family="table-row">
      <style:table-row-properties style:min-row-height="0.0138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602" style:family="table-row">
      <style:table-row-properties style:min-row-height="0.0138in"/>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P2611" style:parent-style-name="內文" style:family="paragraph">
      <style:paragraph-properties fo:border="0in solid #FFFFFF" fo:padding="0.4305in" style:shadow="#000000 0in 0in" fo:margin-left="0.1958in" fo:text-indent="-0.1958in">
        <style:tab-stops/>
      </style:paragraph-properties>
      <style:text-properties style:font-name="標楷體" style:font-name-asian="標楷體" style:font-name-complex="標楷體" style:font-weight-complex="bold" fo:font-size="14pt" style:font-size-asian="14pt" style:font-size-complex="14pt"/>
    </style:style>
    <style:style style:name="P2612" style:parent-style-name="內文" style:family="paragraph">
      <style:text-properties style:font-name="標楷體" style:font-name-asian="標楷體" fo:font-size="14pt" style:font-size-asian="14pt" style:font-size-complex="14pt"/>
    </style:style>
    <style:style style:name="P2613" style:parent-style-name="內文" style:family="paragraph">
      <style:paragraph-properties fo:line-height="0.3472in"/>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P2617" style:parent-style-name="內文" style:family="paragraph">
      <style:paragraph-properties fo:line-height="0.3472in"/>
      <style:text-properties style:font-name="標楷體" style:font-name-asian="標楷體" fo:font-size="14pt" style:font-size-asian="14pt" style:font-size-complex="14pt"/>
    </style:style>
    <style:style style:name="P2618" style:parent-style-name="內文" style:family="paragraph">
      <style:paragraph-properties fo:text-align="center" fo:line-height="0.2777in"/>
      <style:text-properties style:font-name="標楷體" style:font-name-asian="標楷體" fo:font-size="20pt" style:font-size-asian="20pt" style:font-size-complex="20pt"/>
    </style:style>
    <style:style style:name="P2619" style:parent-style-name="內文" style:family="paragraph">
      <style:paragraph-properties fo:text-align="start" fo:line-height="0.3888in"/>
      <style:text-properties style:font-name="標楷體" style:font-name-asian="標楷體" fo:font-size="14pt" style:font-size-asian="14pt" style:font-size-complex="14pt"/>
    </style:style>
    <style:style style:name="P2620" style:parent-style-name="內文" style:family="paragraph">
      <style:paragraph-properties fo:text-align="start" fo:line-height="0.3888in"/>
      <style:text-properties style:font-name="標楷體" style:font-name-asian="標楷體" fo:font-size="14pt" style:font-size-asian="14pt" style:font-size-complex="14pt"/>
    </style:style>
    <style:style style:name="P2621" style:parent-style-name="內文" style:family="paragraph">
      <style:paragraph-properties fo:text-align="justify" fo:line-height="0.3888in"/>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style:style>
    <style:style style:name="P262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62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62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62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63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2633" style:family="table-column">
      <style:table-column-properties style:column-width="1.2444in"/>
    </style:style>
    <style:style style:name="TableColumn2634" style:family="table-column">
      <style:table-column-properties style:column-width="1.8805in"/>
    </style:style>
    <style:style style:name="TableColumn2635" style:family="table-column">
      <style:table-column-properties style:column-width="1.375in"/>
    </style:style>
    <style:style style:name="TableColumn2636" style:family="table-column">
      <style:table-column-properties style:column-width="1.875in"/>
    </style:style>
    <style:style style:name="Table2632" style:family="table">
      <style:table-properties style:width="6.375in" fo:margin-left="0.075in" table:align="left"/>
    </style:style>
    <style:style style:name="TableRow2637" style:family="table-row">
      <style:table-row-propertie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end" fo:line-height="0.4166in"/>
      <style:text-properties style:font-name="標楷體"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end" fo:line-height="0.4166in"/>
      <style:text-properties style:font-name="標楷體" style:font-name-asian="標楷體" fo:font-size="14pt" style:font-size-asian="14pt" style:font-size-complex="14p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51" style:family="table-row">
      <style:table-row-properties/>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4166in"/>
      <style:text-properties style:font-name="標楷體" style:font-name-asian="標楷體" fo:font-size="14pt" style:font-size-asian="14pt" style:font-size-complex="14pt"/>
    </style:style>
    <style:style style:name="P26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57" style:parent-style-name="內文" style:family="paragraph">
      <style:paragraph-properties fo:text-align="center" fo:line-height="0.2777in"/>
    </style:style>
    <style:style style:name="T2658" style:parent-style-name="預設段落字型" style:family="text">
      <style:text-properties style:font-name="標楷體" style:font-name-asian="標楷體" fo:font-size="14pt" style:font-size-asian="14pt" style:font-size-complex="14pt"/>
    </style:style>
    <style:style style:name="P2659" style:parent-style-name="內文" style:family="paragraph">
      <style:text-properties style:font-name="標楷體" style:font-name-asian="標楷體"/>
    </style:style>
    <style:style style:name="P2660" style:parent-style-name="內文" style:family="paragraph">
      <style:text-properties style:font-name="標楷體" style:font-name-asian="標楷體"/>
    </style:style>
    <style:style style:name="P2661" style:parent-style-name="內文" style:family="paragraph">
      <style:text-properties style:font-name="標楷體" style:font-name-asian="標楷體"/>
    </style:style>
    <style:style style:name="P2662" style:parent-style-name="內文" style:family="paragraph">
      <style:text-properties style:font-name="標楷體" style:font-name-asian="標楷體"/>
    </style:style>
    <style:style style:name="P2663" style:parent-style-name="內文" style:family="paragraph">
      <style:text-properties style:font-name="標楷體" style:font-name-asian="標楷體"/>
    </style:style>
    <style:style style:name="P2664" style:parent-style-name="內文" style:family="paragraph">
      <style:text-properties style:font-name="標楷體" style:font-name-asian="標楷體"/>
    </style:style>
    <style:style style:name="P2665" style:parent-style-name="內文" style:family="paragraph">
      <style:text-properties style:font-name="標楷體" style:font-name-asian="標楷體"/>
    </style:style>
    <style:style style:name="P2666" style:parent-style-name="內文" style:family="paragraph">
      <style:text-properties style:font-name="標楷體" style:font-name-asian="標楷體"/>
    </style:style>
    <style:style style:name="P2667" style:parent-style-name="內文" style:family="paragraph">
      <style:text-properties style:font-name="標楷體" style:font-name-asian="標楷體"/>
    </style:style>
    <style:style style:name="P2668" style:parent-style-name="內文" style:family="paragraph">
      <style:text-properties style:font-name="標楷體" style:font-name-asian="標楷體"/>
    </style:style>
    <style:style style:name="P266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70" style:parent-style-name="內文" style:family="paragraph">
      <style:paragraph-properties fo:line-height="0.2777in" fo:margin-left="0.2013in" fo:text-indent="-0.1916in">
        <style:tab-stops/>
      </style:paragraph-properties>
    </style:style>
    <style:style style:name="P2671" style:parent-style-name="內文" style:family="paragraph">
      <style:paragraph-properties fo:break-before="page" fo:text-align="center" fo:line-height="0.3055in"/>
    </style:style>
    <style:style style:name="T2672" style:parent-style-name="預設段落字型" style:family="text">
      <style:text-properties style:font-name="標楷體" style:font-name-asian="標楷體" fo:font-size="16pt" style:font-size-asian="16pt" style:font-size-complex="16pt"/>
    </style:style>
    <style:style style:name="P2673" style:parent-style-name="內文" style:family="paragraph">
      <style:paragraph-properties fo:text-align="center" fo:line-height="0.3055in" fo:margin-left="-0.1965in" fo:margin-right="-0.2368in">
        <style:tab-stops/>
      </style:paragraph-properties>
      <style:text-properties style:font-name="標楷體" style:font-name-asian="標楷體" fo:font-size="16pt" style:font-size-asian="16pt" style:font-size-complex="16pt"/>
    </style:style>
    <style:style style:name="P2674" style:parent-style-name="內文" style:family="paragraph">
      <style:paragraph-properties fo:text-align="center" fo:line-height="0.3055in" fo:margin-left="-0.1965in" fo:margin-right="-0.2368in">
        <style:tab-stops/>
      </style:paragraph-properties>
      <style:text-properties style:font-name="標楷體" style:font-name-asian="標楷體" fo:font-size="16pt" style:font-size-asian="16pt" style:font-size-complex="16pt"/>
    </style:style>
    <style:style style:name="TableColumn2676" style:family="table-column">
      <style:table-column-properties style:column-width="1.3548in"/>
    </style:style>
    <style:style style:name="TableColumn2677" style:family="table-column">
      <style:table-column-properties style:column-width="1.3784in"/>
    </style:style>
    <style:style style:name="TableColumn2678" style:family="table-column">
      <style:table-column-properties style:column-width="1.6729in"/>
    </style:style>
    <style:style style:name="TableColumn2679" style:family="table-column">
      <style:table-column-properties style:column-width="2.0673in"/>
    </style:style>
    <style:style style:name="Table2675" style:family="table">
      <style:table-properties style:width="6.4736in" fo:margin-left="0in" table:align="left"/>
    </style:style>
    <style:style style:name="TableRow2680" style:family="table-row">
      <style:table-row-properties style:min-row-height="0.3111in"/>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Row2685" style:family="table-row">
      <style:table-row-properties style:min-row-height="0.3215in"/>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Row2690" style:family="table-row">
      <style:table-row-properties style:min-row-height="0.3111in"/>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Row2695" style:family="table-row">
      <style:table-row-properties style:min-row-height="0.2902in"/>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center"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Row2704" style:family="table-row">
      <style:table-row-properties style:min-row-height="0.3937in"/>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13" style:family="table-row">
      <style:table-row-properties style:min-row-height="0.3881in"/>
    </style:style>
    <style:style style:name="P2714"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P2715"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20" style:family="table-row">
      <style:table-row-properties style:min-row-height="0.3631in"/>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29" style:family="table-row">
      <style:table-row-properties style:min-row-height="0.377in"/>
    </style:style>
    <style:style style:name="P2730"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P2731"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36" style:family="table-row">
      <style:table-row-properties style:min-row-height="0.3645in"/>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45" style:family="table-row">
      <style:table-row-properties style:min-row-height="0.3902in"/>
    </style:style>
    <style:style style:name="P2746"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P2747"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52" style:family="table-row">
      <style:table-row-properties style:min-row-height="0.3479in"/>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61" style:family="table-row">
      <style:table-row-properties style:min-row-height="0.3826in"/>
    </style:style>
    <style:style style:name="P2762"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P2763"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68" style:family="table-row">
      <style:table-row-properties style:min-row-height="0.3958in"/>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77" style:family="table-row">
      <style:table-row-properties style:min-row-height="0.3833in"/>
    </style:style>
    <style:style style:name="P2778"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P2779"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P2784" style:parent-style-name="內文"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2785"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89" style:parent-style-name="內文" style:family="paragraph">
      <style:paragraph-properties fo:text-align="justify" fo:line-height="0.2777in"/>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style:style>
    <style:style style:name="P2792" style:parent-style-name="內文" style:family="paragraph">
      <style:paragraph-properties fo:text-align="justify" fo:margin-top="0.25in" fo:line-height="0.2777in"/>
    </style:style>
    <style:style style:name="T2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font-size="14pt" style:font-size-asian="14pt" style:font-size-complex="14pt"/>
    </style:style>
    <style:style style:name="P2795" style:parent-style-name="內文" style:family="paragraph">
      <style:paragraph-properties fo:text-align="start" fo:margin-top="0.125in" fo:line-height="0.2777in"/>
    </style:style>
    <style:style style:name="T2796" style:parent-style-name="預設段落字型" style:family="text">
      <style:text-properties style:font-name="標楷體" style:font-name-asian="標楷體" fo:font-size="14pt" style:font-size-asian="14pt" style:font-size-complex="14pt"/>
    </style:style>
    <style:style style:name="P2797" style:parent-style-name="內文" style:family="paragraph">
      <style:paragraph-properties fo:line-height="0.3472in"/>
      <style:text-properties style:font-name="標楷體" style:font-name-asian="標楷體" fo:font-size="14pt" style:font-size-asian="14pt" style:font-size-complex="14pt"/>
    </style:style>
    <style:style style:name="P2798" style:parent-style-name="內文" style:family="paragraph">
      <style:paragraph-properties fo:line-height="0.3055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3">115年青年社區參與行動2.0 Changemaker計畫</text:p>
      <text:p text:style-name="P4">115年1月9日核定</text:p>
      <text:list text:style-name="LFO2" text:continue-numbering="true">
        <text:list-item>
          <text:p text:style-name="P5">目的</text:p>
        </text:list-item>
      </text:list>
      <text:p text:style-name="P6"><text:s text:c="4"/>為讓更多關心社區、社會議題之青年有機會深入在地，將自己的觀點、專長、創意與熱情轉化為實際參與，教育部青年發展署（下稱本署）持續辦理「115年青年社區參與行動2.0 Changemaker計畫」，鼓勵青年組成團隊，針對家鄉、生長土地及關心的社區，提出行動計畫，陪伴青年從「如何認識自己」、「如何了解地方」及「如何在地行動」等，並連結部會相關資源，共同協助青年逐步從Dreamer（青年夢想家）至Actor（青年行動家），最後成為Changemaker（青年翻轉家）。</text:p>
      <text:p text:style-name="P7"><text:s text:c="4"/>本計畫著重青年對於社會議題、社區公共事務自我探索與成長、能力之養成，鼓勵青年嘗試在地行動並於展開行動過程，逐漸增加對地方的認識與掌握，明瞭自身接觸、觀察、投入之地方公共事務，並運用團隊共事、連結、合作、共好精神，積極達成自我設定之行動目標。計畫注重青年自主性、視角與創意，及自身與地方積累之改變過程與成果；期待提供青年試驗與實踐之機會，讓地方生活成為學習場域，並培力青年勇於面對複雜環境之挑戰，展開與社區共學、連結機會，為地方開拓特色與價值。</text:p>
      <text:list text:style-name="LFO2" text:continue-numbering="true">
        <text:list-item>
          <text:p text:style-name="P8"><text:span text:style-name="T9">參加對象</text:span></text:p>
        </text:list-item>
      </text:list>
      <text:p text:style-name="P10">一、Actor組提案</text:p>
      <text:list text:style-name="LFO1">
        <text:list-item text:start-value="1">
          <text:p text:style-name="P11"><text:span text:style-name="T12">目標：</text:span><text:span text:style-name="T13">鼓勵有志於或已開始著手從事社區行動的青年，將解決或探索社區課題的熱情轉化為實際行動，將創新想法具體落實並付諸執行</text:span><text:span text:style-name="T14">，並嘗試開始建立地方關係</text:span><text:span text:style-name="T15">。</text:span></text:p>
        </text:list-item>
      </text:list>
      <text:list text:style-name="LFO1" text:continue-numbering="true">
        <text:list-item>
          <text:p text:style-name="P16">團隊：由2至5名本國籍18至35歲青年組成團隊；其中社會青年所占團員比例至少達2分之1。</text:p>
        </text:list-item>
      </text:list>
      <text:list text:style-name="LFO1" text:continue-numbering="true">
        <text:list-item>
          <text:p text:style-name="P17"><text:span text:style-name="T18">適合對象：</text:span><text:span text:style-name="T19">提案</text:span><text:span text:style-name="T20">團隊成員</text:span><text:span text:style-name="T21">尚無行動經驗</text:span><text:span text:style-name="T22">，</text:span><text:span text:style-name="T23">或</text:span><text:span text:style-name="T24">團隊所有成員行動</text:span><text:span text:style-name="T25">經驗值</text:span><text:span text:style-name="T26">合計</text:span><text:span text:style-name="T27">3</text:span><text:span text:style-name="T28">年</text:span><text:span text:style-name="T29">以</text:span><text:span text:style-name="T30">內者</text:span><text:span text:style-name="T31">。</text:span></text:p>
        </text:list-item>
      </text:list>
      <text:p text:style-name="P32">二、Changemaker組提案</text:p>
      <text:soft-page-break/>
      <text:list text:style-name="LFO6" text:continue-numbering="true">
        <text:list-item>
          <text:p text:style-name="P33">目標：鼓勵已具社區行動經驗之青年持續深耕，以處理與梳理行動過程中之問題為導向，側重問題分析與解決方案提出，為地方帶來新的契機與發展可能。</text:p>
        </text:list-item>
        <text:list-item>
          <text:p text:style-name="P34">團隊：由2至5名本國籍18至35歲青年組成之團隊；其中社會青年所占團員比例至少達3分之2。</text:p>
        </text:list-item>
        <text:list-item>
          <text:p text:style-name="P35"><text:span text:style-name="T36">適合對象：</text:span><text:span text:style-name="T37">提案者已具備在地行動</text:span><text:span text:style-name="T38">超過</text:span><text:span text:style-name="T39">3</text:span><text:span text:style-name="T40">年</text:span><text:span text:style-name="T41">以上</text:span><text:span text:style-name="T42">經驗</text:span><text:span text:style-name="T43">者</text:span><text:span text:style-name="T44">。</text:span></text:p>
        </text:list-item>
      </text:list>
      <text:p text:style-name="P45">三、其他注意事項</text:p>
      <text:list text:style-name="LFO7" text:continue-numbering="true">
        <text:list-item>
          <text:p text:style-name="P46">本計畫所稱社會青年為已大學畢業、未具學籍，無學生身分者，或雖具學籍（含在職專班、夜間部等）但同時具有全職工作者。</text:p>
        </text:list-item>
        <text:list-item>
          <text:p text:style-name="P47">若具原住民身分者，請務必填寫族別。</text:p>
        </text:list-item>
        <text:list-item>
          <text:p text:style-name="P48">青年團隊報名時，請依實際狀況選擇所屬類別，如符合Changemaker組提案資格者，不得提Actor計畫。如青年團隊提案資格未確實符合該類別條件者，本署有權調整提案之組別。</text:p>
        </text:list-item>
        <text:list-item>
          <text:p text:style-name="P49">青年團隊可視需求自行洽詢非營利組織擔任協力單位，共同合作。</text:p>
        </text:list-item>
      </text:list>
      <text:list text:style-name="LFO2" text:continue-numbering="true">
        <text:list-item>
          <text:p text:style-name="P50"><text:span text:style-name="T51">執行期</text:span><text:span text:style-name="T52">程</text:span></text:p>
        </text:list-item>
      </text:list>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日程</text:p>
            </table:table-cell>
            <table:table-cell table:style-name="TableCell59">
              <text:p text:style-name="P60">重要工作</text:p>
            </table:table-cell>
          </table:table-row>
        </table:table-header-rows>
        <table:table-row table:style-name="TableRow61">
          <table:table-cell table:style-name="TableCell62">
            <text:p text:style-name="P63">1月9日起至3月5日</text:p>
          </table:table-cell>
          <table:table-cell table:style-name="TableCell64">
            <text:p text:style-name="P65">計畫公告</text:p>
          </table:table-cell>
        </table:table-row>
        <table:table-row table:style-name="TableRow66">
          <table:table-cell table:style-name="TableCell67">
            <text:p text:style-name="P68">3月5日中午12時前</text:p>
          </table:table-cell>
          <table:table-cell table:style-name="TableCell69">
            <text:p text:style-name="P70">計畫截止收件</text:p>
          </table:table-cell>
        </table:table-row>
        <table:table-row table:style-name="TableRow71">
          <table:table-cell table:style-name="TableCell72">
            <text:p text:style-name="P73">3月中旬前</text:p>
          </table:table-cell>
          <table:table-cell table:style-name="TableCell74">
            <text:p text:style-name="P75">公告複審通過名單</text:p>
          </table:table-cell>
        </table:table-row>
        <table:table-row table:style-name="TableRow76">
          <table:table-cell table:style-name="TableCell77">
            <text:p text:style-name="P78">暫定3月27至28日</text:p>
          </table:table-cell>
          <table:table-cell table:style-name="TableCell79">
            <text:p text:style-name="P80">決審會議</text:p>
            <text:p text:style-name="P81"><text:span text:style-name="T82">*須實體出席，實際日期以最終通知為準</text:span></text:p>
          </table:table-cell>
        </table:table-row>
        <table:table-row table:style-name="TableRow83">
          <table:table-cell table:style-name="TableCell84">
            <text:p text:style-name="P85">4月上旬</text:p>
          </table:table-cell>
          <table:table-cell table:style-name="TableCell86">
            <text:p text:style-name="P87">公告決審通過名單</text:p>
          </table:table-cell>
        </table:table-row>
        <table:table-row table:style-name="TableRow88">
          <table:table-cell table:style-name="TableCell89">
            <text:p text:style-name="P90">5-10月</text:p>
          </table:table-cell>
          <table:table-cell table:style-name="TableCell91">
            <text:p text:style-name="P92">行動計畫執行、導師輔導、業師諮詢、行動共學團、訪視、青年小聚</text:p>
          </table:table-cell>
        </table:table-row>
        <table:table-row table:style-name="TableRow93">
          <table:table-cell table:style-name="TableCell94">
            <text:p text:style-name="P95">9月30日前</text:p>
          </table:table-cell>
          <table:table-cell table:style-name="TableCell96">
            <text:p text:style-name="P97">變更計畫期限</text:p>
          </table:table-cell>
        </table:table-row>
        <table:table-row table:style-name="TableRow98">
          <table:table-cell table:style-name="TableCell99">
            <text:p text:style-name="P100">11月10日中午12時前</text:p>
          </table:table-cell>
          <table:table-cell table:style-name="TableCell101">
            <text:p text:style-name="P102">成果報告繳交</text:p>
          </table:table-cell>
        </table:table-row>
        <table:table-row table:style-name="TableRow103">
          <table:table-cell table:style-name="TableCell104">
            <text:p text:style-name="P105">暫定12月4-6日</text:p>
          </table:table-cell>
          <table:table-cell table:style-name="TableCell106">
            <text:p text:style-name="P107">成果審查及成果展交流活動</text:p>
          </table:table-cell>
        </table:table-row>
      </table:table>
      <text:list text:style-name="LFO2" text:continue-numbering="true">
        <text:list-item>
          <text:p text:style-name="P108"><text:span text:style-name="T109">提案方式：</text:span><text:span text:style-name="T110">請至系統進行</text:span><text:span text:style-name="T111">線上提案</text:span><text:span text:style-name="T112"><text:s/></text:span><text:span text:style-name="T113">(網址：</text:span><text:span text:style-name="T114">https://changemaker.yda.g</text:span><text:span text:style-name="T115">o</text:span><text:span text:style-name="T116">v.tw</text:span><text:span text:style-name="T117">，需</text:span><text:span text:style-name="T118">註冊會員</text:span><text:span text:style-name="T119">登入後方可提案</text:span><text:span text:style-name="T120">)，</text:span><text:span text:style-name="T121">於系統</text:span><text:span text:style-name="T122">填寫計畫摘要表</text:span><text:span text:style-name="T123">（</text:span><text:span text:style-name="T124">格式如附件1</text:span><text:span text:style-name="T125">）</text:span><text:span text:style-name="T126">，並上傳</text:span><text:span text:style-name="T127">計畫書</text:span><text:span text:style-name="T128">（</text:span><text:span text:style-name="T129">格式如附件2</text:span><text:span text:style-name="T130">）</text:span><text:span text:style-name="T131">、團隊L</text:span><text:span text:style-name="T132">OGO</text:span><text:soft-page-break/><text:span text:style-name="T133">（建議尺寸為445px*300px）</text:span><text:span text:style-name="T134">與相關佐證附件</text:span><text:span text:style-name="T135">，完成報名程序。</text:span></text:p>
        </text:list-item>
      </text:list>
      <text:p text:style-name="P136">一、行動提案：<text:s/></text:p>
      <text:list text:style-name="LFO8" text:continue-numbering="true">
        <text:list-item>
          <text:p text:style-name="P137"><text:span text:style-name="T138">團隊須提出完整行動計畫</text:span><text:span text:style-name="T139">（</text:span><text:span text:style-name="T140">創新實驗性計畫尤佳</text:span><text:span text:style-name="T141">）</text:span><text:span text:style-name="T142">，</text:span><text:span text:style-name="T143">並</text:span><text:span text:style-name="T144">凸顯</text:span><text:span text:style-name="T145">青年組成團隊之主體性</text:span><text:span text:style-name="T146">，內容包含現況說明、問題分析、行動地點/社區、</text:span><text:span text:style-name="T147">組隊契機、</text:span><text:span text:style-name="T148">提案原因、計畫摘要、執行策略及辦理方式、團隊分工、工作期程、經費編列、預期成效等。</text:span></text:p>
        </text:list-item>
        <text:list-item>
          <text:p text:style-name="P149"><text:span text:style-name="T150">Actor</text:span><text:span text:style-name="T151">組提案內容計畫，需</text:span><text:span text:style-name="T152">突顯對於社區現象的觀察，對應青年自身的發展以及規劃行動內容之關聯性應描述清楚</text:span><text:span text:style-name="T153">，並有嘗試與在地居民建立互動的機制規劃，以及預期嘗試後的可能為何。</text:span></text:p>
        </text:list-item>
        <text:list-item>
          <text:p text:style-name="P154"><text:span text:style-name="T155">Changemaker組提案內容計畫，需突顯</text:span><text:span text:style-name="T156">在地需求與特色，契合社區所需</text:span><text:span text:style-name="T157">，並有永續發展的機制規劃，須能捲動在地居民公共意識，共同行動，且各行動方式應相互關聯。</text:span></text:p>
        </text:list-item>
        <text:list-item>
          <text:p text:style-name="P158"><text:span text:style-name="T159">上述行動方案皆須以青年為主體負責企劃、推動與執行。</text:span><text:span text:style-name="T160">可整合田野調查、藝術創作、生態保育、商品設計、點子行銷、閒置空間活化再利用、社區景觀美化、文化保存與維護等方式，若為社區例行性、實施多年或一次性之計畫，或以志願服務、田野調查、課業輔導等為唯一行動方式之計畫，皆不予獎助。</text:span></text:p>
        </text:list-item>
        <text:list-item>
          <text:p text:style-name="P161">若與其他單位有計畫之合作，建議應確實與相關對象或場域之利害關係人討論，得於計畫書內檢附相關紀錄與合作同意書。</text:p>
        </text:list-item>
      </text:list>
      <text:p text:style-name="P162"><text:span text:style-name="T163">二、</text:span><text:span text:style-name="T164">提案件數：每位青年限參加一隊，每</text:span><text:span text:style-name="T165">位</text:span><text:span text:style-name="T166">青年團隊限提一案。若青年團隊所提出之在地行動點</text:span><text:span text:style-name="T167">及內容</text:span><text:span text:style-name="T168">相同，將擇優選出一案。</text:span></text:p>
      <text:p text:style-name="P169">三、經費編列：</text:p>
      <text:list text:style-name="LFO9" text:continue-numbering="true">
        <text:list-item>
          <text:p text:style-name="P170">同時申請或獲得其他政府機關、非營利組織、企業，請特別註明該計畫、獎（補）助項目與金額，供審查時參考。</text:p>
        </text:list-item>
        <text:list-item>
          <text:p text:style-name="P171">經費編列基準請參考「教育部補（捐）助及委辦計畫經費編列基準表」。</text:p>
        </text:list-item>
      </text:list>
      <text:list text:style-name="LFO2" text:continue-numbering="true">
        <text:list-item>
          <text:p text:style-name="P172">提案審查及遴選</text:p>
          <text:list text:continue-numbering="true">
            <text:list-item>
              <text:p text:style-name="P173">初審：由本署進行資格審查，審核團隊資格條件及應備文件是否齊全，合格者進入複審，不合格者不另行通知。文件缺漏不齊者，本署將通知補件，若未依限完成，視為不合格者。</text:p>
            </text:list-item>
            <text:list-item>
              <text:p text:style-name="P174">複審：</text:p>
            </text:list-item>
          </text:list>
        </text:list-item>
      </text:list>
      <text:soft-page-break/>
      <text:p text:style-name="P175">(一)由本署組成評審小組，針對通過初審之提案進行書面審查，擇優遴選出符合遴選標準與實踐潛力之計畫。</text:p>
      <text:p text:style-name="P176">(二)評審委員得依據提案團隊特性及計畫需求，建議團隊進行組別調整。</text:p>
      <text:list text:style-name="LFO2" text:continue-numbering="true">
        <text:list-item>
          <text:list>
            <text:list-item>
              <text:p text:style-name="P177">決審：</text:p>
            </text:list-item>
          </text:list>
        </text:list-item>
      </text:list>
      <text:p text:style-name="P178"><text:span text:style-name="T179">(一)</text:span><text:span text:style-name="T180">採團隊簡報及答詢</text:span><text:span text:style-name="T181">方式</text:span><text:span text:style-name="T182">進行</text:span><text:span text:style-name="T183">，無法配合者視同放棄，不另安排簡報及詢答時間</text:span><text:span text:style-name="T184">。</text:span></text:p>
      <text:p text:style-name="P185"><text:span text:style-name="T186">(二)參與決審者以提案計畫書所列之團隊成員為主；其他夥伴、業師、或協力單位不得代為簡報及答詢。</text:span></text:p>
      <text:list text:style-name="LFO2" text:continue-numbering="true">
        <text:list-item>
          <text:list>
            <text:list-item>
              <text:p text:style-name="P187">複審、決審遴選標準：</text:p>
            </text:list-item>
          </text:list>
        </text:list-item>
      </text:list>
      <table:table table:style-name="Table188">
        <table:table-columns>
          <table:table-column table:style-name="TableColumn189"/>
          <table:table-column table:style-name="TableColumn190"/>
        </table:table-columns>
        <table:table-header-rows>
          <table:table-row table:style-name="TableRow191">
            <table:table-cell table:style-name="TableCell192">
              <text:p text:style-name="P193">項目</text:p>
            </table:table-cell>
            <table:table-cell table:style-name="TableCell194">
              <text:p text:style-name="P195">具體內容</text:p>
            </table:table-cell>
          </table:table-row>
        </table:table-header-rows>
        <table:table-row table:style-name="TableRow196">
          <table:table-cell table:style-name="TableCell197">
            <text:p text:style-name="P198">切合性</text:p>
          </table:table-cell>
          <table:table-cell table:style-name="TableCell199">
            <text:list text:style-name="LFO9" text:continue-numbering="true">
              <text:list-item>
                <text:list>
                  <text:list-item>
                    <text:p text:style-name="P200">計畫內容符合本計畫核心理念及精神</text:p>
                  </text:list-item>
                  <text:list-item>
                    <text:p text:style-name="P201">計畫符合社會創新、在地實踐及社區需求</text:p>
                  </text:list-item>
                  <text:list-item>
                    <text:p text:style-name="P202">計畫展現青年主體性、行動符合本計畫之目的</text:p>
                  </text:list-item>
                </text:list>
              </text:list-item>
            </text:list>
          </table:table-cell>
        </table:table-row>
        <table:table-row table:style-name="TableRow203">
          <table:table-cell table:style-name="TableCell204">
            <text:p text:style-name="P205">可行性與</text:p>
            <text:p text:style-name="P206">創新性</text:p>
          </table:table-cell>
          <table:table-cell table:style-name="TableCell207">
            <text:list text:style-name="LFO27" text:continue-numbering="true">
              <text:list-item>
                <text:p text:style-name="P208">計畫實施步驟與方法</text:p>
              </text:list-item>
              <text:list-item>
                <text:p text:style-name="P209">團隊成員人力規劃(以成員本身的專業、技能或關心議題切入)、分工與計畫期程</text:p>
              </text:list-item>
              <text:list-item>
                <text:p text:style-name="P210">資源盤整及連結</text:p>
              </text:list-item>
              <text:list-item>
                <text:p text:style-name="P211">預算編列合理性</text:p>
              </text:list-item>
              <text:list-item>
                <text:p text:style-name="P212">創意構想</text:p>
              </text:list-item>
              <text:list-item>
                <text:p text:style-name="P213">是否獲其他單位或部會之獎補助</text:p>
              </text:list-item>
            </text:list>
          </table:table-cell>
        </table:table-row>
        <table:table-row table:style-name="TableRow214">
          <table:table-cell table:style-name="TableCell215">
            <text:p text:style-name="P216">社會影響力</text:p>
          </table:table-cell>
          <table:table-cell table:style-name="TableCell217">
            <text:list text:style-name="LFO24" text:continue-numbering="true">
              <text:list-item>
                <text:p text:style-name="P218">團隊之改變及影響</text:p>
              </text:list-item>
              <text:list-item>
                <text:p text:style-name="P219">對在地、社會、目標族群之改變及影響(是否具備發展性、未來性)</text:p>
              </text:list-item>
              <text:list-item>
                <text:p text:style-name="P220">與地方共好、友善社會之公益性、在地居民的結合與互動及連結，並有具體成效</text:p>
              </text:list-item>
            </text:list>
          </table:table-cell>
        </table:table-row>
      </table:table>
      <text:list text:style-name="LFO2" text:continue-numbering="true">
        <text:list-item>
          <text:list>
            <text:list-item>
              <text:p text:style-name="P221"><text:span text:style-name="T222">遴選</text:span><text:span text:style-name="T223">結果</text:span><text:span text:style-name="T224">：</text:span></text:p>
            </text:list-item>
          </text:list>
        </text:list-item>
      </text:list>
      <text:list text:style-name="LFO10" text:continue-numbering="true">
        <text:list-item>
          <text:p text:style-name="P225"><text:span text:style-name="T226">暫定</text:span><text:span text:style-name="T227">4月</text:span><text:span text:style-name="T228">上</text:span><text:span text:style-name="T229">旬</text:span><text:span text:style-name="T230">前公告，並由</text:span><text:span text:style-name="T231">本署</text:span><text:span text:style-name="T232">另以書面通知錄取團隊</text:span><text:span text:style-name="T233">（</text:span><text:span text:style-name="T234">含</text:span><text:span text:style-name="T235">行動金</text:span><text:span text:style-name="T236">額度</text:span><text:span text:style-name="T237">）</text:span><text:span text:style-name="T238">，</text:span><text:span text:style-name="T239">Actor</text:span><text:span text:style-name="T240">及Changemaker預計各核定</text:span><text:span text:style-name="T241">20-22</text:span><text:span text:style-name="T242">組行動團隊。</text:span></text:p>
        </text:list-item>
        <text:list-item>
          <text:p text:style-name="P243">Actor組錄取提案每隊行動金上限為25萬元；Changemaker組錄取提案每隊行動金上限為35萬元。</text:p>
        </text:list-item>
        <text:list-item>
          <text:p text:style-name="P244"><text:span text:style-name="T245">行動金實際核定金額</text:span><text:span text:style-name="T246">，將依提案內容與審查結果綜合評估後</text:span><text:span text:style-name="T247">，</text:span><text:span text:style-name="T248">以</text:span><text:span text:style-name="T249">本</text:span><text:soft-page-break/><text:span text:style-name="T250">署</text:span><text:span text:style-name="T251">通知</text:span><text:span text:style-name="T252">為準</text:span><text:span text:style-name="T253">。獲選</text:span><text:span text:style-name="T254">行動團隊</text:span><text:span text:style-name="T255">可依實際核定金額，</text:span><text:span text:style-name="T256">與</text:span><text:span text:style-name="T257">本署安排之</text:span><text:span text:style-name="T258">導師討論</text:span><text:span text:style-name="T259">後</text:span><text:span text:style-name="T260">酌予</text:span><text:span text:style-name="T261">調整</text:span><text:span text:style-name="T262">計畫</text:span><text:span text:style-name="T263">內容</text:span><text:span text:style-name="T264">。</text:span></text:p>
        </text:list-item>
      </text:list>
      <text:list text:style-name="LFO2" text:continue-numbering="true">
        <text:list-item>
          <text:p text:style-name="P265">輔導培力與查核機制</text:p>
          <text:list text:continue-numbering="true">
            <text:list-item>
              <text:p text:style-name="P266">導師及業師輔導陪伴：</text:p>
            </text:list-item>
          </text:list>
        </text:list-item>
      </text:list>
      <text:list text:style-name="LFO17" text:continue-numbering="true">
        <text:list-item>
          <text:p text:style-name="P267"><text:span text:style-name="T268">本署將請審查委員擔任導師，引導</text:span><text:span text:style-name="T269">錄取之</text:span><text:span text:style-name="T270">行動團隊確立計畫發展方向並適時提供</text:span><text:span text:style-name="T271">資源</text:span><text:span text:style-name="T272">協助</text:span><text:span text:style-name="T273">；另</text:span><text:span text:style-name="T274">本署得視提案審查情形，針對</text:span><text:span text:style-name="T275">決審</text:span><text:span text:style-name="T276">未獲選但具潛質之青年行動團隊，提供輔導機制。</text:span></text:p>
        </text:list-item>
        <text:list-item>
          <text:p text:style-name="P277"><text:span text:style-name="T278">團隊</text:span><text:span text:style-name="T279">若因執行計畫</text:span><text:span text:style-name="T280">，有</text:span><text:span text:style-name="T281">其他領域專業之</text:span><text:span text:style-name="T282">需求</text:span><text:span text:style-name="T283">，</text:span><text:span text:style-name="T284">可</text:span><text:span text:style-name="T285">依本計畫「業師諮詢輔導團規劃」</text:span><text:span text:style-name="T286">（</text:span><text:span text:style-name="T287">另行公告</text:span><text:span text:style-name="T288">）</text:span><text:span text:style-name="T289">提出申請</text:span><text:span text:style-name="T290">諮詢</text:span><text:span text:style-name="T291">，厚植行動團隊從事在地行動所需知能與能力。</text:span></text:p>
        </text:list-item>
      </text:list>
      <text:list text:style-name="LFO2" text:continue-numbering="true">
        <text:list-item>
          <text:list>
            <text:list-item>
              <text:p text:style-name="P292"><text:span text:style-name="T293">青年小聚與共學機制：行動團隊應參與</text:span><text:span text:style-name="T294">相關計畫</text:span><text:span text:style-name="T295">青年小聚活動</text:span><text:span text:style-name="T296">（</text:span><text:span text:style-name="T297">由本署遴選之青聚點辦理，團隊至少擇1場次前往指定地點參加，</text:span><text:span text:style-name="T298">參與方式</text:span><text:span text:style-name="T299">將於說明會另行通知</text:span><text:span text:style-name="T300">）</text:span><text:span text:style-name="T301">，無故未參加者取消獎助資格。另為協助行動團隊深化及進階，鼓勵青年團隊自提共學及培力需求，申請審查通過後另提供資源進行。</text:span></text:p>
            </text:list-item>
            <text:list-item>
              <text:p text:style-name="P302">錄取團隊配合事項：</text:p>
            </text:list-item>
          </text:list>
        </text:list-item>
      </text:list>
      <text:list text:style-name="LFO11" text:continue-numbering="true">
        <text:list-item>
          <text:p text:style-name="P303">簽訂同意書：行動團隊應於入選名單公告後與本署簽訂同意書（如附件3，每位成員均須簽署)，並確實遵守所規範之權利義務。</text:p>
        </text:list-item>
        <text:list-item>
          <text:p text:style-name="P304"><text:span text:style-name="T305">指定聯繫窗口：</text:span><text:span text:style-name="T306">應指定</text:span><text:span text:style-name="T307">團隊名單中</text:span><text:span text:style-name="T308">1名人員</text:span><text:span text:style-name="T309">擔任本專案之聯繫窗口，並於執行期間保持聯繫暢通；人員如有異動，請於異動前10日告知。</text:span></text:p>
        </text:list-item>
        <text:list-item>
          <text:p text:style-name="P310"><text:span text:style-name="T311">修正行動計畫</text:span><text:span text:style-name="T312">書</text:span><text:span text:style-name="T313">：</text:span><text:span text:style-name="T314">錄取團隊需依決審委員及本署建議，修正行動計畫並依限送導師確認</text:span><text:span text:style-name="T315">。</text:span></text:p>
        </text:list-item>
        <text:list-item>
          <text:p text:style-name="P316"><text:span text:style-name="T317">計畫</text:span><text:span text:style-name="T318">變更</text:span><text:span text:style-name="T319">：</text:span><text:span text:style-name="T320">計畫執行期間如</text:span><text:span text:style-name="T321">有不可抗力因素</text:span><text:span text:style-name="T322">，無法按原定進度完成</text:span><text:span text:style-name="T323">，致需</text:span><text:span text:style-name="T324">調整執行方式或執行項目者，</text:span><text:span text:style-name="T325">最遲於</text:span><text:span text:style-name="T326">115</text:span><text:span text:style-name="T327">年</text:span><text:span text:style-name="T328">9月</text:span><text:span text:style-name="T329">30日</text:span><text:span text:style-name="T330">前提出計畫變更申請</text:span><text:span text:style-name="T331">，</text:span><text:span text:style-name="T332">經報請導師同意，</text:span><text:span text:style-name="T333">並</text:span><text:span text:style-name="T334">檢</text:span><text:span text:style-name="T335">附</text:span><text:span text:style-name="T336">導師</text:span><text:span text:style-name="T337">同意證明</text:span><text:span text:style-name="T338">（</text:span><text:span text:style-name="T339">檢核表、</text:span><text:span text:style-name="T340">書面紀錄</text:span><text:span text:style-name="T341">或</text:span><text:span text:style-name="T342">電子郵件等</text:span><text:span text:style-name="T343">)</text:span><text:span text:style-name="T344">，</text:span><text:span text:style-name="T345">於事前向本署申請變更，經核定後辦理。</text:span></text:p>
        </text:list-item>
        <text:list-item>
          <text:p text:style-name="P346">行動進度回報與更新：計畫核定後須每月至本計畫活動網站更新執行情形、最新活動及成果，包含文字撰寫、上傳照片與進度更新等。</text:p>
        </text:list-item>
        <text:list-item>
          <text:p text:style-name="P347">委員訪視與導師輔導：本署將安排決審委員至各行動團隊執行點進行訪視，了解團隊實際執行進度，團隊及協力單位（如有)不得拒絕；<text:soft-page-break/>訪視結束後再由導師依訪視委員建議給予輔導協助；委員訪視及導師輔導，為計畫撥款、效益評估之重要依據。</text:p>
        </text:list-item>
        <text:list-item>
          <text:p text:style-name="P348">行動紀錄：行動團隊須至少拍攝1支影片（影片長度建議為3-5分鐘)或製作成果圖文集（電子或書面皆可，影片或圖文集擇一)，內容包含：計畫名稱（教育部青年發展署115年青年社區參與行動2.0 Changemaker－行動計畫名稱）、團隊及計畫介紹、執行成果或感動與改變之故事分享等。</text:p>
        </text:list-item>
        <text:list-item>
          <text:p text:style-name="P349">團隊成員異動：計畫經本署核定後，行動團隊成員若有異動，應經導師同意，並於知悉之日起10日內敘明理由，以電子信件通知本署；經本署同意後，將行動團隊成員異動申請表、同意書及行動金請領分配表，送交本署。</text:p>
        </text:list-item>
        <text:list-item>
          <text:p text:style-name="P350"><text:span text:style-name="T351">出席重要會議、活動</text:span><text:span text:style-name="T352">：</text:span><text:span text:style-name="T353">團隊</text:span><text:span text:style-name="T354">應配合</text:span><text:span text:style-name="T355">本</text:span><text:span text:style-name="T356">署</text:span><text:span text:style-name="T357">規劃，參加</text:span><text:span text:style-name="T358">說明會、</text:span><text:span text:style-name="T359">青年小聚</text:span><text:span text:style-name="T360">、</text:span><text:span text:style-name="T361">1</text:span><text:span text:style-name="T362">2</text:span><text:span text:style-name="T363">月舉辦之成果審查及交流分享</text:span><text:span text:style-name="T364">等</text:span><text:span text:style-name="T365">會議或活動</text:span><text:span text:style-name="T366">，並依</text:span><text:span text:style-name="T367">本</text:span><text:span text:style-name="T368">署規劃展示計畫執行成果</text:span><text:span text:style-name="T369">。</text:span></text:p>
        </text:list-item>
      </text:list>
      <text:list text:style-name="LFO2" text:continue-numbering="true">
        <text:list-item>
          <text:p text:style-name="P370"><text:span text:style-name="T371">成果審查</text:span><text:span text:style-name="T372">及</text:span><text:span text:style-name="T373">交流</text:span><text:span text:style-name="T374">分享</text:span></text:p>
        </text:list-item>
      </text:list>
      <text:p text:style-name="P375">一、本署定於12月臺北地區舉辦成果審查及交流分享活動，行動團隊皆須配合參與，展示本年計畫執行成果。並由行動團隊於會場向委員簡報，說明執行情形與成果。</text:p>
      <text:p text:style-name="P376">二、評選標準：<text:s/></text:p>
      <table:table table:style-name="Table377">
        <table:table-columns>
          <table:table-column table:style-name="TableColumn378"/>
          <table:table-column table:style-name="TableColumn379"/>
        </table:table-columns>
        <table:table-header-rows>
          <table:table-row table:style-name="TableRow380">
            <table:table-cell table:style-name="TableCell381">
              <text:p text:style-name="P382">項目</text:p>
            </table:table-cell>
            <table:table-cell table:style-name="TableCell383">
              <text:p text:style-name="P384">具體內容</text:p>
            </table:table-cell>
          </table:table-row>
        </table:table-header-rows>
        <table:table-row table:style-name="TableRow385">
          <table:table-cell table:style-name="TableCell386">
            <text:p text:style-name="P387">計畫執行力</text:p>
          </table:table-cell>
          <table:table-cell table:style-name="TableCell388">
            <text:list text:style-name="LFO16" text:continue-numbering="true">
              <text:list-item>
                <text:p text:style-name="P389">實際執行內容與規劃內容吻合度。</text:p>
              </text:list-item>
              <text:list-item>
                <text:p text:style-name="P390">成果分享精華或影片剪輯內容。</text:p>
              </text:list-item>
              <text:list-item>
                <text:p text:style-name="P391">創新亮點。</text:p>
              </text:list-item>
            </text:list>
          </table:table-cell>
        </table:table-row>
        <table:table-row table:style-name="TableRow392">
          <table:table-cell table:style-name="TableCell393">
            <text:p text:style-name="P394">成效及影響</text:p>
          </table:table-cell>
          <table:table-cell table:style-name="TableCell395">
            <text:list text:style-name="LFO21" text:continue-numbering="true">
              <text:list-item>
                <text:p text:style-name="P396">計畫執行狀況、捲動參與情形。</text:p>
              </text:list-item>
              <text:list-item>
                <text:p text:style-name="P397">資源整合運用情形。</text:p>
              </text:list-item>
              <text:list-item>
                <text:p text:style-name="P398">心得及效益。</text:p>
              </text:list-item>
            </text:list>
          </table:table-cell>
        </table:table-row>
        <table:table-row table:style-name="TableRow399">
          <table:table-cell table:style-name="TableCell400">
            <text:p text:style-name="P401">團隊主體性、精神與運作</text:p>
          </table:table-cell>
          <table:table-cell table:style-name="TableCell402">
            <text:list text:style-name="LFO25" text:continue-numbering="true">
              <text:list-item>
                <text:p text:style-name="P403">計畫執行後團隊成員之成長與反思，以及觀察到地方或議題狀態的改變與成果。</text:p>
              </text:list-item>
              <text:list-item>
                <text:p text:style-name="P404">青年團隊成員的任務分工、團隊合作情形、困難與解決方式等。</text:p>
              </text:list-item>
            </text:list>
          </table:table-cell>
        </table:table-row>
        <table:table-row table:style-name="TableRow405">
          <table:table-cell table:style-name="TableCell406">
            <text:p text:style-name="P407">現場呈現</text:p>
          </table:table-cell>
          <table:table-cell table:style-name="TableCell408">
            <text:p text:style-name="P409">說明流暢度、呈現豐富度、時間掌握度。</text:p>
          </table:table-cell>
        </table:table-row>
        <text:soft-page-break/>
        <table:table-row table:style-name="TableRow410">
          <table:table-cell table:style-name="TableCell411">
            <text:p text:style-name="P412">計畫延續性規劃</text:p>
          </table:table-cell>
          <table:table-cell table:style-name="TableCell413">
            <text:p text:style-name="P414">未來目標與規劃構想(如有持續執行意願)</text:p>
          </table:table-cell>
        </table:table-row>
        <table:table-row table:style-name="TableRow415">
          <table:table-cell table:style-name="TableCell416">
            <text:p text:style-name="P417">行政配合度</text:p>
          </table:table-cell>
          <table:table-cell table:style-name="TableCell418">
            <text:p text:style-name="P419">計畫執行期間，行政配合聯繫及配合(如修正計畫、成果報告及請款文件繳交、輔導、訪視約訪配合度、青年小聚、成果展出席情形、行動牆更新頻率、問卷調查回饋配合度等。</text:p>
          </table:table-cell>
        </table:table-row>
      </table:table>
      <text:p text:style-name="P420"><text:span text:style-name="T421">三、</text:span><text:span text:style-name="T422">審查</text:span><text:span text:style-name="T423">獎項：</text:span></text:p>
      <text:list text:style-name="LFO12" text:continue-numbering="true">
        <text:list-item>
          <text:p text:style-name="P424">行動團隊經評比獲選者，將頒給獎狀及獎金，Actor提案每隊獎金至多15萬元、Changemaker提案每隊獎金至多20萬元，預計各頒發7組團隊為原則（將視入選團隊數及預算情形，酌予調整）。未獲獎之團隊經評選成績優良者，每隊頒給2萬元，並額外頒給獎狀。</text:p>
        </text:list-item>
        <text:list-item>
          <text:p text:style-name="P425"><text:span text:style-name="T426">為鼓勵更多青年扎根社區，本計畫</text:span><text:span text:style-name="T427">115</text:span><text:span text:style-name="T428">年</text:span><text:span text:style-name="T429">持續</text:span><text:span text:style-name="T430">與「信義房屋-全民社造行</text:span><text:span text:style-name="T431">動計畫</text:span><text:span text:style-name="T432">」</text:span><text:span text:style-name="T433">合作，由信義房屋</text:span><text:span text:style-name="T434">提供</text:span><text:span text:style-name="T435">「</text:span><text:span text:style-name="T436">社區一家獎</text:span><text:span text:style-name="T437">」</text:span><text:span text:style-name="T438">6名</text:span><text:span text:style-name="T439">獎項</text:span><text:span text:style-name="T440">，每組10萬元</text:span><text:span text:style-name="T441">，總獎金共60萬元，期盼透過公私協力，點燃青年返鄉耕耘的契機。</text:span></text:p>
        </text:list-item>
      </text:list>
      <text:list text:style-name="LFO2" text:continue-numbering="true">
        <text:list-item>
          <text:p text:style-name="P442"><text:span text:style-name="T443">經費</text:span><text:span text:style-name="T444">核撥及結案：將撥付至團隊指定成員帳戶</text:span></text:p>
          <text:list text:continue-numbering="true">
            <text:list-item>
              <text:p text:style-name="P445"><text:span text:style-name="T446">錄取</text:span><text:span text:style-name="T447">團隊</text:span><text:span text:style-name="T448">行動</text:span><text:span text:style-name="T449">金</text:span></text:p>
            </text:list-item>
          </text:list>
        </text:list-item>
      </text:list>
      <text:list text:style-name="LFO18" text:continue-numbering="true">
        <text:list-item>
          <text:p text:style-name="P450"><text:span text:style-name="T451">第1期：收到本署核定通知後</text:span><text:span text:style-name="T452">1個月內</text:span><text:span text:style-name="T453">，</text:span><text:span text:style-name="T454">檢</text:span><text:span text:style-name="T455">附</text:span><text:span text:style-name="T456">同意書正本</text:span><text:span text:style-name="T457">、</text:span><text:span text:style-name="T458">修正後之計畫書</text:span><text:span text:style-name="T459">、</text:span><text:span text:style-name="T460">請款資料</text:span><text:span text:style-name="T461">(包含：</text:span><text:span text:style-name="T462">第1期領據</text:span><text:span text:style-name="T463">、</text:span><text:span text:style-name="T464">行動金請領分配表</text:span><text:span text:style-name="T465">、</text:span><text:span text:style-name="T466">個人國內帳戶封面影本</text:span><text:span text:style-name="T467">，限團隊成員本人親簽</text:span><text:span text:style-name="T468">)</text:span><text:span text:style-name="T469">等，經本署審核後，撥付</text:span><text:span text:style-name="T470">7</text:span><text:span text:style-name="T471">0</text:span><text:span text:style-name="T472">%行動金。</text:span></text:p>
        </text:list-item>
        <text:list-item>
          <text:p text:style-name="P473"><text:span text:style-name="T474">第2期：配合本署各項作業，並經訪視委員確認合格者，於</text:span><text:span text:style-name="T475">115</text:span><text:span text:style-name="T476">年11月</text:span><text:span text:style-name="T477">10</text:span><text:span text:style-name="T478">日前</text:span><text:span text:style-name="T479">上傳成果報告</text:span><text:span text:style-name="T480">(附件4、附件5)</text:span><text:span text:style-name="T481">、</text:span><text:span text:style-name="T482">請款資料</text:span><text:span text:style-name="T483">(包含：第</text:span><text:span text:style-name="T484">2</text:span><text:span text:style-name="T485">期領據</text:span><text:span text:style-name="T486">、</text:span><text:span text:style-name="T487">行動金請領分配表</text:span><text:span text:style-name="T488">、</text:span><text:span text:style-name="T489">個人國內帳戶封面影本</text:span><text:span text:style-name="T490">，限團隊成員本人親簽</text:span><text:span text:style-name="T491">)</text:span><text:span text:style-name="T492">，經本署審核後，撥付</text:span><text:span text:style-name="T493">3</text:span><text:span text:style-name="T494">0</text:span><text:span text:style-name="T495">%行動金。</text:span></text:p>
        </text:list-item>
      </text:list>
      <text:list text:style-name="LFO2" text:continue-numbering="true">
        <text:list-item>
          <text:list>
            <text:list-item>
              <text:p text:style-name="P496"><text:span text:style-name="T497">成果審查</text:span><text:span text:style-name="T498">獲獎</text:span><text:span text:style-name="T499">團隊：</text:span><text:span text:style-name="T500">獲獎名單</text:span><text:span text:style-name="T501">公告</text:span><text:span text:style-name="T502">後</text:span><text:span text:style-name="T503">7</text:span><text:span text:style-name="T504">日內，檢具</text:span><text:span text:style-name="T505">請款資料</text:span><text:span text:style-name="T506">(包含：個人領據</text:span><text:span text:style-name="T507">、</text:span><text:span text:style-name="T508">競賽獎金</text:span><text:span text:style-name="T509">請領分配表</text:span><text:span text:style-name="T510">、</text:span><text:span text:style-name="T511">個人國內帳戶封面影本</text:span><text:span text:style-name="T512">，限團隊成員本人親簽</text:span><text:span text:style-name="T513">)，</text:span><text:span text:style-name="T514">請撥全額獎金。</text:span></text:p>
            </text:list-item>
            <text:list-item>
              <text:p text:style-name="P515"><text:span text:style-name="T516">行動團隊所請領之行動金</text:span><text:span text:style-name="T517">及成果審查競賽獎金</text:span><text:span text:style-name="T518">，依中華民國所得稅法規定【獎金所得金額超過2萬元，應代扣所得稅10%】，由</text:span><text:span text:style-name="T519">本署</text:span><text:span text:style-name="T520">代扣應繳稅額後給付；另執行團隊依法須將中獎金額申報當年度之各類所得</text:span><text:span text:style-name="T521">。</text:span></text:p>
            </text:list-item>
          </text:list>
        </text:list-item>
        <text:list-item>
          <text:p text:style-name="P522">獎勵金扣減情形</text:p>
          <text:list text:continue-numbering="true">
            <text:list-item>
              <text:p text:style-name="P523"><text:bookmark-start text:name="_Hlk155604554"/><text:bookmark-start text:name="_Hlk155604620"/>同一計畫內容於同時期已獲得本署其他相關專案經費獎(補)助者(含已送審未公布)，不得再申請本案獎助。若隱匿、提供不實資料，經查證屬實有重複申請情事，將取消獲獎資格，已提供之行動獎金、獎勵應繳回。<text:bookmark-end text:name="_Hlk155604554"/></text:p>
            </text:list-item>
            <text:list-item>
              <text:p text:style-name="P524">行動團隊應按計畫內容、期程完成，若中途因故須進行計畫變更或無法執行者，應於115年9月30日前經導師確認同意，以書面敘明理由，向本署申請展延或變更計畫內容，經核定後辦理；如因不可抗力因素，無法完成，應敘明理由報送本署。未依前述規定辦理者，得視情節輕重予以廢止或撤銷獎勵之一部分或全部。</text:p>
            </text:list-item>
            <text:list-item>
              <text:p text:style-name="P525">如有下列情形之一者，本署得限期改正，屆期不改正者，將視情節輕重，酌予扣減獎勵金或終止計畫並重新檢討獎勵額度，或撤銷獎勵並追回已撥付之獎勵金，並列為未來本署相關獎補助計畫審核之重要參考：</text:p>
            </text:list-item>
          </text:list>
        </text:list-item>
      </text:list>
      <text:list text:style-name="LFO29" text:continue-numbering="true">
        <text:list-item>
          <text:p text:style-name="P526">未依原核定期間及核定計畫內容執行(如偏離原計畫內容宗旨或執行績效不佳)、未經核准擅自變更計畫或違反本計畫相關規定。</text:p>
        </text:list-item>
        <text:list-item>
          <text:p text:style-name="P527">未依規定繳交執行資料、延遲核銷經費、成果報告或提案、繳交之文件內容不實。</text:p>
        </text:list-item>
        <text:list-item>
          <text:p text:style-name="P528">散播損害本計畫形象之相關言論或訊息者。</text:p>
        </text:list-item>
        <text:list-item>
          <text:p text:style-name="P529"><text:span text:style-name="T530">於計畫執行期間如違反勞動法令或性別平等法規，且經相關機關或</text:span><text:span text:style-name="T531">委員會查證屬實，得視其情節輕重，取消其獎勵資格，原獎勵經費應繳回撤案，且</text:span><text:span text:style-name="T532">3</text:span><text:span text:style-name="T533">年內不得再提出本計畫申請。</text:span></text:p>
        </text:list-item>
      </text:list>
      <text:list text:style-name="LFO2" text:continue-numbering="true">
        <text:list-item>
          <text:list>
            <text:list-item>
              <text:p text:style-name="P534">行動團隊應於本署通知送達翌日起30日內繳回款項，逾期未償還者將依行政程序法第148條逕送強制執行，且3年內不得再申請本署計畫。</text:p>
            </text:list-item>
          </text:list>
        </text:list-item>
        <text:list-item>
          <text:p text:style-name="P535"><text:bookmark-end text:name="_Hlk155604620"/>著作財產權</text:p>
          <text:list text:continue-numbering="true">
            <text:list-item>
              <text:p text:style-name="P536">團隊應保證所提供資料之真實性，就其真偽自負相關法律責任，並保證無侵害他人智慧財產權之情事。</text:p>
            </text:list-item>
            <text:list-item>
              <text:p text:style-name="P537"><text:span text:style-name="T538">團隊同意於執行本計畫所產生之成果資料，如成果報告書、照片、影視音資料(包含影像紀錄、微電影、音樂相關創作、紀錄片等)、相關出版品(如雜誌、社區報、文史調查、繪本、筆記書等) 、文宣資料、劇本、文字圖說紀錄、調查報告、詮釋資料及其他相關成果等之著作財產權，非專屬、無償授權甲方及甲方授權之人基於非營利目的為不限時間、地</text:span><text:soft-page-break/><text:span text:style-name="T539">域、次數及方式之利用，以推廣及宣傳行銷成果；如資料有使用第三人著作</text:span><text:span text:style-name="T540">且對外公開使用時，</text:span><text:span text:style-name="T541">需取得第三人之授權書</text:span><text:span text:style-name="T542">(授權內容可為重製、公開口述、公開播送、公開上映、公開演出、公開傳輸、公開展示、改作、編輯、散佈及出租等權利)，</text:span><text:span text:style-name="T543">並將授權書交付</text:span><text:span text:style-name="T544">本署</text:span><text:span text:style-name="T545">收存，並同意對</text:span><text:span text:style-name="T546">本署</text:span><text:span text:style-name="T547">及</text:span><text:span text:style-name="T548">本署</text:span><text:span text:style-name="T549">授權之人不行使著作人格權。 <text:s text:c="58"/></text:span></text:p>
            </text:list-item>
          </text:list>
        </text:list-item>
        <text:list-item>
          <text:p text:style-name="P550">個資保密承諾</text:p>
        </text:list-item>
      </text:list>
      <text:p text:style-name="P551">因計畫取得之個資，應採取適當安全維護措施，避免洩漏，並僅得於本署指示及履行計畫之必要範圍內，蒐集、處理或利用個人資料（不得利用因執行計畫所蒐集個人資料及檔案進行行銷或商業推銷等相關活動，或以任何方式或方法交付予履約無關之第三人，亦不得為計畫以外之蒐集、處理或利用）。如因違反而造成個資外洩事件發生時，需自負實質賠償損害之責任。</text:p>
      <text:list text:style-name="LFO2" text:continue-numbering="true">
        <text:list-item>
          <text:p text:style-name="P552">其他注意事項</text:p>
        </text:list-item>
      </text:list>
      <text:list text:style-name="LFO11" text:continue-numbering="true">
        <text:list-item>
          <text:list>
            <text:list-item>
              <text:p text:style-name="P553"><text:bookmark-start text:name="_Hlk124843237"/>計畫執行期間團隊成員均應尊重性別多元、個別差異及他人與自己之身體自主，避免以不受歡迎之言詞、行為，騷擾或侵害他人；並應遵守性別平等教育法、性騷擾防治法、跟蹤騷擾防制法、性侵害犯罪防治法等相關法令之規定。</text:p>
            </text:list-item>
            <text:list-item>
              <text:p text:style-name="P554">計畫執行時應注意安全，如有對外招募民眾參與之活動，應視活動性質，依法令規定，為參與活動者投保意外險或醫療保險。</text:p>
            </text:list-item>
            <text:list-item>
              <text:p text:style-name="P555">計畫執行期間，行動團隊如有向社會大眾勸募財物，例如：街頭表演、募款箱、行腳勸募、義賣等方式，應依公益勸募條例相關規定申請勸募許可後才可對外勸募。</text:p>
            </text:list-item>
            <text:list-item>
              <text:p text:style-name="P556"><text:bookmark-end text:name="_Hlk124843237"/><text:span text:style-name="T557">本署對本計畫相關規定保有調整及最終解釋權，如有未盡事宜，得視實際狀況修</text:span><text:span text:style-name="T558">訂，並於官網（網址：www.yda.g</text:span><text:span text:style-name="T559">o</text:span><text:span text:style-name="T560">v.tw）及計畫網站(網址：</text:span><text:span text:style-name="T561">https://changemaker.yda.g</text:span><text:span text:style-name="T562">o</text:span><text:span text:style-name="T563">v.tw</text:span><text:span text:style-name="T564">)公告。</text:span></text:p>
            </text:list-item>
            <text:list-item>
              <text:p text:style-name="P565"><text:span text:style-name="T566">行動團隊成員配合</text:span><text:span text:style-name="T567">計畫</text:span><text:span text:style-name="T568">跨縣市</text:span><text:span text:style-name="T569">參加</text:span><text:span text:style-name="T570">本署指定之活動，如：</text:span><text:span text:style-name="T571">青年小聚、</text:span><text:span text:style-name="T572">成果審查</text:span><text:span text:style-name="T573">及交流分享等活動，可依本署規定請領必要之交通及住宿補助。</text:span></text:p>
            </text:list-item>
            <text:list-item>
              <text:p text:style-name="P574"><text:span text:style-name="T575">執行計畫應擔保第三人就計畫執行標的，對於機關不得主張任何權利；提案與執行計畫期間如有侵害第三人合法權益時，應負責處理並承擔一切法律責任及費用，包括本署所發生之費用，並得請求損害賠償。</text:span></text:p>
            </text:list-item>
          </text:list>
        </text:list-item>
      </text:list>
      <text:soft-page-break/>
      <text:p text:style-name="P576"><text:span text:style-name="T577">附件1</text:span></text:p>
      <text:p text:style-name="P578">（團隊名稱）辦理</text:p>
      <text:p text:style-name="P579">「115年青年社區參與行動2.0 Changemaker計畫」計畫摘要表</text:p>
      <text:p text:style-name="P580"/>
      <text:p text:style-name="P581">※此表請自報名系統填寫，本表毋須再行上傳檔案</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17">
            <text:p text:style-name="P602">一、聯繫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團隊名稱</text:p>
          </table:table-cell>
          <table:covered-table-cell/>
          <table:covered-table-cell/>
          <table:table-cell table:style-name="TableCell606" table:number-columns-spanned="14">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3">
            <text:p text:style-name="P610">聯絡地址</text:p>
          </table:table-cell>
          <table:covered-table-cell/>
          <table:covered-table-cell/>
          <table:table-cell table:style-name="TableCell611" table:number-columns-spanned="14">
            <text:p text:style-name="P612">(郵遞區號)<text:s/>　　縣市　　鄉鎮市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7">
            <text:p text:style-name="P615">二、團隊名單(2-5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編號</text:p>
          </table:table-cell>
          <table:table-cell table:style-name="TableCell619">
            <text:p text:style-name="P620">姓名</text:p>
          </table:table-cell>
          <table:table-cell table:style-name="TableCell621">
            <text:p text:style-name="P622">性別</text:p>
          </table:table-cell>
          <table:table-cell table:style-name="TableCell623">
            <text:p text:style-name="P624">身分(勾選)</text:p>
          </table:table-cell>
          <table:table-cell table:style-name="TableCell625">
            <text:p text:style-name="P626">是否具原住民身分(族別)</text:p>
          </table:table-cell>
          <table:table-cell table:style-name="TableCell627" table:number-columns-spanned="3">
            <text:p text:style-name="P628">出生年月日</text:p>
            <text:p text:style-name="P629">(民國)</text:p>
          </table:table-cell>
          <table:covered-table-cell/>
          <table:covered-table-cell/>
          <table:table-cell table:style-name="TableCell630" table:number-columns-spanned="3">
            <text:p text:style-name="P631">就讀學校/科系 或</text:p>
            <text:p text:style-name="P632">服務單位/職稱</text:p>
          </table:table-cell>
          <table:covered-table-cell/>
          <table:covered-table-cell/>
          <table:table-cell table:style-name="TableCell633" table:number-columns-spanned="2">
            <text:p text:style-name="P634">聯絡手機</text:p>
          </table:table-cell>
          <table:covered-table-cell/>
          <table:table-cell table:style-name="TableCell635" table:number-columns-spanned="2">
            <text:p text:style-name="P636">電子信箱</text:p>
          </table:table-cell>
          <table:covered-table-cell/>
          <table:table-cell table:style-name="TableCell637">
            <text:p text:style-name="P638">為負責人</text:p>
          </table:table-cell>
          <table:table-cell table:style-name="TableCell639">
            <text:p text:style-name="P640">為絡人</text:p>
          </table:table-cell>
        </table:table-row>
        <table:table-row table:style-name="TableRow641">
          <table:table-cell table:style-name="TableCell642">
            <text:p text:style-name="P643">1</text:p>
          </table:table-cell>
          <table:table-cell table:style-name="TableCell644">
            <text:p text:style-name="P645"/>
          </table:table-cell>
          <table:table-cell table:style-name="TableCell646">
            <text:p text:style-name="P647"/>
          </table:table-cell>
          <table:table-cell table:style-name="TableCell648">
            <text:p text:style-name="P649">社青</text:p>
          </table: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學青</text:p>
          </table: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text:p>
          </table:table-cell>
          <table:table-cell table:style-name="TableCell708">
            <text:p text:style-name="P709">□</text:p>
          </table:table-cell>
        </table:table-row>
        <table:table-row table:style-name="TableRow710">
          <table:table-cell table:style-name="TableCell711">
            <text:p text:style-name="P712">4</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5</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text:p>
          </table:table-cell>
          <table:table-cell table:style-name="TableCell754">
            <text:p text:style-name="P755">□</text:p>
          </table:table-cell>
        </table:table-row>
        <table:table-row table:style-name="TableRow756">
          <table:table-cell table:style-name="TableCell757" table:number-columns-spanned="17">
            <text:p text:style-name="P758"><text:span text:style-name="T759">三、計畫內容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3">
            <text:p text:style-name="P762">計畫名稱</text:p>
          </table:table-cell>
          <table:covered-table-cell/>
          <table:covered-table-cell/>
          <table:table-cell table:style-name="TableCell763" table:number-columns-spanned="14">
            <text:p text:style-name="P764">(計畫名稱請以12個字為原則，不可與「團隊名稱」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3">
            <text:p text:style-name="P767">延續性團隊</text:p>
          </table:table-cell>
          <table:covered-table-cell/>
          <table:covered-table-cell/>
          <table:table-cell table:style-name="TableCell768" table:number-columns-spanned="14">
            <text:p text:style-name="P769"><text:span text:style-name="T770"></text:span><text:span text:style-name="T771">否<text:s/></text:span><text:span text:style-name="T772"></text:span><text:span text:style-name="T773">是(歷年曾為本計畫行動團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3">
            <text:p text:style-name="P776">申請類別</text:p>
          </table:table-cell>
          <table:covered-table-cell/>
          <table:covered-table-cell/>
          <table:table-cell table:style-name="TableCell777" table:number-columns-spanned="6">
            <text:p text:style-name="P778"><text:span text:style-name="T779"></text:span><text:span text:style-name="T780"><text:s/></text:span><text:span text:style-name="T781">Actor組</text:span><text:span text:style-name="T782">提案</text:span></text:p>
          </table:table-cell>
          <table:covered-table-cell/>
          <table:covered-table-cell/>
          <table:covered-table-cell/>
          <table:covered-table-cell/>
          <table:covered-table-cell/>
          <table:table-cell table:style-name="TableCell783" table:number-columns-spanned="8">
            <text:p text:style-name="P784"><text:span text:style-name="T785"></text:span><text:span text:style-name="T786"><text:s/></text:span><text:span text:style-name="T787">Changemaker</text:span><text:span text:style-name="T788">組</text:span><text:span text:style-name="T789">提案</text:span></text:p>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計畫摘要</text:p>
          </table:table-cell>
          <table:covered-table-cell/>
          <table:covered-table-cell/>
          <table:table-cell table:style-name="TableCell793" table:number-columns-spanned="14">
            <text:p text:style-name="P794"><text:span text:style-name="T795">(300字內</text:span><text:span text:style-name="T796">，含標點符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3">
            <text:p text:style-name="P799">行動地點</text:p>
            <text:p text:style-name="P800">或社區名稱</text:p>
          </table:table-cell>
          <table:covered-table-cell/>
          <table:covered-table-cell/>
          <table:table-cell table:style-name="TableCell801" table:number-columns-spanned="14">
            <text:p text:style-name="P802"><text:span text:style-name="T803"><text:s text:c="5"/>市(縣) <text:s text:c="3"/>鄉鎮 <text:s text:c="5"/>里 <text:s/>(</text:span><text:span text:style-name="T804"><text:s text:c="10"/></text:span><text:span text:style-name="T805">社區)</text:span></text:p>
            <text:p text:style-name="P806">市區 <text:s text:c="5"/>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3">
            <text:p text:style-name="P809">計畫執行期程</text:p>
          </table:table-cell>
          <table:covered-table-cell/>
          <table:covered-table-cell/>
          <table:table-cell table:style-name="TableCell810" table:number-columns-spanned="14">
            <text:p text:style-name="P811"><text:s text:c="3"/>年 <text:s text:c="2"/>月 <text:s text:c="2"/>日 起 至 <text:s text:c="3"/>年 <text:s text:c="2"/>月 <text:s text:c="2"/>日止</text:p>
            <text:p text:style-name="P812">※最遲須於當年度5月1日前開始執行，並於10月3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3" table:number-rows-spanned="4">
            <text:p text:style-name="P815">步驟與期程</text:p>
          </table:table-cell>
          <table:covered-table-cell/>
          <table:covered-table-cell/>
          <table:table-cell table:style-name="TableCell816" table:number-columns-spanned="9">
            <text:p text:style-name="P817">行動方式</text:p>
          </table:table-cell>
          <table:covered-table-cell/>
          <table:covered-table-cell/>
          <table:covered-table-cell/>
          <table:covered-table-cell/>
          <table:covered-table-cell/>
          <table:covered-table-cell/>
          <table:covered-table-cell/>
          <table:covered-table-cell/>
          <table:table-cell table:style-name="TableCell818" table:number-columns-spanned="5">
            <text:p text:style-name="P819">預計辦理時間</text:p>
          </table:table-cell>
          <table:covered-table-cell/>
          <table:covered-table-cell/>
          <table:covered-table-cell/>
          <table:covered-table-cell/>
        </table:table-row>
        <table:table-row table:style-name="TableRow820">
          <table:covered-table-cell>
            <text:p text:style-name="P821"/>
          </table:covered-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row>
        <table:table-row table:style-name="TableRow826">
          <table:covered-table-cell>
            <text:p text:style-name="P827"/>
          </table:covered-table-cell>
          <table:covered-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row>
        <table:table-row table:style-name="TableRow832">
          <table:covered-table-cell>
            <text:p text:style-name="P833"/>
          </table:covered-table-cell>
          <table:covered-table-cell/>
          <table:covered-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row>
        <table:table-row table:style-name="TableRow838">
          <table:table-cell table:style-name="TableCell839" table:number-columns-spanned="17">
            <text:p text:style-name="P840"><text:span text:style-name="T841">本次計畫議題：</text:span><text:span text:style-name="T842"></text:span><text:span text:style-name="T843">一般議題</text:span><text:span text:style-name="T844"></text:span><text:span text:style-name="T845">原住民</text:span><text:span text:style-name="T846"></text:span><text:span text:style-name="T847">新住民</text:span><text:span text:style-name="T848"></text:span><text:span text:style-name="T849">其它：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7">
            <text:p text:style-name="P852">四、經費概算表：(以阿拉伯數字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17">
            <text:p text:style-name="P855">向本計畫申請經費（不含自籌經費）：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7">
            <text:p text:style-name="P858">自籌經費： <text:s text:c="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7">
            <text:p text:style-name="P861">其他單位補助經費（依單位機關名稱臚列）：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3" table:number-rows-spanned="4">
            <text:p text:style-name="P864">經費</text:p>
            <text:p text:style-name="P865">來源</text:p>
          </table:table-cell>
          <table:covered-table-cell/>
          <table:covered-table-cell/>
          <table:table-cell table:style-name="TableCell866" table:number-columns-spanned="4">
            <text:p text:style-name="P867">其他申請單位</text:p>
          </table:table-cell>
          <table:covered-table-cell/>
          <table:covered-table-cell/>
          <table:covered-table-cell/>
          <table:table-cell table:style-name="TableCell868" table:number-columns-spanned="3">
            <text:p text:style-name="P869">申請計畫名稱</text:p>
          </table:table-cell>
          <table:covered-table-cell/>
          <table:covered-table-cell/>
          <table:table-cell table:style-name="TableCell870" table:number-columns-spanned="4">
            <text:p text:style-name="P871">申請金額</text:p>
          </table:table-cell>
          <table:covered-table-cell/>
          <table:covered-table-cell/>
          <table:covered-table-cell/>
          <table:table-cell table:style-name="TableCell872" table:number-columns-spanned="3">
            <text:p text:style-name="P873">申請情形</text:p>
          </table:table-cell>
          <table:covered-table-cell/>
          <table:covered-table-cell/>
        </table:table-row>
        <table:table-row table:style-name="TableRow874">
          <table:covered-table-cell>
            <text:p text:style-name="P875"/>
          </table:covered-table-cell>
          <table:covered-table-cell/>
          <table:covered-table-cell/>
          <table:table-cell table:style-name="TableCell876" table:number-columns-spanned="4">
            <text:p text:style-name="P877">例：教育部</text:p>
          </table:table-cell>
          <table:covered-table-cell/>
          <table:covered-table-cell/>
          <table:covered-table-cell/>
          <table:table-cell table:style-name="TableCell878" table:number-columns-spanned="3">
            <text:p text:style-name="P879">大學社會責任實踐計畫</text:p>
          </table:table-cell>
          <table:covered-table-cell/>
          <table:covered-table-cell/>
          <table:table-cell table:style-name="TableCell880" table:number-columns-spanned="4">
            <text:p text:style-name="P881">元</text:p>
          </table:table-cell>
          <table:covered-table-cell/>
          <table:covered-table-cell/>
          <table:covered-table-cell/>
          <table:table-cell table:style-name="TableCell882" table:number-columns-spanned="3">
            <text:p text:style-name="P883">已獲獎助</text:p>
          </table:table-cell>
          <table:covered-table-cell/>
          <table:covered-table-cell/>
        </table:table-row>
        <table:table-row table:style-name="TableRow884">
          <table:covered-table-cell>
            <text:p text:style-name="P885"/>
          </table:covered-table-cell>
          <table:covered-table-cell/>
          <table:covered-table-cell/>
          <table:table-cell table:style-name="TableCell886" table:number-columns-spanned="4">
            <text:p text:style-name="P887">例：○○縣（市）政府</text:p>
          </table:table-cell>
          <table:covered-table-cell/>
          <table:covered-table-cell/>
          <table:covered-table-cell/>
          <table:table-cell table:style-name="TableCell888" table:number-columns-spanned="3">
            <text:p text:style-name="P889">○○計畫</text:p>
          </table:table-cell>
          <table:covered-table-cell/>
          <table:covered-table-cell/>
          <table:table-cell table:style-name="TableCell890" table:number-columns-spanned="4">
            <text:p text:style-name="P891">元</text:p>
          </table:table-cell>
          <table:covered-table-cell/>
          <table:covered-table-cell/>
          <table:covered-table-cell/>
          <table:table-cell table:style-name="TableCell892" table:number-columns-spanned="3">
            <text:p text:style-name="P893">已申請</text:p>
          </table:table-cell>
          <table:covered-table-cell/>
          <table:covered-table-cell/>
        </table:table-row>
        <table:table-row table:style-name="TableRow894">
          <table:covered-table-cell>
            <text:p text:style-name="P895"/>
          </table:covered-table-cell>
          <table:covered-table-cell/>
          <table:covered-table-cell/>
          <table:table-cell table:style-name="TableCell896" table:number-columns-spanned="4">
            <text:p text:style-name="P897">例：○○基金會</text:p>
          </table:table-cell>
          <table:covered-table-cell/>
          <table:covered-table-cell/>
          <table:covered-table-cell/>
          <table:table-cell table:style-name="TableCell898" table:number-columns-spanned="3">
            <text:p text:style-name="P899">○○計畫</text:p>
          </table:table-cell>
          <table:covered-table-cell/>
          <table:covered-table-cell/>
          <table:table-cell table:style-name="TableCell900" table:number-columns-spanned="4">
            <text:p text:style-name="P901">元</text:p>
          </table:table-cell>
          <table:covered-table-cell/>
          <table:covered-table-cell/>
          <table:covered-table-cell/>
          <table:table-cell table:style-name="TableCell902" table:number-columns-spanned="3">
            <text:p text:style-name="P903">預計申請</text:p>
          </table:table-cell>
          <table:covered-table-cell/>
          <table:covered-table-cell/>
        </table:table-row>
        <table:table-row table:style-name="TableRow904">
          <table:table-cell table:style-name="TableCell905" table:number-columns-spanned="3">
            <text:p text:style-name="P906">經費項目</text:p>
          </table:table-cell>
          <table:covered-table-cell/>
          <table:covered-table-cell/>
          <table:table-cell table:style-name="TableCell907" table:number-columns-spanned="3">
            <text:p text:style-name="P908">數量</text:p>
          </table:table-cell>
          <table:covered-table-cell/>
          <table:covered-table-cell/>
          <table:table-cell table:style-name="TableCell909" table:number-columns-spanned="4">
            <text:p text:style-name="P910"><text:span text:style-name="T911">單價</text:span></text:p>
          </table:table-cell>
          <table:covered-table-cell/>
          <table:covered-table-cell/>
          <table:covered-table-cell/>
          <table:table-cell table:style-name="TableCell912" table:number-columns-spanned="4">
            <text:p text:style-name="P913"><text:span text:style-name="T914">合計</text:span></text:p>
          </table:table-cell>
          <table:covered-table-cell/>
          <table:covered-table-cell/>
          <table:covered-table-cell/>
          <table:table-cell table:style-name="TableCell915" table:number-columns-spanned="3">
            <text:p text:style-name="P916"><text:span text:style-name="T917">備註</text:span></text:p>
          </table:table-cell>
          <table:covered-table-cell/>
          <table:covered-table-cell/>
        </table:table-row>
        <table:table-row table:style-name="TableRow918">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row>
        <table:table-row table:style-name="TableRow929">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able:number-columns-spanned="3">
            <text:p text:style-name="P964">活動總經費</text:p>
          </table:table-cell>
          <table:covered-table-cell/>
          <table:covered-table-cell/>
          <table:table-cell table:style-name="TableCell965" table:number-columns-spanned="14">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ext:soft-page-break/>
      <text:p text:style-name="P968"><text:span text:style-name="T969">附件2</text:span><text:span text:style-name="T970"><text:s/></text:span><text:span text:style-name="T971">(須</text:span><text:span text:style-name="T972">依</text:span><text:span text:style-name="T973">規定格式之檔案上傳至系統)</text:span></text:p>
      <text:p text:style-name="P974">（請填團隊名稱）</text:p>
      <text:p text:style-name="P975">「115年青年社區參與行動2.0 Changemaker計畫」計畫書</text:p>
      <text:p text:style-name="P976"/>
      <text:list text:style-name="LFO3">
        <text:list-item text:start-value="1">
          <text:list>
            <text:list-item text:start-value="1">
              <text:p text:style-name="P977">計畫名稱（請以12個字為原則）</text:p>
            </text:list-item>
          </text:list>
        </text:list-item>
      </text:list>
      <text:list text:style-name="LFO3" text:continue-numbering="true">
        <text:list-item>
          <text:list>
            <text:list-item>
              <text:p text:style-name="P978">計畫摘要概述（300字內為原則，且具體完整）</text:p>
            </text:list-item>
          </text:list>
        </text:list-item>
      </text:list>
      <text:list text:style-name="LFO3" text:continue-numbering="true">
        <text:list-item>
          <text:list>
            <text:list-item>
              <text:p text:style-name="P979">計畫緣起：為何選擇該社區？社區在哪裡（另以適當比例之地圖，清楚標示社區關係位置）？組成團隊的契機為何?社區現況、特色、困境為何？(現況說明、問題分析及提案原因)</text:p>
            </text:list-item>
          </text:list>
        </text:list-item>
      </text:list>
      <text:list text:style-name="LFO3" text:continue-numbering="true">
        <text:list-item>
          <text:list>
            <text:list-item>
              <text:p text:style-name="P980">計畫目標：希望協助社區做些什麼事？希望實踐與嘗試的可能是什麼?如何與社區連結或共學?帶給社區及團隊什麼改變？如何發展永續機制？是否有社會影響力？</text:p>
            </text:list-item>
          </text:list>
        </text:list-item>
      </text:list>
      <text:p text:style-name="P981">（一）Actor組提案內容計畫，需突顯對於社區現象的觀察，對應青年自身的發展以及規劃行動內容之關聯性應描述清楚，並有嘗試與在地居民建立互動的機制規劃，以及預期嘗試後的可能為何。</text:p>
      <text:p text:style-name="P982">（二）Changemaker組提案內容計畫，需突顯在地需求與特色，契合社區所需，並有永續發展的機制規劃，須能捲動在地居民公共意識，共同行動，且各行動方式應相互關聯。</text:p>
      <text:list text:style-name="LFO3" text:continue-numbering="true">
        <text:list-item>
          <text:list>
            <text:list-item>
              <text:p text:style-name="P983">執行策略及辦理方式</text:p>
            </text:list-item>
          </text:list>
        </text:list-item>
      </text:list>
      <text:p text:style-name="P984">（一）辦理時間、地點、行動方式、與社區的連結。</text:p>
      <text:p text:style-name="P985">（二）如何捲動在地居民及青年參與；如何與社區連結互動；如何進行資源整合；如何運用新媒體及其效果。</text:p>
      <text:p text:style-name="P986">（三）計畫之創新亮點。</text:p>
      <text:list text:style-name="LFO3" text:continue-numbering="true">
        <text:list-item>
          <text:list>
            <text:list-item>
              <text:p text:style-name="P987">團隊工作分工（按行動方式具體說明團隊成員分工、如有自行洽邀協力單位及業師，也請詳述協助情形及計畫青年扮演之角色與分工；並請註明曾參與過那些類似計畫）</text:p>
            </text:list-item>
          </text:list>
        </text:list-item>
      </text:list>
      <text:list text:style-name="LFO3" text:continue-numbering="true">
        <text:list-item>
          <text:list>
            <text:list-item>
              <text:p text:style-name="P988">計畫執行進度表（工作期程說明）</text:p>
            </text:list-item>
          </text:list>
        </text:list-item>
      </text:list>
      <text:list text:style-name="LFO3" text:continue-numbering="true">
        <text:list-item>
          <text:list>
            <text:list-item>
              <text:p text:style-name="P989">預期成效（想要改變什麼？需敘明量化目標及質化效益，量化目標可列舉如：活動場次、參與及捲動人次、可創造之經濟產值等；質化效益可詳述行動對社區如在地產業、閒置空間、文化、青年就創業、環境等面向之改變、實踐社會公益之價值等）</text:p>
            </text:list-item>
          </text:list>
        </text:list-item>
      </text:list>
      <table:table table:style-name="Table990">
        <table:table-columns>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able:number-columns-spanned="2">
              <text:soft-page-break/>
              <text:p text:style-name="P997">計畫工項</text:p>
            </table:table-cell>
            <table:covered-table-cell/>
            <table:table-cell table:style-name="TableCell998">
              <text:p text:style-name="P999">質、量化指標</text:p>
            </table:table-cell>
            <table:table-cell table:style-name="TableCell1000">
              <text:p text:style-name="P1001">經費配比</text:p>
            </table:table-cell>
          </table:table-row>
        </table:table-header-rows>
        <table:table-row table:style-name="TableRow1002">
          <table:table-cell table:style-name="TableCell1003" table:number-rows-spanned="4">
            <text:p text:style-name="P1004">執行內容及期程</text:p>
          </table:table-cell>
          <table:table-cell table:style-name="TableCell1005">
            <text:p text:style-name="P1006">例：辦理4場職人工作坊(115/7/1-8/30)</text:p>
          </table:table-cell>
          <table:table-cell table:style-name="TableCell1007">
            <text:p text:style-name="P1008">完成4場工作坊，協助社區居民及學子認識地方職人文化。</text:p>
          </table:table-cell>
          <table:table-cell table:style-name="TableCell1009">
            <text:p text:style-name="P1010">約2萬元，佔總經費10%</text:p>
          </table:table-cell>
        </table:table-row>
        <table:table-row table:style-name="TableRow1011">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list text:style-name="LFO3" text:continue-numbering="true">
        <text:list-item>
          <text:list>
            <text:list-item>
              <text:p text:style-name="P1035"><text:span text:style-name="T1036">執行其他相關計畫經驗簡述（</text:span><text:span text:style-name="T1037">須列</text:span><text:span text:style-name="T1038">出團隊成員</text:span><text:span text:style-name="T1039">近</text:span><text:span text:style-name="T1040">3</text:span><text:span text:style-name="T1041">年</text:span><text:span text:style-name="T1042">所有曾參加之相關社區型計畫內容，包含年度、計畫名稱、執行單位、團隊成員組成、計畫總經費、內容摘述及執行效益等</text:span><text:span text:style-name="T1043">）</text:span></text:p>
            </text:list-item>
          </text:list>
        </text:list-item>
      </text:list>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編號</text:p>
            </table:table-cell>
            <table:table-cell table:style-name="TableCell1053">
              <text:p text:style-name="P1054">成員姓名</text:p>
            </table:table-cell>
            <table:table-cell table:style-name="TableCell1055">
              <text:p text:style-name="P1056">曾參與計畫</text:p>
            </table:table-cell>
            <table:table-cell table:style-name="TableCell1057">
              <text:p text:style-name="P1058">年度</text:p>
            </table:table-cell>
            <table:table-cell table:style-name="TableCell1059">
              <text:p text:style-name="P1060">提案名稱</text:p>
            </table:table-cell>
          </table:table-row>
        </table:table-header-rows>
        <table:table-row table:style-name="TableRow1061">
          <table:table-cell table:style-name="TableCell1062" table:number-rows-spanned="2">
            <text:p text:style-name="P1063">1</text:p>
          </table:table-cell>
          <table:table-cell table:style-name="TableCell1064" table:number-rows-spanned="2">
            <text:p text:style-name="P1065"/>
          </table:table-cell>
          <table:table-cell table:style-name="TableCell1066">
            <text:p text:style-name="P1067">例1：文化部青年村落文化行動計畫</text:p>
          </table:table-cell>
          <table:table-cell table:style-name="TableCell1068">
            <text:p text:style-name="P1069">114</text:p>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例2：青年署尋找感動地圖實踐計畫</text:p>
          </table:table-cell>
          <table:table-cell table:style-name="TableCell1077">
            <text:p text:style-name="P1078">113</text:p>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5">
            <text:p text:style-name="P1105">備註:</text:p>
            <text:list text:style-name="LFO20" text:continue-numbering="true">
              <text:list-item>
                <text:p text:style-name="P1106">團隊所有成員行動經驗值合計3年以內者，建議申請Actor提案，經驗值合計3年以上者，建議申請Changemaker提案。</text:p>
              </text:list-item>
              <text:list-item>
                <text:p text:style-name="P1107">如當年度同時獲得本署青年社區參與行動計畫、文化部青年村落文化行動計畫、大專生洄游農村競賽等社區型計畫等之獎補助者，同年度之計畫，經驗值以1年計。</text:p>
              </text:list-item>
            </text:list>
          </table:table-cell>
          <table:covered-table-cell/>
          <table:covered-table-cell/>
          <table:covered-table-cell/>
          <table:covered-table-cell/>
        </table:table-row>
      </table:table>
      <text:p text:style-name="P1108">※備註：</text:p>
      <table:table table:style-name="Table1109">
        <table:table-columns>
          <table:table-column table:style-name="TableColumn1110"/>
        </table:table-columns>
        <table:table-row table:style-name="TableRow1111">
          <table:table-cell table:style-name="TableCell1112">
            <text:p text:style-name="P1113"><text:span text:style-name="T1114">1.</text:span><text:span text:style-name="T1115">計畫書內容、文件一律使用本計畫附件之格式，不</text:span><text:span text:style-name="T1116">得</text:span><text:span text:style-name="T1117">自行變更格式，格式如下：字體14字元、行距固定行高23 pt、標示頁碼。表格不敷使用得自行增列。</text:span></text:p>
            <text:p text:style-name="P1118">2.報名資料不全者、未依規定格式填寫，不予受理。</text:p>
            <text:p text:style-name="P1119">3.請使用中文，如有英文或其他語文，應附中文說明。</text:p>
          </table:table-cell>
        </table:table-row>
      </table:table>
      <text:p text:style-name="P1120"><text:tab/></text:p>
      <text:soft-page-break/>
      <text:p text:style-name="P1121"><text:span text:style-name="T1122">附件2</text:span><text:span text:style-name="T1123">-1<text:s/></text:span><text:span text:style-name="T1124">(</text:span><text:span text:style-name="T1125">須依</text:span><text:span text:style-name="T1126">規定格式之檔案上傳至系統)</text:span></text:p>
      <text:p text:style-name="P1127">個人資料提供同意書</text:p>
      <text:p text:style-name="P1128"><text:span text:style-name="T1129"><draw:frame draw:z-index="251657216" draw:id="id0" draw:style-name="a0" draw:name="Text Box 63" text:anchor-type="paragraph" svg:x="-0.02083in" svg:y="0.75764in" svg:width="6.40625in" svg:height="1.07778in" style:rel-width="scale" style:rel-height="scale"><draw:text-box><text:p text:style-name="內文"><text:span text:style-name="T1130">本團隊同意教育部</text:span><text:span text:style-name="T1131">青年發展署(以下簡稱本署) 依據中華民國「個人資料保護法」與相關法令之規範，將報名「</text:span><text:span text:style-name="T1132">11</text:span><text:span text:style-name="T1133">5</text:span><text:span text:style-name="T1134">年青年社區參與行動2.0 Changemaker計畫</text:span><text:span text:style-name="T1135">」(以下簡稱本計畫)之報名資料，進行蒐集</text:span><text:span text:style-name="T1136">、儲存、分析及利</text:span><text:span text:style-name="T1137">用</text:span><text:span text:style-name="T1138">；當您勾選本同意時，表示團隊所有成員已閱讀、瞭解相關規定並同意無償提供您的個人資料。</text:span></text:p></draw:text-box><svg:title/><svg:desc/></draw:frame></text:span></text:p>
      <text:p text:style-name="P1139">※繳交計畫書時請併附本同意書（團隊全體成員須親簽）</text:p>
      <text:list text:style-name="LFO4">
        <text:list-item text:start-value="1">
          <text:p text:style-name="P1140">基本資料內容：本署因執行本計畫所需，蒐集個人資料內容說明如下:</text:p>
        </text:list-item>
      </text:list>
      <text:list text:style-name="LFO5">
        <text:list-item text:start-value="1">
          <text:p text:style-name="P1141">團隊成員：姓名、出生年月日、是否為原住民族身分、服務單位/就讀學校、職稱、聯絡方式(電話、通訊/戶籍地址及email位址)、背景介紹等。</text:p>
        </text:list-item>
      </text:list>
      <text:list text:style-name="LFO5" text:continue-numbering="true">
        <text:list-item>
          <text:p text:style-name="P1142"><text:span text:style-name="T1143">協力</text:span><text:span text:style-name="T1144">單位聯</text:span><text:span text:style-name="T1145">絡人(若有提供)：姓名、聯絡方式(電話及email位址) 等。</text:span></text:p>
        </text:list-item>
      </text:list>
      <text:list text:style-name="LFO4" text:continue-numbering="true">
        <text:list-item>
          <text:p text:style-name="P1146">蒐集個人資料目的：為執行本計畫審查作業、簽約程序、教育訓練、實地訪視、競賽分享及推廣活動等相關業務。</text:p>
        </text:list-item>
      </text:list>
      <text:list text:style-name="LFO4" text:continue-numbering="true">
        <text:list-item>
          <text:p text:style-name="P1147">依個人資料保護法第8條第1項第6款規定，機關必須明確告知個人資料提供者相關權益影響，如未取得本勾選同意，本署將無法審核所提之計畫相關資料。</text:p>
        </text:list-item>
      </text:list>
      <text:p text:style-name="P1148"/>
      <text:p text:style-name="P1149">□本團隊之所有成員已詳閱個人資料提供同意書</text:p>
      <text:p text:style-name="P1150">立書人（團隊全體成員須親簽）：</text:p>
      <text:p text:style-name="P1151"><text:span text:style-name="T1152">________________________________________________________________</text:span></text:p>
      <text:p text:style-name="P1153"><text:span text:style-name="T1154">________________________________________________________________</text:span></text:p>
      <text:p text:style-name="P1155"/>
      <text:p text:style-name="P1156"/>
      <text:soft-page-break/>
      <text:p text:style-name="P1157"><text:span text:style-name="T1158">附件3</text:span><text:span text:style-name="T1159">（為本計畫公告決審通過名單後填寫，提案時請勿提供）</text:span></text:p>
      <text:p text:style-name="P1160">教育部青年發展署</text:p>
      <text:p text:style-name="P1161"><text:span text:style-name="T1162">「</text:span><text:span text:style-name="T1163">115</text:span><text:span text:style-name="T1164">年青年社區參與行動2.0 Changemaker計畫」</text:span></text:p>
      <text:p text:style-name="P1165"><text:span text:style-name="T1166">同意書</text:span></text:p>
      <text:p text:style-name="P1167">本行動團隊同意依教育部青年發展署(下稱本署)「115年青年社區參與行動2.0 Changemaker計畫」所列規定執行，並完成下列各項工作：</text:p>
      <text:list text:style-name="LFO13" text:continue-numbering="true">
        <text:list-item>
          <text:p text:style-name="P1168">配合事項：</text:p>
        </text:list-item>
      </text:list>
      <text:list text:style-name="LFO11" text:continue-numbering="true">
        <text:list-item>
          <text:list>
            <text:list-item>
              <text:list>
                <text:list-item>
                  <text:p text:style-name="P1169">簽訂同意書：行動團隊應於入選名單公告後與本署簽訂同意書(每位成員均須簽署)，並確實遵守所規範之權利義務。</text:p>
                </text:list-item>
                <text:list-item>
                  <text:p text:style-name="P1170">指定聯繫窗口：應指定1名人員擔任本專案之聯繫窗口，並於執行期間保持聯繫暢通；人員如有異動，請於異動前10日告知。</text:p>
                </text:list-item>
                <text:list-item>
                  <text:p text:style-name="P1171">修正行動計畫書：錄取團隊需依決審委員及本署建議，修正行動計畫並依限送導師確認，未依規定執行、未依限繳交，本署得酌減獎勵額度或取消錄取資格。</text:p>
                </text:list-item>
                <text:list-item>
                  <text:p text:style-name="P1172">計畫變更：計畫執行期間如有不可抗力因素，無法按原定進度完成，致需調整執行方式或執行項目者，最遲須於115年9月30日前書面提出計畫變更申請，經報請導師同意，並檢附導師同意證明(檢核表、書面紀錄或電子郵件等)，於事前向本署申請變更，經核定後辦理。</text:p>
                </text:list-item>
                <text:list-item>
                  <text:p text:style-name="P1173">行動進度回報與更新：計畫核定後須每月至本計畫活動網站更新執行情形、最新活動及成果，包含文字撰寫、上傳照片與進度更新等。</text:p>
                </text:list-item>
                <text:list-item>
                  <text:p text:style-name="P1174">委員訪視與導師輔導：本署將安排決審委員至各行動團隊執行點進行訪視，了解團隊實際執行進度，團隊及協力單位(如有)不得拒絕；訪視結束後再由導師依訪視委員建議給予輔導協助；委員訪視及導師輔導，為計畫撥款、效益評估之重要依據。</text:p>
                </text:list-item>
                <text:list-item>
                  <text:p text:style-name="P1175">行動紀錄：行動團隊須至少拍攝1支影片(影片長度建議為3-5分鐘)或製作成果圖文集(電子或書面皆可，影片或圖文集擇一)，內容包含：計畫名稱（教育部青年發展署115年青年社區參與行動2.0 Changemaker－行動計畫名稱）、團隊及計畫介紹、執行成果或感動與改變之故事分享等。</text:p>
                </text:list-item>
                <text:list-item>
                  <text:p text:style-name="P1176">團隊成員異動：計畫經本署核定後，行動團隊成員若有異動，應經導師同意，並於知悉之日起10日內敘明理由，以電子信件通知本署；經本署<text:soft-page-break/>同意後，將行動團隊成員異動申請表、同意書及<text:bookmark-start text:name="_Hlk155366860"/>行動金請領分配表<text:bookmark-end text:name="_Hlk155366860"/>，送交本署。</text:p>
                </text:list-item>
                <text:list-item>
                  <text:p text:style-name="P1177"><text:span text:style-name="T1178">出席重要會議、活動</text:span><text:span text:style-name="T1179">：</text:span><text:span text:style-name="T1180">團隊</text:span><text:span text:style-name="T1181">應配合</text:span><text:span text:style-name="T1182">本</text:span><text:span text:style-name="T1183">署</text:span><text:span text:style-name="T1184">規劃，參加說明會、青年小聚、12月舉辦之成果審查及交流分享</text:span><text:span text:style-name="T1185">等會議或活動</text:span><text:span text:style-name="T1186">，並依</text:span><text:span text:style-name="T1187">本</text:span><text:span text:style-name="T1188">署規劃展示計畫執行成果</text:span><text:span text:style-name="T1189">。</text:span></text:p>
                </text:list-item>
              </text:list>
            </text:list-item>
          </text:list>
        </text:list-item>
      </text:list>
      <text:list text:style-name="LFO13" text:continue-numbering="true">
        <text:list-item>
          <text:p text:style-name="P1190"><text:span text:style-name="T1191">經費</text:span><text:span text:style-name="T1192">核撥及結案</text:span></text:p>
        </text:list-item>
      </text:list>
      <text:list text:style-name="LFO29" text:continue-numbering="true">
        <text:list-item>
          <text:list>
            <text:list-item>
              <text:p text:style-name="P1193">錄取團隊行動金：</text:p>
              <text:list text:continue-numbering="true">
                <text:list-item>
                  <text:p text:style-name="P1194">第1期：收到本署核定通知後1個月內，檢附同意書正本、修正後之計畫書、請款資料(包含：第1期領據、行動金請領分配表、個人國內帳戶封面影本，限團隊成員本人親簽)等，經本署審核後，撥付70%行動金。</text:p>
                </text:list-item>
                <text:list-item>
                  <text:p text:style-name="P1195"><text:span text:style-name="T1196">第2期：配合本署各項作業，並經訪視委員確認合格者，於</text:span><text:span text:style-name="T1197">115</text:span><text:span text:style-name="T1198">年前</text:span><text:span text:style-name="T1199">於系統上填寫成果摘要表(附件4)及上傳成果報告(附件5)</text:span><text:span text:style-name="T1200">、請款資料(包含：第</text:span><text:span text:style-name="T1201">2</text:span><text:span text:style-name="T1202">期領據、</text:span><text:span text:style-name="T1203">行動金請領分配表</text:span><text:span text:style-name="T1204">、個人國內帳戶封面影本</text:span><text:span text:style-name="T1205">，限團隊成員本人親簽</text:span><text:span text:style-name="T1206">)，經本署審核後，撥付</text:span><text:span text:style-name="T1207">30</text:span><text:span text:style-name="T1208">%行動金。</text:span></text:p>
                </text:list-item>
              </text:list>
            </text:list-item>
            <text:list-item>
              <text:p text:style-name="P1209">成果審查獲獎團隊：獲獎名單公告後7日內，檢具請款資料(包含：個人領據、競賽獎金請領分配表、個人國內帳戶封面影本，限團隊成員本人親簽)，請撥全額獎金。</text:p>
            </text:list-item>
            <text:list-item>
              <text:p text:style-name="P1210"><text:span text:style-name="T1211">行動團隊所請領之行動金</text:span><text:span text:style-name="T1212">及成果審查競賽獎金</text:span><text:span text:style-name="T1213">，依中華民國所得稅法規定【獎金所得金額超過2萬元，應代扣所得稅10%】，由</text:span><text:span text:style-name="T1214">本署</text:span><text:span text:style-name="T1215">代扣應繳稅額後給付；另執行團隊依法須將中獎金額申報當年度之各類所得。</text:span></text:p>
            </text:list-item>
          </text:list>
        </text:list-item>
      </text:list>
      <text:list text:style-name="LFO13" text:continue-numbering="true">
        <text:list-item>
          <text:p text:style-name="P1216">獎勵金扣減情形</text:p>
        </text:list-item>
      </text:list>
      <text:list text:style-name="LFO26" text:continue-numbering="true">
        <text:list-item>
          <text:p text:style-name="P1217">同一計畫內容於同時期已獲得本署其他相關專案經費獎(補)助者(含已送審未公布)，不得再申請本案獎助。若隱匿、提供不實資料，經查證屬實有重複申請情事，將取消獲獎資格，已提供之行動獎金、獎勵應繳回。</text:p>
        </text:list-item>
        <text:list-item>
          <text:p text:style-name="P1218">團隊應按計畫內容、期程完成，若中途因故須進行計畫變更或無法執行者，應於115年9月30日前經導師確認同意，以書面敘明理由，向本署申請展延或變更計畫內容，經核定後辦理；如因不可抗力因素，無法完成，應敘明理由報送本署。未依前述規定辦理者，得視情節輕<text:soft-page-break/>重予以廢止或撤銷獎勵之一部分或全部。</text:p>
        </text:list-item>
        <text:list-item>
          <text:p text:style-name="P1219"><text:span text:style-name="T1220">如有下列情形之一者，本署得限期改正，屆期不改正者，將視情節輕重，</text:span><text:span text:style-name="T1221">酌予扣減獎勵金或</text:span><text:span text:style-name="T1222">終止計畫並重新檢討獎勵額度，或撤銷獎勵並追回已撥付之</text:span><text:span text:style-name="T1223">獎勵金，並列為未來本署相關獎補助計畫審核之重要參考：</text:span></text:p>
        </text:list-item>
      </text:list>
      <text:list text:style-name="LFO29" text:continue-numbering="true">
        <text:list-item>
          <text:list>
            <text:list-item>
              <text:list>
                <text:list-item>
                  <text:p text:style-name="P1224"><text:span text:style-name="T1225">未依原核定期間及</text:span><text:span text:style-name="T1226">核定</text:span><text:span text:style-name="T1227">計畫內容執行(如偏離原計畫內容宗旨或執行績效不佳)、未經核准擅自變更計畫或違反本計畫相關規定。</text:span></text:p>
                </text:list-item>
                <text:list-item>
                  <text:p text:style-name="P1228">未依規定繳交執行資料、延遲核銷經費、成果報告或提案、繳交之文件內容不實。</text:p>
                </text:list-item>
                <text:list-item>
                  <text:p text:style-name="P1229">散播損害本計畫形象之相關言論或訊息者。</text:p>
                </text:list-item>
                <text:list-item>
                  <text:p text:style-name="P1230"><text:span text:style-name="T1231">於計畫執行期間如違反勞動法令或性別平等法規，且經相關機關或</text:span><text:span text:style-name="T1232">委員會查證屬實，得視其情節輕重，取消其獎勵資格，原獎勵經費應繳回撤案，且3年內不得再提出本計畫申請。</text:span></text:p>
                </text:list-item>
              </text:list>
            </text:list-item>
          </text:list>
        </text:list-item>
      </text:list>
      <text:list text:style-name="LFO26" text:continue-numbering="true">
        <text:list-item>
          <text:p text:style-name="P1233">團隊應於本署通知送達翌日起30日內繳回款項，逾期未償還者將依行政程序法第148條逕送強制執行，且3年內不得再申請本署行動計畫。</text:p>
        </text:list-item>
      </text:list>
      <text:list text:style-name="LFO13" text:continue-numbering="true">
        <text:list-item>
          <text:p text:style-name="P1234">著作財產權</text:p>
        </text:list-item>
      </text:list>
      <text:list text:style-name="LFO34" text:continue-numbering="true">
        <text:list-item>
          <text:p text:style-name="P1235"><text:span text:style-name="T1236">團</text:span><text:span text:style-name="T1237">隊</text:span><text:span text:style-name="T1238">應保證所提供資料之真實性</text:span><text:span text:style-name="T1239">，</text:span><text:span text:style-name="T1240">就其真偽自負相關法律責任，</text:span><text:span text:style-name="T1241">並保證無侵害</text:span><text:span text:style-name="T1242">他人智慧財產權之</text:span><text:span text:style-name="T1243">情事。</text:span></text:p>
        </text:list-item>
        <text:list-item>
          <text:p text:style-name="P1244"><text:span text:style-name="T1245">團隊</text:span><text:span text:style-name="T1246">同意於執行本計畫所產生之成果資料，如成果報告書、照片、影視音資料(包含影像紀錄、微電影、音樂相關創作、紀錄片等)、相關出版品(如雜誌、社區報、文史調查、繪本、筆記書等) 、文宣資料、劇本、文字圖說紀錄、調查報告、詮釋資料及其他相關成果等之著作財產權，非專屬、無償授權甲方及甲方授權之人基於非營利目的為不限時間、地域、次數及方式之利用，以推廣及宣傳行銷成果；如資料有使用第三人著作</text:span><text:span text:style-name="T1247">且對外公開使用時，</text:span><text:span text:style-name="T1248">需取得第三人之授權書</text:span><text:span text:style-name="T1249">(授權內容可為重製、公開口述、公開播送、公開上映、公開演出、公開傳輸、公開展示、改作、編輯、散佈及出租等權利)，</text:span><text:span text:style-name="T1250">並將授權書交付</text:span><text:span text:style-name="T1251">本署</text:span><text:span text:style-name="T1252">收存，並同意對</text:span><text:span text:style-name="T1253">本署</text:span><text:span text:style-name="T1254">及</text:span><text:span text:style-name="T1255">本署</text:span><text:span text:style-name="T1256">授權之人不行使著作人格權。 <text:s text:c="58"/></text:span></text:p>
        </text:list-item>
      </text:list>
      <text:list text:style-name="LFO13" text:continue-numbering="true">
        <text:list-item>
          <text:p text:style-name="P1257"><text:span text:style-name="T1258">個資保密承諾：</text:span><text:span text:style-name="T1259">因計畫取得之個資，應採取適當安全維護措施，避免洩漏，並</text:span><text:span text:style-name="T1260">僅得於</text:span><text:span text:style-name="T1261">本署</text:span><text:span text:style-name="T1262">指示及履行</text:span><text:span text:style-name="T1263">計畫</text:span><text:span text:style-name="T1264">之必要範圍內，蒐集、處理或利用個人資料（不</text:span><text:soft-page-break/><text:span text:style-name="T1265">得利用因執行</text:span><text:span text:style-name="T1266">計畫</text:span><text:span text:style-name="T1267">所蒐集個人資料及檔案進行行銷或商業推銷等相關活動，或以任何方式或方法交付予履約無關之第三人，亦不得為</text:span><text:span text:style-name="T1268">計畫</text:span><text:span text:style-name="T1269">以外之蒐集、處理或利用）。</text:span><text:span text:style-name="T1270">如因違反而造成個資外洩事件發生時，需自負實質賠償損害之責任。</text:span></text:p>
        </text:list-item>
        <text:list-item>
          <text:p text:style-name="P1271">其他配合事項：</text:p>
        </text:list-item>
      </text:list>
      <text:list text:style-name="LFO19" text:continue-numbering="true">
        <text:list-item>
          <text:p text:style-name="P1272">計畫執行期間團隊成員均應尊重性別多元、個別差異及他人與自己之身體自主，避免以不受歡迎之言詞、行為，騷擾或侵害他人；並應遵守性別平等教育法、性騷擾防治法、跟蹤騷擾防制法、性侵害犯罪防治法等相關法令之規定。</text:p>
        </text:list-item>
        <text:list-item>
          <text:p text:style-name="P1273">計畫執行時應注意安全，如有對外招募民眾參與之活動，應視活動性質，依法令規定，為參與活動者投保意外險或醫療保險。</text:p>
        </text:list-item>
        <text:list-item>
          <text:p text:style-name="P1274">計畫執行期間，行動團隊如有向社會大眾勸募財物，例如：街頭表演、募款箱、行腳勸募、義賣等方式，應依公益勸募條例相關規定申請勸募許可後才可對外勸募。</text:p>
        </text:list-item>
        <text:list-item>
          <text:p text:style-name="P1275"><text:span text:style-name="T1276">提案與執行計畫應擔保第三人就計畫執行標的，對於機關不得主張任何權利；提案與執行計畫期間如有侵害第三人合法權益時，應負責處理並承擔一切法律責任及費用，包括本署所發生之費用，並得請求損害賠償。</text:span></text:p>
        </text:list-item>
      </text:list>
      <text:p text:style-name="P1277">立書人：</text:p>
      <text:p text:style-name="P1278"><text:span text:style-name="T1279">行動團隊名稱</text:span><text:span text:style-name="T1280">：_____________________________</text:span></text:p>
      <text:p text:style-name="P1281"><text:span text:style-name="T1282">行動團隊成員：</text:span><text:span text:style-name="T1283">(團隊所有成員均須親簽)</text:span></text:p>
      <text:p text:style-name="P1284">________________________________________________________________</text:p>
      <text:p text:style-name="P1285"><text:span text:style-name="T1286">中華民國</text:span><text:span text:style-name="T1287">115</text:span><text:span text:style-name="T1288">年</text:span><text:span text:style-name="T1289"><text:s text:c="3"/></text:span><text:span text:style-name="T1290">月 <text:s/></text:span><text:span text:style-name="T1291"><text:s/></text:span><text:span text:style-name="T1292">日</text:span></text:p>
      <text:soft-page-break/>
      <text:p text:style-name="P1293"><text:span text:style-name="T1294">附件4</text:span><text:span text:style-name="T1295">-1</text:span><text:span text:style-name="T1296">（為行動期完成後至系統填寫，提案時請勿提供）</text:span></text:p>
      <text:p text:style-name="P1297"><text:span text:style-name="T1298">教育部青年發展署「</text:span><text:span text:style-name="T1299">115</text:span><text:span text:style-name="T1300">年青年社區參與行動2.0 Changemaker計畫</text:span><text:span text:style-name="T1301">」</text:span></text:p>
      <text:p text:style-name="P1302"><text:span text:style-name="T1303">成果報告摘要表</text:span><text:span text:style-name="T1304"><text:line-break/></text:span><text:span text:style-name="T1305">※此表請自報名系統填寫，本表毋須再行上傳檔案</text:span></text:p>
      <text:p text:style-name="P1306"><text:s text:c="7"/></text:p>
      <text:p text:style-name="P1307">壹、青年團隊全體成員名單及聯絡方式</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計畫名稱</text:p>
          </table:table-cell>
          <table:covered-table-cell/>
          <table:table-cell table:style-name="TableCell1325" table:number-columns-spanned="4">
            <text:p text:style-name="P1326"/>
          </table:table-cell>
          <table:covered-table-cell/>
          <table:covered-table-cell/>
          <table:covered-table-cell/>
          <table:table-cell table:style-name="TableCell1327" table:number-columns-spanned="7">
            <text:p text:style-name="P1328"/>
          </table:table-cell>
          <table:covered-table-cell/>
          <table:covered-table-cell/>
          <table:covered-table-cell/>
          <table:covered-table-cell/>
          <table:covered-table-cell/>
          <table:covered-table-cell/>
        </table:table-row>
        <table:table-row table:style-name="TableRow1329">
          <table:table-cell table:style-name="TableCell1330" table:number-columns-spanned="2">
            <text:p text:style-name="P1331">團隊名稱</text:p>
          </table:table-cell>
          <table:covered-table-cell/>
          <table:table-cell table:style-name="TableCell1332" table:number-columns-spanned="4">
            <text:p text:style-name="P1333"/>
          </table:table-cell>
          <table:covered-table-cell/>
          <table:covered-table-cell/>
          <table:covered-table-cell/>
          <table:table-cell table:style-name="TableCell1334" table:number-columns-spanned="2">
            <text:p text:style-name="P1335">主要聯絡人</text:p>
            <text:p text:style-name="P1336"><text:span text:style-name="T1337">聯絡方式</text:span></text:p>
          </table:table-cell>
          <table:covered-table-cell/>
          <table:table-cell table:style-name="TableCell1338" table:number-columns-spanned="2">
            <text:p text:style-name="P1339"/>
          </table:table-cell>
          <table:covered-table-cell/>
          <table:table-cell table:style-name="TableCell1340" table:number-columns-spanned="3">
            <text:p text:style-name="P1341">電話：</text:p>
            <text:p text:style-name="P1342">e-mail：</text:p>
          </table:table-cell>
          <table:covered-table-cell/>
          <table:covered-table-cell/>
        </table:table-row>
        <table:table-row table:style-name="TableRow1343">
          <table:table-cell table:style-name="TableCell1344" table:number-columns-spanned="2">
            <text:p text:style-name="P1345">協力團隊名稱(如無可空白)</text:p>
          </table:table-cell>
          <table:covered-table-cell/>
          <table:table-cell table:style-name="TableCell1346" table:number-columns-spanned="4">
            <text:p text:style-name="P1347"/>
          </table:table-cell>
          <table:covered-table-cell/>
          <table:covered-table-cell/>
          <table:covered-table-cell/>
          <table:table-cell table:style-name="TableCell1348" table:number-columns-spanned="2">
            <text:p text:style-name="P1349">主要聯絡人</text:p>
            <text:p text:style-name="P1350"><text:span text:style-name="T1351">聯絡方式</text:span></text:p>
          </table:table-cell>
          <table:covered-table-cell/>
          <table:table-cell table:style-name="TableCell1352" table:number-columns-spanned="2">
            <text:p text:style-name="P1353"/>
          </table:table-cell>
          <table:covered-table-cell/>
          <table:table-cell table:style-name="TableCell1354" table:number-columns-spanned="3">
            <text:p text:style-name="P1355">電話：</text:p>
            <text:p text:style-name="P1356"><text:span text:style-name="T1357">e-mail：</text:span></text:p>
          </table:table-cell>
          <table:covered-table-cell/>
          <table:covered-table-cell/>
        </table:table-row>
        <table:table-row table:style-name="TableRow1358">
          <table:table-cell table:style-name="TableCell1359">
            <text:p text:style-name="P1360"><text:span text:style-name="T1361">編號</text:span></text:p>
          </table:table-cell>
          <table:table-cell table:style-name="TableCell1362">
            <text:p text:style-name="P1363"><text:span text:style-name="T1364">姓名</text:span></text:p>
          </table:table-cell>
          <table:table-cell table:style-name="TableCell1365">
            <text:p text:style-name="P1366"><text:span text:style-name="T1367">性別</text:span></text:p>
          </table:table-cell>
          <table:table-cell table:style-name="TableCell1368">
            <text:p text:style-name="P1369">身分</text:p>
          </table:table-cell>
          <table:table-cell table:style-name="TableCell1370">
            <text:p text:style-name="P1371">是否具原住民身分(族別)</text:p>
          </table:table-cell>
          <table:table-cell table:style-name="TableCell1372">
            <text:p text:style-name="P1373">出生年/月/日</text:p>
          </table:table-cell>
          <table:table-cell table:style-name="TableCell1374">
            <text:p text:style-name="P1375">就讀學校/科系</text:p>
            <text:p text:style-name="P1376">或服務單位/職稱</text:p>
          </table:table-cell>
          <table:table-cell table:style-name="TableCell1377" table:number-columns-spanned="2">
            <text:p text:style-name="P1378">聯絡手機</text:p>
          </table:table-cell>
          <table:covered-table-cell/>
          <table:table-cell table:style-name="TableCell1379" table:number-columns-spanned="2">
            <text:p text:style-name="P1380"><text:span text:style-name="T1381">地址及電子信箱</text:span></text:p>
          </table:table-cell>
          <table:covered-table-cell/>
          <table:table-cell table:style-name="TableCell1382">
            <text:p text:style-name="P1383">為負責人</text:p>
          </table:table-cell>
          <table:table-cell table:style-name="TableCell1384">
            <text:p text:style-name="P1385">為聯絡人</text:p>
          </table:table-cell>
        </table:table-row>
        <table:table-row table:style-name="TableRow1386">
          <table:table-cell table:style-name="TableCell1387">
            <text:p text:style-name="P1388">1</text:p>
          </table:table-cell>
          <table:table-cell table:style-name="TableCell1389">
            <text:p text:style-name="P1390"/>
          </table:table-cell>
          <table:table-cell table:style-name="TableCell1391">
            <text:p text:style-name="P1392"/>
          </table:table-cell>
          <table:table-cell table:style-name="TableCell1393">
            <text:p text:style-name="P1394">社青</text:p>
            <text:p text:style-name="P1395"/>
          </table:table-cell>
          <table:table-cell table:style-name="TableCell1396">
            <text:p text:style-name="P1397"/>
          </table:table-cell>
          <table:table-cell table:style-name="TableCell1398">
            <text:p text:style-name="P1399">2005/</text:p>
            <text:p text:style-name="P1400">07/07</text:p>
          </table:table-cell>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2">
            <text:p text:style-name="P1406">通訊地址：</text:p>
            <text:p text:style-name="P1407">戶籍地址：</text:p>
            <text:p text:style-name="P1408">e-mail：</text:p>
          </table:table-cell>
          <table:covered-table-cell/>
          <table:table-cell table:style-name="TableCell1409">
            <text:p text:style-name="P1410">□</text:p>
          </table:table-cell>
          <table:table-cell table:style-name="TableCell1411">
            <text:p text:style-name="P1412">□</text:p>
          </table:table-cell>
        </table:table-row>
        <table:table-row table:style-name="TableRow1413">
          <table:table-cell table:style-name="TableCell1414">
            <text:p text:style-name="P1415">2</text:p>
          </table:table-cell>
          <table:table-cell table:style-name="TableCell1416">
            <text:p text:style-name="P1417"/>
          </table:table-cell>
          <table:table-cell table:style-name="TableCell1418">
            <text:p text:style-name="P1419"/>
          </table:table-cell>
          <table:table-cell table:style-name="TableCell1420">
            <text:p text:style-name="P1421"><text:span text:style-name="T1422">學青</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2">
            <text:p text:style-name="P1432">通訊地址：</text:p>
            <text:p text:style-name="P1433">戶籍地址：</text:p>
            <text:p text:style-name="P1434">e-mail：</text:p>
          </table:table-cell>
          <table:covered-table-cell/>
          <table:table-cell table:style-name="TableCell1435">
            <text:p text:style-name="P1436">□</text:p>
          </table:table-cell>
          <table:table-cell table:style-name="TableCell1437">
            <text:p text:style-name="P1438">□</text:p>
          </table:table-cell>
        </table:table-row>
        <table:table-row table:style-name="TableRow1439">
          <table:table-cell table:style-name="TableCell1440">
            <text:p text:style-name="P1441">3</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通訊地址：</text:p>
            <text:p text:style-name="P1458">戶籍地址：</text:p>
            <text:p text:style-name="P1459">e-mail：</text:p>
          </table:table-cell>
          <table:covered-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4</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通訊地址：</text:p>
            <text:p text:style-name="P1483">戶籍地址：</text:p>
            <text:p text:style-name="P1484">e-mail：</text:p>
          </table:table-cell>
          <table:covered-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ext:p text:style-name="P1491">5</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通訊地址：</text:p>
            <text:p text:style-name="P1508">戶籍地址：</text:p>
            <text:p text:style-name="P1509">e-mail：</text:p>
          </table:table-cell>
          <table:covered-table-cell/>
          <table:table-cell table:style-name="TableCell1510">
            <text:p text:style-name="P1511">□</text:p>
          </table:table-cell>
          <table:table-cell table:style-name="TableCell1512">
            <text:p text:style-name="P1513">□</text:p>
          </table:table-cell>
        </table:table-row>
      </table:table>
      <text:p text:style-name="P1514"/>
      <text:soft-page-break/>
      <text:p text:style-name="P1515">貳、經費運用情形：(以阿拉伯數字填寫)</text:p>
      <text:p text:style-name="P1516">※請自本網站輸入下列欄位，請勿直接上傳該檔案，否則將退回</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6">
            <text:p text:style-name="P1527">經費</text:p>
            <text:p text:style-name="P1528">來源</text:p>
          </table:table-cell>
          <table:table-cell table:style-name="TableCell1529" table:number-columns-spanned="5">
            <text:p text:style-name="P1530">1.向教育部青年發展署申請行動金： <text:s text:c="11"/>元</text:p>
          </table:table-cell>
          <table:covered-table-cell/>
          <table:covered-table-cell/>
          <table:covered-table-cell/>
          <table:covered-table-cell/>
        </table:table-row>
        <table:table-row table:style-name="TableRow1531">
          <table:covered-table-cell>
            <text:p text:style-name="P1532"/>
          </table:covered-table-cell>
          <table:table-cell table:style-name="TableCell1533" table:number-columns-spanned="5">
            <text:p text:style-name="P1534"><text:span text:style-name="T1535">2.自籌經費</text:span><text:span text:style-name="T1536">： <text:s text:c="6"/>元</text:span></text:p>
            <text:p text:style-name="P1537"><text:span text:style-name="T1538">3.其他單位補助經費（</text:span><text:span text:style-name="T1539">依單位機關名稱臚列</text:span><text:span text:style-name="T1540">）： <text:s text:c="6"/>元</text:span></text:p>
          </table:table-cell>
          <table:covered-table-cell/>
          <table:covered-table-cell/>
          <table:covered-table-cell/>
          <table:covered-table-cell/>
        </table:table-row>
        <table:table-row table:style-name="TableRow1541">
          <table:covered-table-cell>
            <text:p text:style-name="P1542"/>
          </table:covered-table-cell>
          <table:table-cell table:style-name="TableCell1543">
            <text:p text:style-name="P1544">補助單位</text:p>
          </table:table-cell>
          <table:table-cell table:style-name="TableCell1545" table:number-columns-spanned="3">
            <text:p text:style-name="P1546">補助計畫名稱</text:p>
          </table:table-cell>
          <table:covered-table-cell/>
          <table:covered-table-cell/>
          <table:table-cell table:style-name="TableCell1547">
            <text:p text:style-name="P1548">補助金額</text:p>
          </table:table-cell>
        </table:table-row>
        <table:table-row table:style-name="TableRow1549">
          <table:covered-table-cell>
            <text:p text:style-name="P1550"/>
          </table:covered-table-cell>
          <table:table-cell table:style-name="TableCell1551">
            <text:p text:style-name="P1552">例：教育部</text:p>
          </table:table-cell>
          <table:table-cell table:style-name="TableCell1553" table:number-columns-spanned="3">
            <text:p text:style-name="P1554">獎勵科技大學及技術學院教學卓越計畫</text:p>
          </table:table-cell>
          <table:covered-table-cell/>
          <table:covered-table-cell/>
          <table:table-cell table:style-name="TableCell1555">
            <text:p text:style-name="P1556">○元</text:p>
          </table:table-cell>
        </table:table-row>
        <table:table-row table:style-name="TableRow1557">
          <table:covered-table-cell>
            <text:p text:style-name="P1558"/>
          </table:covered-table-cell>
          <table:table-cell table:style-name="TableCell1559">
            <text:p text:style-name="P1560">例：○○縣（市）政府</text:p>
          </table:table-cell>
          <table:table-cell table:style-name="TableCell1561" table:number-columns-spanned="3">
            <text:p text:style-name="P1562">○○計畫</text:p>
          </table:table-cell>
          <table:covered-table-cell/>
          <table:covered-table-cell/>
          <table:table-cell table:style-name="TableCell1563">
            <text:p text:style-name="P1564">○元</text:p>
          </table:table-cell>
        </table:table-row>
        <table:table-row table:style-name="TableRow1565">
          <table:covered-table-cell>
            <text:p text:style-name="P1566"/>
          </table:covered-table-cell>
          <table:table-cell table:style-name="TableCell1567">
            <text:p text:style-name="P1568">例：○○基金會</text:p>
          </table:table-cell>
          <table:table-cell table:style-name="TableCell1569" table:number-columns-spanned="3">
            <text:p text:style-name="P1570">○○計畫</text:p>
          </table:table-cell>
          <table:covered-table-cell/>
          <table:covered-table-cell/>
          <table:table-cell table:style-name="TableCell1571">
            <text:p text:style-name="P1572">○元</text:p>
          </table:table-cell>
        </table:table-row>
        <table:table-row table:style-name="TableRow1573">
          <table:table-cell table:style-name="TableCell1574" table:number-columns-spanned="2">
            <text:p text:style-name="P1575">經費項目</text:p>
          </table:table-cell>
          <table:covered-table-cell/>
          <table:table-cell table:style-name="TableCell1576">
            <text:p text:style-name="P1577">數量</text:p>
          </table:table-cell>
          <table:table-cell table:style-name="TableCell1578">
            <text:p text:style-name="P1579">單價</text:p>
          </table:table-cell>
          <table:table-cell table:style-name="TableCell1580">
            <text:p text:style-name="P1581">合計</text:p>
          </table:table-cell>
          <table:table-cell table:style-name="TableCell1582">
            <text:p text:style-name="P1583">備註</text:p>
          </table:table-cell>
        </table:table-row>
        <table:table-row table:style-name="TableRow1584">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P1630">活動總經費</text:p>
          </table:table-cell>
          <table:covered-table-cell/>
          <table:table-cell table:style-name="TableCell1631" table:number-columns-spanned="4">
            <text:p text:style-name="P1632"/>
          </table:table-cell>
          <table:covered-table-cell/>
          <table:covered-table-cell/>
          <table:covered-table-cell/>
        </table:table-row>
      </table:table>
      <text:p text:style-name="P1633"/>
      <text:soft-page-break/>
      <text:p text:style-name="P1634"><text:span text:style-name="T1635">附件4-2</text:span><text:span text:style-name="T1636"><text:s/></text:span><text:span text:style-name="T1637">（為行動期完成後填寫並將檔案上傳系統</text:span><text:span text:style-name="T1638">，提案階段請勿提供）</text:span></text:p>
      <text:p text:style-name="P1639"><text:span text:style-name="T1640">整體活動執行狀況表</text:span><text:span text:style-name="T1641"><text:line-break/></text:span><text:span text:style-name="T1642">※</text:span><text:span text:style-name="T1643">本表請由青年團隊至系統填寫，不須另外提供</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4">
            <text:p text:style-name="P1653">行動方式</text:p>
          </table:table-cell>
          <table:table-cell table:style-name="TableCell1654">
            <text:p text:style-name="P1655">活動名稱</text:p>
          </table:table-cell>
          <table:table-cell table:style-name="TableCell1656">
            <text:p text:style-name="P1657">活動日期</text:p>
          </table:table-cell>
          <table:table-cell table:style-name="TableCell1658">
            <text:p text:style-name="P1659">活動地點</text:p>
          </table:table-cell>
          <table:table-cell table:style-name="TableCell1660">
            <text:p text:style-name="P1661">預計捲動</text:p>
            <text:p text:style-name="P1662">人次</text:p>
          </table:table-cell>
          <table:table-cell table:style-name="TableCell1663">
            <text:p text:style-name="P1664">實際捲動</text:p>
            <text:p text:style-name="P1665">人次</text:p>
          </table:table-cell>
        </table:table-row>
        <table:table-row table:style-name="TableRow1666">
          <table:covered-table-cell>
            <text:p text:style-name="P1667"/>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捲動單位</text:p>
          </table:table-cell>
          <table:table-cell table:style-name="TableCell1705" table:number-columns-spanned="5">
            <text:p text:style-name="P1706">（指活動執行期間所捲動之社區組織或相關學校、團體）</text:p>
          </table:table-cell>
          <table:covered-table-cell/>
          <table:covered-table-cell/>
          <table:covered-table-cell/>
          <table:covered-table-cell/>
        </table:table-row>
        <table:table-row table:style-name="TableRow1707">
          <table:table-cell table:style-name="TableCell1708">
            <text:p text:style-name="P1709">活動滿意度</text:p>
            <text:p text:style-name="P1710">分析</text:p>
          </table:table-cell>
          <table:table-cell table:style-name="TableCell1711" table:number-columns-spanned="5">
            <text:p text:style-name="P1712">（請摘述分析結果，約200-300字）</text:p>
          </table:table-cell>
          <table:covered-table-cell/>
          <table:covered-table-cell/>
          <table:covered-table-cell/>
          <table:covered-table-cell/>
        </table:table-row>
        <table:table-row table:style-name="TableRow1713">
          <table:table-cell table:style-name="TableCell1714" table:number-rows-spanned="2">
            <text:p text:style-name="P1715">參與本計畫的改變及影響</text:p>
          </table:table-cell>
          <table:table-cell table:style-name="TableCell1716" table:number-columns-spanned="5">
            <text:p text:style-name="P1717">1.對團隊青年:（約100字）</text:p>
          </table:table-cell>
          <table:covered-table-cell/>
          <table:covered-table-cell/>
          <table:covered-table-cell/>
          <table:covered-table-cell/>
        </table:table-row>
        <table:table-row table:style-name="TableRow1718">
          <table:covered-table-cell>
            <text:p text:style-name="P1719"/>
          </table:covered-table-cell>
          <table:table-cell table:style-name="TableCell1720" table:number-columns-spanned="5">
            <text:p text:style-name="P1721">2.對社區:（約100字）</text:p>
          </table:table-cell>
          <table:covered-table-cell/>
          <table:covered-table-cell/>
          <table:covered-table-cell/>
          <table:covered-table-cell/>
        </table:table-row>
        <table:table-row table:style-name="TableRow1722">
          <table:table-cell table:style-name="TableCell1723">
            <text:p text:style-name="P1724">執行情形</text:p>
            <text:p text:style-name="P1725">摘要</text:p>
          </table:table-cell>
          <table:table-cell table:style-name="TableCell1726" table:number-columns-spanned="5">
            <text:p text:style-name="P1727"><text:span text:style-name="T1728">依行動方式條列說明:(約300-500字</text:span><text:span text:style-name="T1729">）</text:span></text:p>
            <text:p text:style-name="P1730">1.</text:p>
            <text:p text:style-name="P1731">2.</text:p>
            <text:p text:style-name="P1732"><text:span text:style-name="T1733">3.</text:span></text:p>
          </table:table-cell>
          <table:covered-table-cell/>
          <table:covered-table-cell/>
          <table:covered-table-cell/>
          <table:covered-table-cell/>
        </table:table-row>
        <table:table-row table:style-name="TableRow1734">
          <table:table-cell table:style-name="TableCell1735">
            <text:p text:style-name="P1736">檢討與改進</text:p>
          </table:table-cell>
          <table:table-cell table:style-name="TableCell1737" table:number-columns-spanned="5">
            <text:p text:style-name="P1738"><text:span text:style-name="T1739">（</text:span><text:span text:style-name="T1740">請具體說明，約200-300字</text:span><text:span text:style-name="T1741">）</text:span></text:p>
          </table:table-cell>
          <table:covered-table-cell/>
          <table:covered-table-cell/>
          <table:covered-table-cell/>
          <table:covered-table-cell/>
        </table:table-row>
        <table:table-row table:style-name="TableRow1742">
          <table:table-cell table:style-name="TableCell1743" table:number-rows-spanned="2">
            <text:p text:style-name="P1744">成果</text:p>
            <text:p text:style-name="P1745">分享影片</text:p>
            <text:p text:style-name="P1746">(1支3-5分)</text:p>
            <text:p text:style-name="P1747">或圖文出版</text:p>
            <text:p text:style-name="P1748">(擇一)</text:p>
          </table:table-cell>
          <table:table-cell table:style-name="TableCell1749" table:number-columns-spanned="5">
            <text:list text:style-name="LFO14" text:continue-numbering="true">
              <text:list-item>
                <text:p text:style-name="P1750">影片名稱:</text:p>
              </text:list-item>
              <text:list-item>
                <text:p text:style-name="P1751">Youtube上傳網址:</text:p>
              </text:list-item>
              <text:list-item>
                <text:p text:style-name="P1752"><text:span text:style-name="T1753">影片介紹</text:span><text:span text:style-name="T1754">（</text:span><text:span text:style-name="T1755">約200-300字</text:span><text:span text:style-name="T1756">）</text:span><text:span text:style-name="T1757">：</text:span></text:p>
              </text:list-item>
            </text:list>
          </table:table-cell>
          <table:covered-table-cell/>
          <table:covered-table-cell/>
          <table:covered-table-cell/>
          <table:covered-table-cell/>
        </table:table-row>
        <table:table-row table:style-name="TableRow1758">
          <table:covered-table-cell>
            <text:p text:style-name="P1759"/>
          </table:covered-table-cell>
          <table:table-cell table:style-name="TableCell1760" table:number-columns-spanned="5">
            <text:list text:style-name="LFO15" text:continue-numbering="true">
              <text:list-item>
                <text:p text:style-name="P1761">圖文出版品名稱:</text:p>
              </text:list-item>
              <text:list-item>
                <text:p text:style-name="P1762">封面與部分內文截圖:</text:p>
              </text:list-item>
              <text:list-item>
                <text:p text:style-name="P1763">電子版網址(無則免填):</text:p>
              </text:list-item>
            </text:list>
            <text:p text:style-name="P1764"><text:span text:style-name="T1765">出版品介紹</text:span><text:span text:style-name="T1766">（</text:span><text:span text:style-name="T1767">約200-300字</text:span><text:span text:style-name="T1768">）</text:span><text:span text:style-name="T1769">：</text:span></text:p>
          </table:table-cell>
          <table:covered-table-cell/>
          <table:covered-table-cell/>
          <table:covered-table-cell/>
          <table:covered-table-cell/>
        </table:table-row>
      </table:table>
      <text:soft-page-break/>
      <text:p text:style-name="P1770"><text:span text:style-name="T1771">附件5（為行動期完成後填寫並將檔案上傳系統，提案</text:span><text:span text:style-name="T1772">階段</text:span><text:span text:style-name="T1773">請勿提供）</text:span></text:p>
      <text:p text:style-name="P1774"><text:span text:style-name="T1775">（團隊名稱）</text:span><text:span text:style-name="T1776">辦理「115年青年社區參與行動2.0 Changemaker計畫」</text:span></text:p>
      <text:p text:style-name="P1777"><text:span text:style-name="T1778">成果報告書-</text:span><text:span text:style-name="T1779">Actor</text:span><text:span text:style-name="T1780">/Changemaker</text:span><text:span text:style-name="T1781">（</text:span><text:span text:style-name="T1782">留所屬類別</text:span><text:span text:style-name="T1783">）</text:span></text:p>
      <text:p text:style-name="P1784"/>
      <text:p text:style-name="P1785">壹、封面</text:p>
      <text:p text:style-name="P1786">貳、成果報告摘要表（下方附件）</text:p>
      <text:p text:style-name="P1787">參、目錄</text:p>
      <text:p text:style-name="P1788">肆、計畫概述</text:p>
      <text:p text:style-name="P1789">伍、計畫緣起</text:p>
      <text:p text:style-name="P1790">陸、計畫目標</text:p>
      <text:p text:style-name="P1791">柒、計畫執行：各項活動執行情形、人力配置及分工、資源整合及運用情形（計畫執行若獲本署及其他單位補助經費，請分別敘明運用各單位補助之成果）</text:p>
      <text:p text:style-name="P1792"><text:span text:style-name="T1793">捌、執行成效</text:span><text:span text:style-name="T1794">（</text:span><text:span text:style-name="T1795">含量化目標及質化效益，請以條列方式敘述</text:span><text:span text:style-name="T1796">）</text:span></text:p>
      <table:table table:style-name="Table1797">
        <table:table-columns>
          <table:table-column table:style-name="TableColumn1798"/>
          <table:table-column table:style-name="TableColumn1799"/>
          <table:table-column table:style-name="TableColumn1800"/>
          <table:table-column table:style-name="TableColumn1801"/>
        </table:table-columns>
        <table:table-header-rows>
          <table:table-row table:style-name="TableRow1802">
            <table:table-cell table:style-name="TableCell1803" table:number-columns-spanned="2">
              <text:p text:style-name="P1804">計畫工項</text:p>
            </table:table-cell>
            <table:covered-table-cell/>
            <table:table-cell table:style-name="TableCell1805">
              <text:p text:style-name="P1806">質、量化指標</text:p>
            </table:table-cell>
            <table:table-cell table:style-name="TableCell1807">
              <text:p text:style-name="P1808">實際執行經費配比</text:p>
            </table:table-cell>
          </table:table-row>
        </table:table-header-rows>
        <table:table-row table:style-name="TableRow1809">
          <table:table-cell table:style-name="TableCell1810" table:number-rows-spanned="4">
            <text:p text:style-name="P1811">執行內容及期程</text:p>
          </table:table-cell>
          <table:table-cell table:style-name="TableCell1812">
            <text:p text:style-name="P1813">例：辦理4場職人工作坊(115/7/1-8/30)</text:p>
          </table:table-cell>
          <table:table-cell table:style-name="TableCell1814">
            <text:p text:style-name="P1815">完成4場工作坊，協助社區居民及學子認識地方職人文化。</text:p>
          </table:table-cell>
          <table:table-cell table:style-name="TableCell1816">
            <text:p text:style-name="P1817">約2萬元，佔總經費10%</text:p>
          </table: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text:span text:style-name="T1843">玖、心得分享</text:span><text:span text:style-name="T1844">：</text:span><text:span text:style-name="T1845">青年團隊成員提供參與心得至少2篇（每篇約300-500字）。</text:span></text:p>
      <text:p text:style-name="P1846"><text:span text:style-name="T1847">拾</text:span><text:span text:style-name="T1848">、</text:span><text:span text:style-name="T1849">未來展望</text:span><text:span text:style-name="T1850">（如團隊次年有持續執行意願，請說明未來發展目標、規劃構想）</text:span></text:p>
      <text:p text:style-name="P1851"><text:span text:style-name="T1852">拾壹、</text:span><text:span text:style-name="T1853">附錄</text:span></text:p>
      <text:p text:style-name="P1854">一、活動照片集錦（必附，請挑選可突顯活動之照片至少20張，並請在照片下附上文字說明；照片格式為1280X720以上畫素，檔案大小需500kb以上為佳）。</text:p>
      <text:p text:style-name="P1855">二、活動專頁貼文提供情形(必附，包含提供日期、貼文內容等)。</text:p>
      <text:p text:style-name="P1856">三、本計畫相關紀錄(必附，如:社區訪談、行前討論會議、活動期間工作會議、活動檢討會議等)。</text:p>
      <text:p text:style-name="P1857"><text:span text:style-name="T1858">四、其他可突顯活動成果相關資料（如：活動滿意度統計總表、活動滿意度問</text:span><text:soft-page-break/><text:span text:style-name="T1859">卷樣稿、媒體報導、活動手冊、相關文宣品</text:span><text:span text:style-name="T1860">…</text:span><text:span text:style-name="T1861">等</text:span><text:span text:style-name="T1862">）</text:span><text:span text:style-name="T1863">。</text:span></text:p>
      <text:p text:style-name="P1864">※備註：</text:p>
      <table:table table:style-name="Table1865">
        <table:table-columns>
          <table:table-column table:style-name="TableColumn1866"/>
        </table:table-columns>
        <table:table-row table:style-name="TableRow1867">
          <table:table-cell table:style-name="TableCell1868">
            <text:p text:style-name="P1869"><text:span text:style-name="T1870">1.</text:span><text:span text:style-name="T1871">成果報告書格式：請用</text:span><text:span text:style-name="T1872">A4</text:span><text:span text:style-name="T1873">繕打、字體14字元、行距固定行高23 pt、標示目錄及頁碼。表格不敷使用得自行增列。</text:span></text:p>
            <text:p text:style-name="P1874">2.請使用中文，如有英文或其他語文，應附中文說明。</text:p>
          </table:table-cell>
        </table:table-row>
      </table:table>
      <text:p text:style-name="P1875"/>
      <text:soft-page-break/>
      <text:p text:style-name="P1876"><text:span text:style-name="T1877">附件6-1</text:span></text:p>
      <text:p text:style-name="P1878">教育部青年發展署115年青年社區參與行動2.0 Changemaker計畫</text:p>
      <text:p text:style-name="P1879"><text:span text:style-name="T1880">共學團申請簡章</text:span></text:p>
      <text:p text:style-name="P1881"><text:bookmark-start text:name="_w0fkf8pqsgey"/><text:bookmark-end text:name="_w0fkf8pqsgey"/>壹、目的</text:p>
      <text:p text:style-name="P1882"><text:s/>地方工作常由個人或尚未正式立案之小型團隊開始啟動，從初期的熱忱與行動出發，逐步累積社會影響力，甚至發展成微型經濟體。然而，隨著實踐歷程推進至第3至5年，團隊常面臨人力更替、經營瓶頸等挑戰，特別需要藉由社群討論與專業前輩的協助，找到因應策略並提升行動韌性。</text:p>
      <text:p text:style-name="P1883"><text:s/>因此，教育部青年發展署（以下簡稱本署）推動「青年共學團」資源，支持曾參與（或現正參與）本署指定計畫，且已累積一定實務經驗之行動團隊，自主組團申請共學資源。透過針對特定議題或地方工作重點之深化學習，強化團隊實作能力，並與其他團隊建立跨團隊串聯關係，進一步成為潛力青聚點，或向其他部會爭取行動資源。</text:p>
      <text:p text:style-name="P1884"><text:bookmark-start text:name="_9ngibz5ypmo9"/><text:bookmark-end text:name="_9ngibz5ypmo9"/>貳、申請對象</text:p>
      <text:p text:style-name="P1885"><text:span text:style-name="T1886"><text:s text:c="4"/></text:span><text:span text:style-name="T1887">凡11</text:span><text:span text:style-name="T1888">1</text:span><text:span text:style-name="T1889">年至11</text:span><text:span text:style-name="T1890">5</text:span><text:span text:style-name="T1891">年間曾獲本署「青年社區參與行動2.0 Changemaker計畫」核定之青年翻轉家（Changemaker）行動團隊，皆可提出申請。申請團隊須另行邀集至少2組團隊共同組成共學團，成員可包含青年翻轉家（Changemaker）、青年行動家（</text:span><text:span text:style-name="T1892">Actor</text:span><text:span text:style-name="T1893">）、青聚點、青年夢想家（Dreamer）、大專校院USR計畫團隊，或其他關注在地議題之青年組織。每團共學團至少由3組青年團隊組成，並推選1位提案代表及1位主要聯繫窗口。</text:span></text:p>
      <text:p text:style-name="P1894"><text:bookmark-start text:name="_ghxosshy57b1"/><text:bookmark-end text:name="_ghxosshy57b1"/>參、辦理期程</text:p>
      <text:p text:style-name="P1895"><text:bookmark-start text:name="_7tbxnebiq1oq"/><text:bookmark-end text:name="_7tbxnebiq1oq"/><text:s/>自本署公告日起開放申請至115年6月30日止，活動需於115年10月31日前辦理完成。</text:p>
      <text:p text:style-name="P1896"><text:bookmark-start text:name="_4cjyjl5up2ti"/><text:bookmark-end text:name="_4cjyjl5up2ti"/>肆、申請方式</text:p>
      <text:p text:style-name="P1897"><text:bookmark-start text:name="_wkdb0q1w66gc"/><text:bookmark-end text:name="_wkdb0q1w66gc"/><text:s/>由Changemaker團隊提交申請表（附件一）及提案簡報至指定信箱changeamker2.0@mail.yda.gov.tw，信件標題請註明：【115共學團申請】提案<text:soft-page-break/>代表_（團隊名稱）。工作小組將確認申請資格，並安排委員進行審查，審查通過後即可執行。</text:p>
      <text:p text:style-name="P1898"><text:bookmark-start text:name="_2fdlwjs99anq"/><text:bookmark-end text:name="_2fdlwjs99anq"/>伍、獎勵內容與額度</text:p>
      <text:p text:style-name="P1899"><text:bookmark-start text:name="_hz8yoeocw2yv"/><text:bookmark-end text:name="_hz8yoeocw2yv"/>一、預計錄取10團共學團，每團需辦理3場共學活動。</text:p>
      <text:p text:style-name="P1900"><text:bookmark-start text:name="_wv4dnbbcsmb4"/><text:bookmark-end text:name="_wv4dnbbcsmb4"/><text:span text:style-name="T1901">二</text:span><text:span text:style-name="T1902">、</text:span><text:span text:style-name="T1903">每團最高可獲得</text:span><text:span text:style-name="T1904">新臺幣（下同）</text:span><text:span text:style-name="T1905">2萬元「共學</text:span><text:span text:style-name="T1906">獎助</text:span><text:span text:style-name="T1907">金」，</text:span><text:span text:style-name="T1908">獎助</text:span><text:span text:style-name="T1909">團隊共學期間</text:span><text:span text:style-name="T1910">所衍生之相關花費</text:span><text:span text:style-name="T1911">（請於申請時編列共學金運用方式，如共學所需之交通車資、</text:span><text:span text:style-name="T1912">住宿、</text:span><text:span text:style-name="T1913">講習訓練所需餐費等）</text:span><text:span text:style-name="T1914">。</text:span></text:p>
      <text:p text:style-name="P1915"><text:bookmark-start text:name="_bbyek97c1z2u"/><text:bookmark-end text:name="_bbyek97c1z2u"/>三、每團最高可獲得2萬元「講師補助金」，補助團隊3場共學活動之講師鐘點、交通與住宿費，經費由工作小組支應講師相關費用（採實報實銷）。</text:p>
      <text:p text:style-name="P1916"><text:bookmark-start text:name="_sp21dqusl7lw"/><text:bookmark-end text:name="_sp21dqusl7lw"/>四、每團將由工作小組媒合1位導師，可由團隊提案時自行提名，實際依導師時間以及最後核定狀況為準。共學過程中提供至少2次專業輔導，導師之輔導、交通與住宿費，由工作小組直接支應導師相關費用（採實報實銷）。</text:p>
      <text:p text:style-name="P1917"><text:bookmark-start text:name="_5bm7s0fdq1n"/><text:bookmark-end text:name="_5bm7s0fdq1n"/>（一）第1次輔導：協助釐清及確認共學目標。</text:p>
      <text:p text:style-name="P1918"><text:bookmark-start text:name="_gyfvd6xj85m4"/><text:bookmark-end text:name="_gyfvd6xj85m4"/><text:span text:style-name="T1919">（二）</text:span><text:span text:style-name="T1920">第2次輔導：實地參與其中一場共學活動，</text:span><text:span text:style-name="T1921">協助團隊聚焦及檢視共學成效</text:span><text:span text:style-name="T1922">。</text:span></text:p>
      <text:p text:style-name="P1923"><text:bookmark-start text:name="_wiedh0ypv7k5"/><text:bookmark-end text:name="_wiedh0ypv7k5"/>陸、共學團樣態範例</text:p>
      <text:p text:style-name="P1924">團隊樣態列舉如下，有自學想法、團隊共同學習需求、明確議題者即可提出共學申請<text:bookmark-start text:name="_Hlk196476340"/>，包含但不限於以下類型：<text:bookmark-end text:name="_Hlk196476340"/></text:p>
      <table:table table:style-name="Table1925">
        <table:table-columns>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text:span text:style-name="T1932">樣態</text:span></text:p>
            </table:table-cell>
            <table:table-cell table:style-name="TableCell1933">
              <text:p text:style-name="P1934"><text:span text:style-name="T1935">說明</text:span></text:p>
            </table:table-cell>
            <table:table-cell table:style-name="TableCell1936">
              <text:p text:style-name="P1937"><text:span text:style-name="T1938">觸及方式</text:span></text:p>
            </table:table-cell>
          </table:table-row>
        </table:table-header-rows>
        <table:table-row table:style-name="TableRow1939">
          <table:table-cell table:style-name="TableCell1940">
            <text:p text:style-name="P1941"><text:span text:style-name="T1942">突破瓶頸</text:span></text:p>
          </table:table-cell>
          <table:table-cell table:style-name="TableCell1943">
            <text:p text:style-name="P1944"><text:span text:style-name="T1945">團隊曾因人力轉換、成員離開、人生階段（如當兵、升學等）暫停行動，或行動卡關無法持續推進者，可藉共學聚焦、重拾行動。</text:span></text:p>
          </table:table-cell>
          <table:table-cell table:style-name="TableCell1946">
            <text:p text:style-name="P1947"><text:span text:style-name="T1948">依據青年培力現況制度探討訪調結果規劃</text:span></text:p>
          </table:table-cell>
        </table:table-row>
        <text:soft-page-break/>
        <table:table-row table:style-name="TableRow1949">
          <table:table-cell table:style-name="TableCell1950">
            <text:p text:style-name="P1951"><text:span text:style-name="T1952">進階成長</text:span></text:p>
          </table:table-cell>
          <table:table-cell table:style-name="TableCell1953">
            <text:p text:style-name="P1954"><text:span text:style-name="T1955">長期提案青年行動家（</text:span><text:span text:style-name="T1956">Actor</text:span><text:span text:style-name="T1957">組）欲轉型為青年翻轉家（Changemaker組）；或青年翻轉家（Changemaker組）畢業團隊期望拓展行動規模、申請青聚點或爭取跨部會資源。</text:span></text:p>
          </table:table-cell>
          <table:table-cell table:style-name="TableCell1958">
            <text:p text:style-name="P1959"><text:span text:style-name="T1960">歷年行動導師推薦及團隊自主提案</text:span></text:p>
          </table:table-cell>
        </table:table-row>
        <table:table-row table:style-name="TableRow1961">
          <table:table-cell table:style-name="TableCell1962">
            <text:p text:style-name="P1963"><text:span text:style-name="T1964">特定議題</text:span></text:p>
          </table:table-cell>
          <table:table-cell table:style-name="TableCell1965">
            <text:p text:style-name="P1966"><text:span text:style-name="T1967">團隊聚焦特定議題如族群文化、地方知識轉譯、教案設計、商業模式發展等，希望深化知能者。</text:span></text:p>
          </table:table-cell>
          <table:table-cell table:style-name="TableCell1968">
            <text:p text:style-name="P1969"><text:span text:style-name="T1970">歷年行動導師推薦及團隊自主提案</text:span></text:p>
          </table:table-cell>
        </table:table-row>
      </table:table>
      <text:p text:style-name="P1971"><text:bookmark-start text:name="_j54zf05wehxg"/><text:bookmark-start text:name="_3rk6euiz35wi"/><text:bookmark-end text:name="_j54zf05wehxg"/><text:bookmark-end text:name="_3rk6euiz35wi"/><text:span text:style-name="T1972">實際執行的模式可能有不同樣態共學模式，</text:span><text:span text:style-name="T1973">包含但不限於以下類型：</text:span></text:p>
      <table:table table:style-name="Table1974">
        <table:table-columns>
          <table:table-column table:style-name="TableColumn1975"/>
          <table:table-column table:style-name="TableColumn1976"/>
        </table:table-columns>
        <table:table-header-rows>
          <table:table-row table:style-name="TableRow1977">
            <table:table-cell table:style-name="TableCell1978">
              <text:p text:style-name="P1979">類型</text:p>
            </table:table-cell>
            <table:table-cell table:style-name="TableCell1980">
              <text:p text:style-name="P1981">運作方式</text:p>
            </table:table-cell>
          </table:table-row>
        </table:table-header-rows>
        <table:table-row table:style-name="TableRow1982">
          <table:table-cell table:style-name="TableCell1983">
            <text:p text:style-name="P1984">場域型</text:p>
            <text:p text:style-name="P1985"><text:span text:style-name="T1986">共學</text:span></text:p>
          </table:table-cell>
          <table:table-cell table:style-name="TableCell1987">
            <text:p text:style-name="P1988"><text:span text:style-name="T1989">深入地方的學習方式，三組團隊經討論後選擇一處作為共學場域，透過共同學習，產出的成果將能留在此地持續深化，並讓其他團隊也能受益於相關知識與操作手法。共學內容可能包括地方知識資料盤整、在地特色及文化意涵梳理討論、產品定位及目標對象等。</text:span></text:p>
          </table:table-cell>
        </table:table-row>
        <table:table-row table:style-name="TableRow1990">
          <table:table-cell table:style-name="TableCell1991">
            <text:p text:style-name="P1992">主題型</text:p>
            <text:p text:style-name="P1993"><text:span text:style-name="T1994">共學</text:span></text:p>
          </table:table-cell>
          <table:table-cell table:style-name="TableCell1995">
            <text:p text:style-name="P1996">豐富多元的學習體驗，三組團隊前往成熟的場域或學習性青聚點等處進行共學，透過同主軸但不同型態之教學場域參訪，探索各種不同方法與實踐策略，加上共學導師之引導討論深入學習，豐富團隊的學習體驗，拓寬青年的視野。</text:p>
          </table:table-cell>
        </table:table-row>
        <table:table-row table:style-name="TableRow1997">
          <table:table-cell table:style-name="TableCell1998">
            <text:p text:style-name="P1999">營隊型</text:p>
            <text:p text:style-name="P2000"><text:span text:style-name="T2001">共學</text:span></text:p>
          </table:table-cell>
          <table:table-cell table:style-name="TableCell2002">
            <text:p text:style-name="P2003">集中式的學習參與，三組團隊安排2至3天日程進行共學，將學習焦點聚集在特定主題上，團隊成員緊密共同參與各種學習活動和操作，透過合作與交流建立更緊密之在地網絡，能夠更好理解所學知識，並將所學應用到社區行動事務。</text:p>
          </table:table-cell>
        </table:table-row>
        <table:table-row table:style-name="TableRow2004">
          <table:table-cell table:style-name="TableCell2005">
            <text:p text:style-name="P2006">其他</text:p>
          </table:table-cell>
          <table:table-cell table:style-name="TableCell2007">
            <text:p text:style-name="P2008">由團隊發揮創意自行提出多元學習模式，依申請團隊與共學導師規劃之實際運作進行。</text:p>
          </table:table-cell>
        </table:table-row>
      </table:table>
      <text:p text:style-name="P2009"/>
      <text:soft-page-break/>
      <text:p text:style-name="P2010">柒、提案審查及遴選</text:p>
      <text:p text:style-name="P2011"><text:bookmark-start text:name="_lsocm39jncu7"/><text:bookmark-end text:name="_lsocm39jncu7"/>一、資格審查：由工作小組就申請資料（附件6-2）進行查核，文件缺漏、未依指定格式撰寫或不符資格者，將限期補件，如期限內未補將喪失申請資格。</text:p>
      <text:p text:style-name="P2012"><text:bookmark-start text:name="_bd71b1g5m2ku"/><text:bookmark-end text:name="_bd71b1g5m2ku"/>二、內容審查：邀請委員進行書面審查，必要時得進行線上簡報，預計5月、6月各辦理一次，視申請情況調整時間；委員得提供計畫修改建議或團隊成員調換建議，經本署核定後執行。<text:bookmark-start text:name="_wshrqmxt06w"/><text:bookmark-end text:name="_wshrqmxt06w"/></text:p>
      <text:p text:style-name="P2013">三、審查標準：</text:p>
      <table:table table:style-name="Table2014">
        <table:table-columns>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text:span text:style-name="T2021">項目</text:span></text:p>
            </table:table-cell>
            <table:table-cell table:style-name="TableCell2022">
              <text:p text:style-name="P2023"><text:span text:style-name="T2024">內容說明</text:span></text:p>
            </table:table-cell>
            <table:table-cell table:style-name="TableCell2025">
              <text:p text:style-name="P2026"><text:span text:style-name="T2027">比重</text:span></text:p>
            </table:table-cell>
          </table:table-row>
        </table:table-header-rows>
        <table:table-row table:style-name="TableRow2028">
          <table:table-cell table:style-name="TableCell2029">
            <text:p text:style-name="P2030"><text:span text:style-name="T2031">提案構想</text:span></text:p>
          </table:table-cell>
          <table:table-cell table:style-name="TableCell2032">
            <text:p text:style-name="P2033"><text:span text:style-name="T2034">1.<text:s/></text:span><text:span text:style-name="T2035">共學需求描述</text:span></text:p>
            <text:p text:style-name="P2036"><text:span text:style-name="T2037">2.<text:s/></text:span><text:span text:style-name="T2038">能力培養背景描述</text:span></text:p>
            <text:p text:style-name="P2039"><text:span text:style-name="T2040">3.<text:s/></text:span><text:span text:style-name="T2041">關注議題</text:span></text:p>
          </table:table-cell>
          <table:table-cell table:style-name="TableCell2042">
            <text:p text:style-name="P2043">50%</text:p>
          </table:table-cell>
        </table:table-row>
        <table:table-row table:style-name="TableRow2044">
          <table:table-cell table:style-name="TableCell2045">
            <text:p text:style-name="P2046"><text:span text:style-name="T2047">團隊組成</text:span></text:p>
          </table:table-cell>
          <table:table-cell table:style-name="TableCell2048">
            <text:p text:style-name="P2049">1.團隊共學串聯程度（團隊異質性為常態，需說明為何邀集這些人一起共學）</text:p>
            <text:p text:style-name="P2050">2. 共學議題關聯程度</text:p>
          </table:table-cell>
          <table:table-cell table:style-name="TableCell2051">
            <text:p text:style-name="P2052">30%</text:p>
          </table:table-cell>
        </table:table-row>
        <table:table-row table:style-name="TableRow2053">
          <table:table-cell table:style-name="TableCell2054">
            <text:p text:style-name="P2055"><text:span text:style-name="T2056">共學目標</text:span></text:p>
          </table:table-cell>
          <table:table-cell table:style-name="TableCell2057">
            <text:p text:style-name="P2058">1. 期待解決之問題及改變 （預期效益）</text:p>
            <text:p text:style-name="P2059">2. 團隊營運 1-3 年規劃</text:p>
          </table:table-cell>
          <table:table-cell table:style-name="TableCell2060">
            <text:p text:style-name="P2061">20%</text:p>
          </table:table-cell>
        </table:table-row>
      </table:table>
      <text:p text:style-name="P2062"><text:bookmark-start text:name="_io2oz4v5doad"/><text:bookmark-end text:name="_io2oz4v5doad"/></text:p>
      <text:soft-page-break/>
      <text:p text:style-name="P2063">四、遴選結果：預計於審查後10個工作日內公告通過名單。<text:bookmark-start text:name="_dpvowhuyy4dn"/><text:bookmark-end text:name="_dpvowhuyy4dn"/></text:p>
      <text:p text:style-name="P2064"><text:span text:style-name="T2065">五</text:span><text:span text:style-name="T2066">、</text:span><text:span text:style-name="T2067">通過團隊須於指定期限內完成修正後計畫。</text:span><text:span text:style-name="T2068"><text:s/></text:span></text:p>
      <text:p text:style-name="P2069"><text:bookmark-start text:name="_sbux7obwldps"/><text:bookmark-end text:name="_sbux7obwldps"/>捌、執行獎勵金撥付</text:p>
      <text:p text:style-name="P2070"><text:bookmark-start text:name="_ul2ae8w0li4d"/><text:bookmark-end text:name="_ul2ae8w0li4d"/>一、審核通過後撥付獎勵金總額50%。</text:p>
      <text:p text:style-name="P2071"><text:bookmark-start text:name="_ebjq14uzs9f4"/><text:bookmark-end text:name="_ebjq14uzs9f4"/>二、所有共學活動完成並完成紀錄表、照片與社群媒體發布貼文作業後，撥付獎勵金總額50%。</text:p>
      <text:p text:style-name="P2072">玖、查核學習成效</text:p>
      <text:p text:style-name="P2073"><text:span text:style-name="T2074">一</text:span><text:span text:style-name="T2075">、</text:span><text:span text:style-name="T2076">依核定之規劃，執行團隊應進行共學安排、講師聯繫及當日活動執行</text:span><text:span text:style-name="T2077">；</text:span><text:span text:style-name="T2078">如無法如期辦理，應於活動日兩週前以書面向工作小組說明變更事由。</text:span></text:p>
      <text:p text:style-name="P2079"><text:span text:style-name="T2080">二、</text:span><text:span text:style-name="T2081">每場次共學活動結束後由團隊成員填寫活動紀錄表</text:span><text:span text:style-name="T2082">（</text:span><text:span text:style-name="T2083">附件6-3</text:span><text:span text:style-name="T2084">）</text:span><text:span text:style-name="T2085">，</text:span><text:span text:style-name="T2086">7日內提交活動紀錄表、</text:span><text:span text:style-name="T2087">10</text:span><text:span text:style-name="T2088">張照片、簽到表至</text:span><text:bookmark-start text:name="_Hlk196477359"/><text:span text:style-name="T2089">changemaker</text:span><text:span text:style-name="T2090">2.0</text:span><text:bookmark-end text:name="_Hlk196477359"/><text:span text:style-name="T2091">@m</text:span><text:span text:style-name="T2092">ail.yda.g</text:span><text:span text:style-name="T2093">o</text:span><text:span text:style-name="T2094">v.tw</text:span><text:span text:style-name="T2095">。<text:s/></text:span></text:p>
      <text:p text:style-name="P2096">三、每場共學活動結束後，須於社群媒體（Facebook／IG／Threads 等）公開發布1則貼文，並標註 #青年署 #青年社區參與行動 #青聚點。</text:p>
      <text:p text:style-name="P2097">四、青年署及工作小組將視情況派員參加共學活動。</text:p>
      <text:p text:style-name="P2098"><text:span text:style-name="T2099">五</text:span><text:span text:style-name="T2100">、</text:span><text:span text:style-name="T2101">如成果經審查有不實或與申請內容不符者，得取消共學資格。</text:span></text:p>
      <text:p text:style-name="P2102"><text:bookmark-start text:name="_71brlqc5ub49"/><text:bookmark-end text:name="_71brlqc5ub49"/>壹拾、重要期程說明</text:p>
      <text:p text:style-name="P2103"/>
      <table:table table:style-name="Table2104">
        <table:table-columns>
          <table:table-column table:style-name="TableColumn2105"/>
          <table:table-column table:style-name="TableColumn2106"/>
        </table:table-columns>
        <table:table-header-rows>
          <table:table-row table:style-name="TableRow2107">
            <table:table-cell table:style-name="TableCell2108">
              <text:p text:style-name="P2109"><text:span text:style-name="T2110">日程</text:span></text:p>
            </table:table-cell>
            <table:table-cell table:style-name="TableCell2111">
              <text:p text:style-name="P2112"><text:span text:style-name="T2113">重要工作</text:span></text:p>
            </table:table-cell>
          </table:table-row>
        </table:table-header-rows>
        <table:table-row table:style-name="TableRow2114">
          <table:table-cell table:style-name="TableCell2115">
            <text:p text:style-name="P2116"><text:span text:style-name="T2117">5月</text:span></text:p>
          </table:table-cell>
          <table:table-cell table:style-name="TableCell2118">
            <text:p text:style-name="P2119"><text:span text:style-name="T2120">團隊媒合</text:span></text:p>
          </table:table-cell>
        </table:table-row>
        <table:table-row table:style-name="TableRow2121">
          <table:table-cell table:style-name="TableCell2122">
            <text:p text:style-name="P2123"><text:span text:style-name="T2124">5-6月</text:span></text:p>
          </table:table-cell>
          <table:table-cell table:style-name="TableCell2125">
            <text:p text:style-name="P2126"><text:span text:style-name="T2127">邀請委員</text:span><text:span text:style-name="T2128">進行書面審查，必要時得進行</text:span><text:span text:style-name="T2129">線上簡報，預計</text:span><text:span text:style-name="T2130">5</text:span><text:span text:style-name="T2131">月、6月各辦理一次</text:span></text:p>
          </table:table-cell>
        </table:table-row>
        <table:table-row table:style-name="TableRow2132">
          <table:table-cell table:style-name="TableCell2133">
            <text:p text:style-name="P2134">7-10月</text:p>
          </table:table-cell>
          <table:table-cell table:style-name="TableCell2135">
            <text:p text:style-name="P2136">共學活動辦理</text:p>
          </table:table-cell>
        </table:table-row>
        <table:table-row table:style-name="TableRow2137">
          <table:table-cell table:style-name="TableCell2138">
            <text:p text:style-name="P2139"><text:span text:style-name="T2140">10月3</text:span><text:span text:style-name="T2141">1</text:span><text:span text:style-name="T2142">日前</text:span></text:p>
          </table:table-cell>
          <table:table-cell table:style-name="TableCell2143">
            <text:p text:style-name="P2144"><text:span text:style-name="T2145">完成共學活動及成果繳交</text:span></text:p>
          </table:table-cell>
        </table:table-row>
      </table:table>
      <text:soft-page-break/>
      <text:p text:style-name="P2146"><text:span text:style-name="T2147">附件</text:span><text:span text:style-name="T2148">6-2</text:span><text:span text:style-name="T2149"><text:s/></text:span></text:p>
      <text:p text:style-name="P2150">115年青年社區參與行動2.0 Changemaker計畫<text:s text:c="2"/>共學團活動申請表</text:p>
      <text:p text:style-name="P2151">一、基本資料</text:p>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rows-spanned="5">
            <text:p text:style-name="P2159">發起團隊</text:p>
          </table:table-cell>
          <table:table-cell table:style-name="TableCell2160" table:number-columns-spanned="3">
            <text:p text:style-name="P2161">團隊名稱：</text:p>
          </table:table-cell>
          <table:covered-table-cell/>
          <table:covered-table-cell/>
        </table:table-row>
        <table:table-row table:style-name="TableRow2162">
          <table:covered-table-cell>
            <text:p text:style-name="P2163"/>
          </table:covered-table-cell>
          <table:table-cell table:style-name="TableCell2164" table:number-columns-spanned="3">
            <text:p text:style-name="P2165">行動地點：</text:p>
          </table:table-cell>
          <table:covered-table-cell/>
          <table:covered-table-cell/>
        </table:table-row>
        <table:table-row table:style-name="TableRow2166">
          <table:covered-table-cell>
            <text:p text:style-name="P2167"/>
          </table:covered-table-cell>
          <table:table-cell table:style-name="TableCell2168" table:number-columns-spanned="3">
            <text:p text:style-name="P2169">關注議題：</text:p>
          </table:table-cell>
          <table:covered-table-cell/>
          <table:covered-table-cell/>
        </table:table-row>
        <table:table-row table:style-name="TableRow2170">
          <table:covered-table-cell>
            <text:p text:style-name="P2171"/>
          </table:covered-table-cell>
          <table:table-cell table:style-name="TableCell2172" table:number-columns-spanned="3">
            <text:p text:style-name="P2173">共學需求（或說明目前行動困境）：本次共學的重點、預計學習那些技能，都歡迎可以寫出來。</text:p>
          </table:table-cell>
          <table:covered-table-cell/>
          <table:covered-table-cell/>
        </table:table-row>
        <table:table-row table:style-name="TableRow2174">
          <table:covered-table-cell>
            <text:p text:style-name="P2175"/>
          </table:covered-table-cell>
          <table:table-cell table:style-name="TableCell2176" table:number-columns-spanned="3">
            <text:p text:style-name="P2177">主要聯絡人姓名及聯絡方式（電話、e-mail）:</text:p>
            <text:p text:style-name="P2178"/>
          </table:table-cell>
          <table:covered-table-cell/>
          <table:covered-table-cell/>
        </table:table-row>
        <table:table-row table:style-name="TableRow2179">
          <table:table-cell table:style-name="TableCell2180">
            <text:p text:style-name="P2181">本次共學</text:p>
            <text:p text:style-name="P2182">提案代表</text:p>
          </table:table-cell>
          <table:table-cell table:style-name="TableCell2183">
            <text:p text:style-name="P2184"/>
          </table:table-cell>
          <table:table-cell table:style-name="TableCell2185">
            <text:p text:style-name="P2186">提案代表</text:p>
            <text:p text:style-name="P2187">電話</text:p>
          </table:table-cell>
          <table:table-cell table:style-name="TableCell2188">
            <text:p text:style-name="P2189"/>
          </table:table-cell>
        </table:table-row>
        <table:table-row table:style-name="TableRow2190">
          <table:table-cell table:style-name="TableCell2191">
            <text:p text:style-name="P2192">提案代表</text:p>
            <text:p text:style-name="P2193">e-mail</text:p>
          </table:table-cell>
          <table:table-cell table:style-name="TableCell2194" table:number-columns-spanned="3">
            <text:p text:style-name="P2195"/>
          </table:table-cell>
          <table:covered-table-cell/>
          <table:covered-table-cell/>
        </table:table-row>
        <table:table-row table:style-name="TableRow2196">
          <table:table-cell table:style-name="TableCell2197" table:number-columns-spanned="4">
            <text:p text:style-name="P2198"><text:span text:style-name="T2199">共學團隊資訊</text:span></text:p>
          </table:table-cell>
          <table:covered-table-cell/>
          <table:covered-table-cell/>
          <table:covered-table-cell/>
        </table:table-row>
        <table:table-row table:style-name="TableRow2200">
          <table:table-cell table:style-name="TableCell2201" table:number-rows-spanned="5">
            <text:p text:style-name="P2202">團隊1</text:p>
          </table:table-cell>
          <table:table-cell table:style-name="TableCell2203" table:number-columns-spanned="3">
            <text:p text:style-name="P2204"><text:span text:style-name="T2205">團隊名稱：</text:span></text:p>
          </table:table-cell>
          <table:covered-table-cell/>
          <table:covered-table-cell/>
        </table:table-row>
        <table:table-row table:style-name="TableRow2206">
          <table:covered-table-cell>
            <text:p text:style-name="P2207"/>
          </table:covered-table-cell>
          <table:table-cell table:style-name="TableCell2208" table:number-columns-spanned="3">
            <text:p text:style-name="P2209"><text:span text:style-name="T2210">行動地點：</text:span></text:p>
          </table:table-cell>
          <table:covered-table-cell/>
          <table:covered-table-cell/>
        </table:table-row>
        <table:table-row table:style-name="TableRow2211">
          <table:covered-table-cell>
            <text:p text:style-name="P2212"/>
          </table:covered-table-cell>
          <table:table-cell table:style-name="TableCell2213" table:number-columns-spanned="3">
            <text:p text:style-name="P2214"><text:span text:style-name="T2215">關注議題：</text:span></text:p>
          </table:table-cell>
          <table:covered-table-cell/>
          <table:covered-table-cell/>
        </table:table-row>
        <table:table-row table:style-name="TableRow2216">
          <table:covered-table-cell>
            <text:p text:style-name="P2217"/>
          </table:covered-table-cell>
          <table:table-cell table:style-name="TableCell2218" table:number-columns-spanned="3">
            <text:p text:style-name="P2219"><text:span text:style-name="T2220">共學需求（或說明目前行動困境）：</text:span></text:p>
          </table:table-cell>
          <table:covered-table-cell/>
          <table:covered-table-cell/>
        </table:table-row>
        <table:table-row table:style-name="TableRow2221">
          <table:covered-table-cell>
            <text:p text:style-name="P2222"/>
          </table:covered-table-cell>
          <table:table-cell table:style-name="TableCell2223" table:number-columns-spanned="3">
            <text:p text:style-name="P2224">主要聯絡人姓名及聯絡方式（電話、e-mail）:</text:p>
            <text:p text:style-name="P2225"/>
          </table:table-cell>
          <table:covered-table-cell/>
          <table:covered-table-cell/>
        </table:table-row>
        <table:table-row table:style-name="TableRow2226">
          <table:table-cell table:style-name="TableCell2227" table:number-rows-spanned="5">
            <text:p text:style-name="P2228">團隊2</text:p>
          </table:table-cell>
          <table:table-cell table:style-name="TableCell2229" table:number-columns-spanned="3">
            <text:p text:style-name="P2230"><text:span text:style-name="T2231">團隊名稱：</text:span></text:p>
          </table:table-cell>
          <table:covered-table-cell/>
          <table:covered-table-cell/>
        </table:table-row>
        <table:table-row table:style-name="TableRow2232">
          <table:covered-table-cell>
            <text:p text:style-name="P2233"/>
          </table:covered-table-cell>
          <table:table-cell table:style-name="TableCell2234" table:number-columns-spanned="3">
            <text:p text:style-name="P2235"><text:span text:style-name="T2236">行動地點：</text:span></text:p>
          </table:table-cell>
          <table:covered-table-cell/>
          <table:covered-table-cell/>
        </table:table-row>
        <table:table-row table:style-name="TableRow2237">
          <table:covered-table-cell>
            <text:p text:style-name="P2238"/>
          </table:covered-table-cell>
          <table:table-cell table:style-name="TableCell2239" table:number-columns-spanned="3">
            <text:p text:style-name="P2240"><text:span text:style-name="T2241">關注議題：</text:span></text:p>
          </table:table-cell>
          <table:covered-table-cell/>
          <table:covered-table-cell/>
        </table:table-row>
        <table:table-row table:style-name="TableRow2242">
          <table:covered-table-cell>
            <text:p text:style-name="P2243"/>
          </table:covered-table-cell>
          <table:table-cell table:style-name="TableCell2244" table:number-columns-spanned="3">
            <text:p text:style-name="P2245"><text:span text:style-name="T2246">共學需求（或說明目前行動困境）：</text:span></text:p>
          </table:table-cell>
          <table:covered-table-cell/>
          <table:covered-table-cell/>
        </table:table-row>
        <table:table-row table:style-name="TableRow2247">
          <table:covered-table-cell>
            <text:p text:style-name="P2248"/>
          </table:covered-table-cell>
          <table:table-cell table:style-name="TableCell2249" table:number-columns-spanned="3">
            <text:p text:style-name="P2250">主要聯絡人姓名及聯絡方式（電話、e-mail）:</text:p>
            <text:p text:style-name="P2251"/>
          </table:table-cell>
          <table:covered-table-cell/>
          <table:covered-table-cell/>
        </table:table-row>
        <text:soft-page-break/>
        <table:table-row table:style-name="TableRow2252">
          <table:table-cell table:style-name="TableCell2253" table:number-rows-spanned="5">
            <text:p text:style-name="P2254">團隊3</text:p>
          </table:table-cell>
          <table:table-cell table:style-name="TableCell2255" table:number-columns-spanned="3">
            <text:p text:style-name="P2256">團隊名稱：</text:p>
          </table:table-cell>
          <table:covered-table-cell/>
          <table:covered-table-cell/>
        </table:table-row>
        <table:table-row table:style-name="TableRow2257">
          <table:covered-table-cell>
            <text:p text:style-name="P2258"/>
          </table:covered-table-cell>
          <table:table-cell table:style-name="TableCell2259" table:number-columns-spanned="3">
            <text:p text:style-name="P2260">行動地點：</text:p>
          </table:table-cell>
          <table:covered-table-cell/>
          <table:covered-table-cell/>
        </table:table-row>
        <table:table-row table:style-name="TableRow2261">
          <table:covered-table-cell>
            <text:p text:style-name="P2262"/>
          </table:covered-table-cell>
          <table:table-cell table:style-name="TableCell2263" table:number-columns-spanned="3">
            <text:p text:style-name="P2264">關注議題：</text:p>
          </table:table-cell>
          <table:covered-table-cell/>
          <table:covered-table-cell/>
        </table:table-row>
        <table:table-row table:style-name="TableRow2265">
          <table:covered-table-cell>
            <text:p text:style-name="P2266"/>
          </table:covered-table-cell>
          <table:table-cell table:style-name="TableCell2267" table:number-columns-spanned="3">
            <text:p text:style-name="P2268">共學需求（或說明目前行動困境）：</text:p>
          </table:table-cell>
          <table:covered-table-cell/>
          <table:covered-table-cell/>
        </table:table-row>
        <table:table-row table:style-name="TableRow2269">
          <table:covered-table-cell>
            <text:p text:style-name="P2270"/>
          </table:covered-table-cell>
          <table:table-cell table:style-name="TableCell2271" table:number-columns-spanned="3">
            <text:p text:style-name="P2272">主要聯絡人姓名及聯絡方式（電話、e-mail）:</text:p>
            <text:p text:style-name="P2273"/>
          </table:table-cell>
          <table:covered-table-cell/>
          <table:covered-table-cell/>
        </table:table-row>
      </table:table>
      <text:p text:style-name="P2274"/>
      <text:p text:style-name="P2275"><text:span text:style-name="T2276">二</text:span><text:span text:style-name="T2277">、</text:span><text:span text:style-name="T2278">共學提案內容</text:span></text:p>
      <table:table table:style-name="Table2279">
        <table:table-columns>
          <table:table-column table:style-name="TableColumn2280"/>
          <table:table-column table:style-name="TableColumn2281"/>
        </table:table-columns>
        <table:table-row table:style-name="TableRow2282">
          <table:table-cell table:style-name="TableCell2283">
            <text:p text:style-name="P2284">共學主題</text:p>
          </table:table-cell>
          <table:table-cell table:style-name="TableCell2285">
            <text:p text:style-name="P2286"><text:s/></text:p>
          </table:table-cell>
        </table:table-row>
        <table:table-row table:style-name="TableRow2287">
          <table:table-cell table:style-name="TableCell2288">
            <text:p text:style-name="P2289">共學需求描述</text:p>
          </table:table-cell>
          <table:table-cell table:style-name="TableCell2290">
            <text:p text:style-name="P2291">（請簡要敘述團隊面臨之共同議題、困境，或具備之共同知識或技能等背景描述，為何邀集這些人一起共學？彼此的關聯是什麼？）</text:p>
            <text:p text:style-name="P2292">Ex. 團隊成員多來自農村或偏鄉地區，長期投入在地農產加工或文創商品的開發，但普遍缺乏品牌經營、視覺設計與行銷能力。彼此曾參與不同地區的青年行動計畫，因而相識，希望透過共學交流具經驗者的策略與方法，彼此借鏡與提升。</text:p>
          </table:table-cell>
        </table:table-row>
        <table:table-row table:style-name="TableRow2293">
          <table:table-cell table:style-name="TableCell2294">
            <text:p text:style-name="P2295">共學目的</text:p>
          </table:table-cell>
          <table:table-cell table:style-name="TableCell2296">
            <text:p text:style-name="P2297">（請簡要敘述期待解決之問題及改變）<text:s/></text:p>
            <text:p text:style-name="P2298">Ex. 聚焦如何提升產品的市場辨識度與價值，學習品牌定位與視覺設計流程，並嘗試進行實作。</text:p>
          </table:table-cell>
        </table:table-row>
        <table:table-row table:style-name="TableRow2299">
          <table:table-cell table:style-name="TableCell2300">
            <text:p text:style-name="P2301">預期效益</text:p>
          </table:table-cell>
          <table:table-cell table:style-name="TableCell2302">
            <text:p text:style-name="P2303">（請簡要描述如何評估共學效益）</text:p>
            <text:p text:style-name="P2304">Ex. 每組青年團隊可提出1個改善後的品牌提案或包裝設計草圖，並由導師與同行回饋，評估是否更具辨識度與市場潛力。</text:p>
          </table:table-cell>
        </table:table-row>
      </table:table>
      <text:p text:style-name="P2305"/>
      <text:p text:style-name="P2306"/>
      <text:p text:style-name="P2307"/>
      <text:soft-page-break/>
      <text:p text:style-name="P2308">三、共學提案內容</text:p>
      <table:table table:style-name="Table2309">
        <table:table-columns>
          <table:table-column table:style-name="TableColumn2310"/>
          <table:table-column table:style-name="TableColumn2311"/>
        </table:table-columns>
        <table:table-row table:style-name="TableRow2312">
          <table:table-cell table:style-name="TableCell2313" table:number-columns-spanned="2">
            <text:p text:style-name="P2314">共學行動方案</text:p>
            <text:p text:style-name="P2315">（請具體敘述每一場之方式、時間、內容、邀請老師等規劃）</text:p>
          </table:table-cell>
          <table:covered-table-cell/>
        </table:table-row>
        <table:table-row table:style-name="TableRow2316">
          <table:table-cell table:style-name="TableCell2317">
            <text:p text:style-name="P2318">共學1</text:p>
          </table:table-cell>
          <table:table-cell table:style-name="TableCell2319">
            <text:p text:style-name="P2320">填寫範例：</text:p>
            <text:p text:style-name="P2321">主題：專業知識和經驗分享</text:p>
            <text:p text:style-name="P2322">時間：115/7/1（三）<text:s/>09:00-12:00</text:p>
            <text:p text:style-name="P2323">方式：邀請地方相關的知識專家、文化工作者或產業界人士擔任講師，提供指導和意見。</text:p>
            <text:p text:style-name="P2324">內容：進行專題分享</text:p>
          </table:table-cell>
        </table:table-row>
        <table:table-row table:style-name="TableRow2325">
          <table:table-cell table:style-name="TableCell2326">
            <text:p text:style-name="P2327">共學2</text:p>
          </table:table-cell>
          <table:table-cell table:style-name="TableCell2328">
            <text:p text:style-name="P2329">填寫範例：</text:p>
            <text:p text:style-name="P2330">主題：相關知識與操作手法的交流與應用</text:p>
            <text:p text:style-name="P2331">時間：115/8/1（六）<text:s/>09:00-12:00</text:p>
            <text:p text:style-name="P2332">方式：梳理在地特色及文化意涵，探討如何進行特色轉譯。</text:p>
            <text:p text:style-name="P2333">內容：進行團隊討論</text:p>
          </table:table-cell>
        </table:table-row>
        <table:table-row table:style-name="TableRow2334">
          <table:table-cell table:style-name="TableCell2335">
            <text:p text:style-name="P2336">共學3</text:p>
          </table:table-cell>
          <table:table-cell table:style-name="TableCell2337">
            <text:p text:style-name="P2338">填寫範例：</text:p>
            <text:p text:style-name="P2339">主題：共同設計行動方案</text:p>
            <text:p text:style-name="P2340">時間：115/9/1（二）<text:s/>09:00-12:00</text:p>
            <text:p text:style-name="P2341">方式：發掘潛在的產品或服務價值，如何與當地社群或相關機構合作進入市場。</text:p>
            <text:p text:style-name="P2342">內容：聚焦收斂並展示內容</text:p>
          </table:table-cell>
        </table:table-row>
        <table:table-row table:style-name="TableRow2343">
          <table:table-cell table:style-name="TableCell2344">
            <text:p text:style-name="P2345">共學預期</text:p>
            <text:p text:style-name="P2346">成效</text:p>
          </table:table-cell>
          <table:table-cell table:style-name="TableCell2347">
            <text:p text:style-name="P2348">填寫範例：培養創新能力和開發具地方特色的產品或服務。</text:p>
            <text:list text:style-name="LFO37" text:continue-numbering="true">
              <text:list-item>
                <text:p text:style-name="P2349">與青聚點見域工作室學習產出《貢丸湯》地方生活誌。</text:p>
              </text:list-item>
              <text:list-item>
                <text:p text:style-name="P2350">以地方田野為主軸向青聚點台青蕉樂團學習地方農業、產業、文化等系列課程並產出內容。</text:p>
              </text:list-item>
              <text:list-item>
                <text:p text:style-name="P2351">與青聚點好伴社計學習與利害關係人溝通技巧來實踐社會設計方案。</text:p>
              </text:list-item>
            </text:list>
          </table:table-cell>
        </table:table-row>
        <table:table-row table:style-name="TableRow2352">
          <table:table-cell table:style-name="TableCell2353">
            <text:p text:style-name="P2354"><text:span text:style-name="T2355">預算編列</text:span></text:p>
          </table:table-cell>
          <table:table-cell table:style-name="TableCell2356">
            <text:p text:style-name="P2357">請說明20,000元活動預算編列之用途及使用範圍，包含共學所需之交通車資、講習訓練所需之餐費等。</text:p>
          </table:table-cell>
        </table:table-row>
        <text:soft-page-break/>
        <table:table-row table:style-name="TableRow2358">
          <table:table-cell table:style-name="TableCell2359">
            <text:p text:style-name="P2360">注意事項</text:p>
          </table:table-cell>
          <table:table-cell table:style-name="TableCell2361">
            <text:list text:style-name="LFO36" text:continue-numbering="true">
              <text:list-item>
                <text:p text:style-name="P2362">共學活動規劃須包含至少3次共學，並由共學團之導師輔導至少2次，共學團導師將視團隊共學計畫書及議題內容由工作小組媒合進場。</text:p>
              </text:list-item>
              <text:list-item>
                <text:p text:style-name="P2363">依核定之規劃，執行團隊應進行共學安排、老師聯繫及當日活動攝影等。</text:p>
              </text:list-item>
              <text:list-item>
                <text:p text:style-name="P2364">活動因故無法如期辦理，應於活動日兩週前，以書面方式提出變更說明。</text:p>
              </text:list-item>
              <text:list-item>
                <text:p text:style-name="P2365">活動紀錄內容經審，如有不實或與申請表不符者，得取消共學。</text:p>
              </text:list-item>
            </text:list>
            <text:list text:style-name="LFO38" text:continue-numbering="true">
              <text:list-item>
                <text:p text:style-name="P2366">實體活動需於活動前備妥「共學活動簽到表」，並請所有出席人員簽到後回收。</text:p>
              </text:list-item>
              <text:list-item>
                <text:p text:style-name="P2367">青年署及工作小組將視情況派員參加共學活動。</text:p>
              </text:list-item>
              <text:list-item>
                <text:p text:style-name="P2368"><text:span text:style-name="T2369">每次共學結束後需於7日內發佈活動花絮之</text:span><text:span text:style-name="T2370">社群媒體</text:span><text:span text:style-name="T2371">貼文，展現共學後所產出之內容。每場次共學活動結束後由團隊成員填寫活動紀錄表，並於7日內回傳至</text:span><text:span text:style-name="T2372">青年</text:span><text:span text:style-name="T2373">署指定信箱</text:span><text:span text:style-name="T2374">changemaker2.0@mail.yda.g</text:span><text:span text:style-name="T2375">o</text:span><text:span text:style-name="T2376">v.tw。</text:span></text:p>
              </text:list-item>
            </text:list>
          </table:table-cell>
        </table:table-row>
      </table:table>
      <text:p text:style-name="P2377"/>
      <text:soft-page-break/>
      <text:p text:style-name="P2378"><text:span text:style-name="T2381">附件</text:span><text:span text:style-name="T2382">6-3</text:span></text:p>
      <text:p text:style-name="P2383">115年青年社區參與行動2.0 Changeamaker計畫 共學團活動紀錄表</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able:number-columns-spanned="2">
            <text:p text:style-name="P2390">共學資料</text:p>
          </table:table-cell>
          <table:covered-table-cell/>
        </table:table-row>
        <table:table-row table:style-name="TableRow2391">
          <table:table-cell table:style-name="TableCell2392">
            <text:p text:style-name="P2393">共學主題</text:p>
          </table:table-cell>
          <table:table-cell table:style-name="TableCell2394">
            <text:p text:style-name="P2395"/>
          </table:table-cell>
        </table:table-row>
        <table:table-row table:style-name="TableRow2396">
          <table:table-cell table:style-name="TableCell2397">
            <text:p text:style-name="P2398">共學日期</text:p>
          </table:table-cell>
          <table:table-cell table:style-name="TableCell2399">
            <text:p text:style-name="P2400"/>
          </table:table-cell>
        </table:table-row>
        <table:table-row table:style-name="TableRow2401">
          <table:table-cell table:style-name="TableCell2402">
            <text:p text:style-name="P2403">共學時間</text:p>
          </table:table-cell>
          <table:table-cell table:style-name="TableCell2404">
            <text:p text:style-name="P2405"/>
          </table:table-cell>
        </table:table-row>
        <table:table-row table:style-name="TableRow2406">
          <table:table-cell table:style-name="TableCell2407">
            <text:p text:style-name="P2408">共學地點</text:p>
          </table:table-cell>
          <table:table-cell table:style-name="TableCell2409">
            <text:p text:style-name="P2410"/>
          </table:table-cell>
        </table:table-row>
        <table:table-row table:style-name="TableRow2411">
          <table:table-cell table:style-name="TableCell2412">
            <text:p text:style-name="P2413">實際參與人數</text:p>
          </table:table-cell>
          <table:table-cell table:style-name="TableCell2414">
            <text:p text:style-name="P2415"/>
          </table:table-cell>
        </table:table-row>
        <table:table-row table:style-name="TableRow2416">
          <table:table-cell table:style-name="TableCell2417" table:number-columns-spanned="2">
            <text:p text:style-name="P2418">共學紀錄</text:p>
          </table:table-cell>
          <table:covered-table-cell/>
        </table:table-row>
        <table:table-row table:style-name="TableRow2419">
          <table:table-cell table:style-name="TableCell2420" table:number-columns-spanned="2">
            <text:list text:style-name="LFO35" text:continue-numbering="true">
              <text:list-item>
                <text:p text:style-name="P2421">共學串聯之團隊名單</text:p>
              </text:list-item>
            </text:list>
            <text:p text:style-name="P2422">至少3隊（含共學發起者）歷屆或當屆團隊為原則，請填寫3家實際參與團隊名稱</text:p>
          </table:table-cell>
          <table:covered-table-cell/>
        </table:table-row>
        <table:table-row table:style-name="TableRow2423">
          <table:table-cell table:style-name="TableCell2424" table:number-columns-spanned="2">
            <text:list text:style-name="LFO35" text:continue-numbering="true">
              <text:list-item>
                <text:p text:style-name="P2425"><text:span text:style-name="T2426">共學紀錄/效益/回饋（請填寫</text:span><text:span text:style-name="T2427">字數1500字</text:span><text:span text:style-name="T2428">以上）</text:span></text:p>
              </text:list-item>
            </text:list>
            <text:p text:style-name="P2429"/>
          </table:table-cell>
          <table:covered-table-cell/>
        </table:table-row>
        <table:table-row table:style-name="TableRow2430">
          <table:table-cell table:style-name="TableCell2431" table:number-columns-spanned="2">
            <text:list text:style-name="LFO35" text:continue-numbering="true">
              <text:list-item>
                <text:p text:style-name="P2432">活動照片（請提供10張以上）</text:p>
              </text:list-item>
            </text:list>
            <text:p text:style-name="P2433"><text:span text:style-name="T2434">檔案名稱為</text:span><text:span text:style-name="T2435">（</text:span><text:span text:style-name="T2436">日期</text:span><text:span text:style-name="T2437">）（</text:span><text:span text:style-name="T2438">共學行動</text:span><text:span text:style-name="T2439">）（</text:span><text:span text:style-name="T2440">編號</text:span><text:span text:style-name="T2441">）_</text:span><text:span text:style-name="T2442">圖說，例如1010</text:span><text:span text:style-name="T2443"><text:s/></text:span><text:span text:style-name="T2444">第三次共學10</text:span><text:span text:style-name="T2445">_</text:span><text:span text:style-name="T2446">大合照</text:span></text:p>
          </table:table-cell>
          <table:covered-table-cell/>
        </table:table-row>
        <table:table-row table:style-name="TableRow2447">
          <table:table-cell table:style-name="TableCell2448" table:number-columns-spanned="2">
            <text:list text:style-name="LFO35" text:continue-numbering="true">
              <text:list-item>
                <text:p text:style-name="P2449">佐證資料（請提供簽到表掃描檔案）</text:p>
              </text:list-item>
            </text:list>
            <text:p text:style-name="P2450"/>
          </table:table-cell>
          <table:covered-table-cell/>
        </table:table-row>
      </table:table>
      <text:p text:style-name="P2451">＊需於每場共學活動結束後 7日內提交：活動紀錄表、至少 10 張照片、簽到表至changemaker2.0@mail.yda.gov.tw，並於社群媒體（FB/IG/Threads擇一）公開發布 1 則貼文，並標註 #青年署 #青年社區參與行動 #青聚點。</text:p>
      <text:p text:style-name="P2452">※照片集錦（請提供10張以上）</text:p>
      <text:p text:style-name="P2453"/>
      <table:table table:style-name="Table2454">
        <table:table-columns>
          <table:table-column table:style-name="TableColumn2455"/>
        </table:table-columns>
        <table:table-row table:style-name="TableRow2456">
          <table:table-cell table:style-name="TableCell2457">
            <text:soft-page-break/>
            <text:p text:style-name="P2458"><text:span text:style-name="T2459">共學活動</text:span><text:span text:style-name="T2460">-第1場</text:span><text:span text:style-name="T2461">，</text:span><text:span text:style-name="T2462">辦理時間：○年○月○日</text:span></text:p>
          </table:table-cell>
        </table:table-row>
        <table:table-row table:style-name="TableRow2463">
          <table:table-cell table:style-name="TableCell2464">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照片1</text:p>
                </table:table-cell>
                <table:table-cell table:style-name="TableCell2472">
                  <text:p text:style-name="P2473">照片2</text:p>
                </table:table-cell>
              </table:table-row>
              <table:table-row table:style-name="TableRow2474">
                <table:table-cell table:style-name="TableCell2475">
                  <text:p text:style-name="P2476">圖說</text:p>
                </table:table-cell>
                <table:table-cell table:style-name="TableCell2477">
                  <text:p text:style-name="P2478">圖說</text:p>
                </table:table-cell>
              </table:table-row>
              <table:table-row table:style-name="TableRow2479">
                <table:table-cell table:style-name="TableCell2480">
                  <text:p text:style-name="P2481">照片3</text:p>
                </table:table-cell>
                <table:table-cell table:style-name="TableCell2482">
                  <text:p text:style-name="P2483">照片4</text:p>
                </table:table-cell>
              </table:table-row>
              <table:table-row table:style-name="TableRow2484">
                <table:table-cell table:style-name="TableCell2485">
                  <text:p text:style-name="P2486">圖說</text:p>
                </table:table-cell>
                <table:table-cell table:style-name="TableCell2487">
                  <text:p text:style-name="P2488">圖說</text:p>
                </table:table-cell>
              </table:table-row>
              <table:table-row table:style-name="TableRow2489">
                <table:table-cell table:style-name="TableCell2490">
                  <text:p text:style-name="P2491">照片5</text:p>
                </table:table-cell>
                <table:table-cell table:style-name="TableCell2492">
                  <text:p text:style-name="P2493">照片6</text:p>
                </table:table-cell>
              </table:table-row>
              <table:table-row table:style-name="TableRow2494">
                <table:table-cell table:style-name="TableCell2495">
                  <text:p text:style-name="P2496">圖說</text:p>
                </table:table-cell>
                <table:table-cell table:style-name="TableCell2497">
                  <text:p text:style-name="P2498">圖說</text:p>
                </table:table-cell>
              </table:table-row>
            </table:table>
            <text:p text:style-name="P2499"/>
          </table:table-cell>
        </table:table-row>
      </table:table>
      <text:p text:style-name="P2500">註：請自行增加表格。</text:p>
      <text:soft-page-break/>
      <text:p text:style-name="P2501"><text:span text:style-name="T2502">※簽到表</text:span></text:p>
      <text:p text:style-name="P2503">共學活動-第○場</text:p>
      <text:p text:style-name="P2504">時間：115年○月○日（星期○） 上午<text:s/>○<text:s/>時至下午○時</text:p>
      <text:p text:style-name="P2505">地點：</text:p>
      <text:p text:style-name="P2506">出席人員：</text:p>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序</text:p>
          </table:table-cell>
          <table:table-cell table:style-name="TableCell2515">
            <text:p text:style-name="P2516">單位</text:p>
          </table:table-cell>
          <table:table-cell table:style-name="TableCell2517">
            <text:p text:style-name="P2518">出席者</text:p>
          </table:table-cell>
          <table:table-cell table:style-name="TableCell2519">
            <text:p text:style-name="P2520">簽名</text:p>
          </table:table-cell>
        </table:table-row>
        <table:table-row table:style-name="TableRow2521">
          <table:table-cell table:style-name="TableCell2522">
            <text:p text:style-name="P2523">1</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5</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6</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7</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8</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9</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註：請自行增加表格。</text:p>
      <text:p text:style-name="P2612"/>
      <text:soft-page-break/>
      <text:p text:style-name="P2613"><text:span text:style-name="T2614">附件</text:span><text:span text:style-name="T2615">6-4</text:span><text:span text:style-name="T2616">領據格式</text:span></text:p>
      <text:p text:style-name="P2617"/>
      <text:p text:style-name="P2618">領 <text:s text:c="3"/>據</text:p>
      <text:p text:style-name="P2619">茲收到教育部青年發展署「115年青年社區參與行動</text:p>
      <text:p text:style-name="P2620">2.0 Changemaker計畫」共學團之獎助金計</text:p>
      <text:p text:style-name="P2621"><text:span text:style-name="T2622">新臺幣 <text:s text:c="12"/></text:span><text:span text:style-name="T2623"><text:s text:c="11"/></text:span><text:span text:style-name="T2624">元整<text:s/></text:span><text:span text:style-name="T2625">(請以國字大寫書寫：壹貳參肆伍陸柒捌玖零)</text:span></text:p>
      <text:p text:style-name="P2626">領款人： <text:s text:c="14"/><text:s text:c="12"/>（親筆簽名）</text:p>
      <text:p text:style-name="P2627">身分證字號：</text:p>
      <text:p text:style-name="P2628">戶籍地址：<text:s/></text:p>
      <text:p text:style-name="P2629">電話：</text:p>
      <text:p text:style-name="P2630">款項請撥入：</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行庫別</text:p>
          </table:table-cell>
          <table:table-cell table:style-name="TableCell2640">
            <text:p text:style-name="P2641"/>
          </table:table-cell>
          <table:table-cell table:style-name="TableCell2642">
            <text:p text:style-name="P2643">分行別</text:p>
          </table:table-cell>
          <table:table-cell table:style-name="TableCell2644">
            <text:p text:style-name="P2645"/>
          </table:table-cell>
        </table:table-row>
        <table:table-row table:style-name="TableRow2646">
          <table:table-cell table:style-name="TableCell2647">
            <text:p text:style-name="P2648">存款帳號</text:p>
          </table:table-cell>
          <table:table-cell table:style-name="TableCell2649" table:number-columns-spanned="3">
            <text:p text:style-name="P2650"/>
          </table:table-cell>
          <table:covered-table-cell/>
          <table:covered-table-cell/>
        </table:table-row>
        <table:table-row table:style-name="TableRow2651">
          <table:table-cell table:style-name="TableCell2652">
            <text:p text:style-name="P2653">存款戶名</text:p>
          </table:table-cell>
          <table:table-cell table:style-name="TableCell2654" table:number-columns-spanned="3">
            <text:p text:style-name="P2655"/>
          </table:table-cell>
          <table:covered-table-cell/>
          <table:covered-table-cell/>
        </table:table-row>
      </table:table>
      <text:p text:style-name="P2656">中 <text:s text:c="5"/>華 <text:s text:c="5"/>民 <text:s text:c="5"/>國 <text:s text:c="3"/>115 年 <text:s text:c="5"/>月 <text:s/><text:s/><text:s text:c="3"/>日</text:p>
      <text:p text:style-name="P2657"><text:span text:style-name="T2658"><draw:frame draw:z-index="251658240" draw:id="id1" draw:style-name="a1" draw:name="Text Box 64" text:anchor-type="paragraph" svg:x="-0.59375in" svg:y="0.10764in" svg:width="0.5in" svg:height="4.125in" style:rel-width="scale" style:rel-height="scale"><draw:text-box><text:p text:style-name="內文"/><text:p text:style-name="內文"/><text:p text:style-name="P2659"/><text:p text:style-name="P2660">浮</text:p><text:p text:style-name="P2661">貼</text:p><text:p text:style-name="P2662">存</text:p><text:p text:style-name="P2663">摺</text:p><text:p text:style-name="P2664">封</text:p><text:p text:style-name="P2665">面</text:p><text:p text:style-name="P2666">影</text:p><text:p text:style-name="P2667">本</text:p><text:p text:style-name="P2668">處</text:p></draw:text-box><svg:title/><svg:desc/></draw:frame></text:span></text:p>
      <text:p text:style-name="P2669"/>
      <text:p text:style-name="P2670"/>
      <text:soft-page-break/>
      <text:p text:style-name="P2671"><text:span text:style-name="T2672">教育部青年發展署</text:span></text:p>
      <text:p text:style-name="P2673">「115年青年社區參與行動2.0 Changemaker計畫」</text:p>
      <text:p text:style-name="P2674">共學團獎助金請領及分配表</text:p>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共學團名稱</text:p>
          </table:table-cell>
          <table:table-cell table:style-name="TableCell2683" table:number-columns-spanned="3">
            <text:p text:style-name="P2684"/>
          </table:table-cell>
          <table:covered-table-cell/>
          <table:covered-table-cell/>
        </table:table-row>
        <table:table-row table:style-name="TableRow2685">
          <table:table-cell table:style-name="TableCell2686">
            <text:p text:style-name="P2687">計畫名稱</text:p>
          </table:table-cell>
          <table:table-cell table:style-name="TableCell2688" table:number-columns-spanned="3">
            <text:p text:style-name="P2689"/>
          </table:table-cell>
          <table:covered-table-cell/>
          <table:covered-table-cell/>
        </table:table-row>
        <table:table-row table:style-name="TableRow2690">
          <table:table-cell table:style-name="TableCell2691">
            <text:p text:style-name="P2692">獎助金額度</text:p>
          </table:table-cell>
          <table:table-cell table:style-name="TableCell2693" table:number-columns-spanned="3">
            <text:p text:style-name="P2694">新臺幣_____________元（總金額，請用數字填寫）</text:p>
          </table:table-cell>
          <table:covered-table-cell/>
          <table:covered-table-cell/>
        </table:table-row>
        <table:table-row table:style-name="TableRow2695">
          <table:table-cell table:style-name="TableCell2696">
            <text:p text:style-name="P2697">獎助金領取人</text:p>
          </table:table-cell>
          <table:table-cell table:style-name="TableCell2698">
            <text:p text:style-name="P2699">身分證字號</text:p>
          </table:table-cell>
          <table:table-cell table:style-name="TableCell2700">
            <text:p text:style-name="P2701">領取金額（元）</text:p>
          </table:table-cell>
          <table:table-cell table:style-name="TableCell2702">
            <text:p text:style-name="P2703">領取期數</text:p>
          </table:table-cell>
        </table:table-row>
        <table:table-row table:style-name="TableRow2704">
          <table:table-cell table:style-name="TableCell2705" table:number-rows-spanned="2">
            <text:p text:style-name="P2706">（青年1姓名）</text:p>
          </table:table-cell>
          <table:table-cell table:style-name="TableCell2707" table:number-rows-spanned="2">
            <text:p text:style-name="P2708"/>
          </table:table-cell>
          <table:table-cell table:style-name="TableCell2709">
            <text:p text:style-name="P2710"/>
          </table:table-cell>
          <table:table-cell table:style-name="TableCell2711">
            <text:p text:style-name="P2712">第1期款</text:p>
          </table:table-cell>
        </table:table-row>
        <table:table-row table:style-name="TableRow2713">
          <table:covered-table-cell>
            <text:p text:style-name="P2714"/>
          </table:covered-table-cell>
          <table:covered-table-cell>
            <text:p text:style-name="P2715"/>
          </table:covered-table-cell>
          <table:table-cell table:style-name="TableCell2716">
            <text:p text:style-name="P2717"/>
          </table:table-cell>
          <table:table-cell table:style-name="TableCell2718">
            <text:p text:style-name="P2719">第2期款</text:p>
          </table:table-cell>
        </table:table-row>
        <table:table-row table:style-name="TableRow2720">
          <table:table-cell table:style-name="TableCell2721" table:number-rows-spanned="2">
            <text:p text:style-name="P2722">（青年2姓名）</text:p>
          </table:table-cell>
          <table:table-cell table:style-name="TableCell2723" table:number-rows-spanned="2">
            <text:p text:style-name="P2724"/>
          </table:table-cell>
          <table:table-cell table:style-name="TableCell2725">
            <text:p text:style-name="P2726"/>
          </table:table-cell>
          <table:table-cell table:style-name="TableCell2727">
            <text:p text:style-name="P2728">第1期款</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
          </table:table-cell>
          <table:table-cell table:style-name="TableCell2734">
            <text:p text:style-name="P2735">第2期款</text:p>
          </table:table-cell>
        </table:table-row>
        <table:table-row table:style-name="TableRow2736">
          <table:table-cell table:style-name="TableCell2737" table:number-rows-spanned="2">
            <text:p text:style-name="P2738">（青年3姓名）</text:p>
          </table:table-cell>
          <table:table-cell table:style-name="TableCell2739" table:number-rows-spanned="2">
            <text:p text:style-name="P2740"/>
          </table:table-cell>
          <table:table-cell table:style-name="TableCell2741">
            <text:p text:style-name="P2742"/>
          </table:table-cell>
          <table:table-cell table:style-name="TableCell2743">
            <text:p text:style-name="P2744">第1期款</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
          </table:table-cell>
          <table:table-cell table:style-name="TableCell2750">
            <text:p text:style-name="P2751">第2期款</text:p>
          </table:table-cell>
        </table:table-row>
        <table:table-row table:style-name="TableRow2752">
          <table:table-cell table:style-name="TableCell2753" table:number-rows-spanned="2">
            <text:p text:style-name="P2754">（青年4姓名）</text:p>
          </table:table-cell>
          <table:table-cell table:style-name="TableCell2755" table:number-rows-spanned="2">
            <text:p text:style-name="P2756"/>
          </table:table-cell>
          <table:table-cell table:style-name="TableCell2757">
            <text:p text:style-name="P2758"/>
          </table:table-cell>
          <table:table-cell table:style-name="TableCell2759">
            <text:p text:style-name="P2760">第1期款</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
          </table:table-cell>
          <table:table-cell table:style-name="TableCell2766">
            <text:p text:style-name="P2767">第2期款</text:p>
          </table:table-cell>
        </table:table-row>
        <table:table-row table:style-name="TableRow2768">
          <table:table-cell table:style-name="TableCell2769" table:number-rows-spanned="2">
            <text:p text:style-name="P2770">（青年5姓名）</text:p>
          </table:table-cell>
          <table:table-cell table:style-name="TableCell2771" table:number-rows-spanned="2">
            <text:p text:style-name="P2772"/>
          </table:table-cell>
          <table:table-cell table:style-name="TableCell2773">
            <text:p text:style-name="P2774"/>
          </table:table-cell>
          <table:table-cell table:style-name="TableCell2775">
            <text:p text:style-name="P2776">第1期款</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
          </table:table-cell>
          <table:table-cell table:style-name="TableCell2782">
            <text:p text:style-name="P2783">第2期款</text:p>
          </table:table-cell>
        </table:table-row>
      </table:table>
      <text:p text:style-name="P2784">備註:</text:p>
      <text:list text:style-name="LFO39" text:continue-numbering="true">
        <text:list-item>
          <text:p text:style-name="P2785">本項共學金分2期撥付，第1期為總金額之50%，第2期為總金額之50%。</text:p>
        </text:list-item>
        <text:list-item>
          <text:p text:style-name="P2786">共學金可由1人或多人代表領取，惟須經共學團全體成員同意。</text:p>
        </text:list-item>
        <text:list-item>
          <text:p text:style-name="P2787">共學金額度、領取金額欄位請用數字填寫。</text:p>
        </text:list-item>
        <text:list-item>
          <text:p text:style-name="P2788">送出前請再次確認填寫內容，日後如有異動須主動與工作小組聯繫。</text:p>
        </text:list-item>
      </text:list>
      <text:p text:style-name="P2789"><text:span text:style-name="T2790">以上共學金分配方式業經由 <text:s/></text:span><text:span text:style-name="T2791"><text:s/>（團隊全體成員均須親筆簽名）</text:span></text:p>
      <text:p text:style-name="P2792"><text:span text:style-name="T2793"><text:s text:c="49"/></text:span><text:span text:style-name="T2794">一致同意。</text:span></text:p>
      <text:p text:style-name="P2795"><text:span text:style-name="T2796">中華民國115年 <text:s text:c="2"/>月 <text:s text:c="2"/>日</text:span></text:p>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字庫正宋體" svg:font-family="全字庫正宋體" style:font-family-generic="roman" style:font-pitch="variable" svg:panose-1="2 2 3 0 0 0 0 0 0 0"/>
    <style:font-face style:name="Microsoft YaHei" svg:font-family="Microsoft YaHei" style:font-family-generic="swiss" style:font-pitch="variable" svg:panose-1="2 11 5 3 2 2 4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777in" fo:margin-bottom="0.0833in" fo:line-height="115%"/>
      <style:text-properties style:font-name="Arial" style:font-name-complex="Arial" style:letter-kerning="false" fo:font-size="20pt" style:font-size-asian="20pt" style:font-size-complex="2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3" style:display-name="style3" style:family="text" style:parent-style-name="預設段落字型"/>
    <style:style style:name="right2" style:display-name="right2" style:family="text" style:parent-style-name="預設段落字型"/>
    <style:style style:name="本文縮排" style:display-name="本文縮排" style:family="paragraph" style:parent-style-name="內文">
      <style:paragraph-properties style:snap-to-layout-grid="false" fo:text-align="justify" fo:line-height="0.3194in" fo:margin-left="0.3902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fo:color="#000000" fo:hyphenate="false"/>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text-align="justify" style:vertical-align="baseline" fo:margin-top="0.0694in" fo:margin-bottom="0.0694in" style:line-height-at-least="0.25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Standard" style:display-name="Standard" style:family="paragraph">
      <style:paragraph-properties style:punctuation-wrap="simple" style:text-autospace="none" style:vertical-align="baseline"/>
      <style:text-properties style:font-name="Calibri" style:font-name-asian="新細明體, PMingLiU" style:letter-kerning="true" fo:font-size="12pt" style:font-size-asian="12pt" style:font-size-complex="12pt" fo:hyphenate="false"/>
    </style:style>
    <style:style style:name="標題1字元" style:display-name="標題 1 字元" style:family="text">
      <style:text-properties style:font-name="Arial" style:font-name-complex="Arial" fo:font-size="20pt" style:font-size-asian="20pt" style:font-size-complex="20pt" fo:language="zh" fo:country="TW"/>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letter-kerning="true"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2LVL1" style:family="text">
      <style:text-properties style:font-name="標楷體" fo:font-weight="bold" style:font-weight-asian="bold" style:text-line-through-type="none"/>
    </style:style>
    <style:style style:name="WW_CharLFO2LVL2" style:family="text">
      <style:text-properties style:font-name="標楷體"/>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fo:color="#000000"/>
    </style:style>
    <style:style style:name="WW_CharLFO4LVL1" style:family="text">
      <style:text-properties fo:font-weight="bold" style:font-weight-asian="bold"/>
    </style:style>
    <style:style style:name="WW_CharLFO6LVL1" style:family="text">
      <style:text-properties style:font-name="標楷體" style:font-name-asian="標楷體" style:font-name-complex="Times New Roman" fo:font-weight="normal" style:font-weight-asian="normal" style:text-line-through-type="none"/>
    </style:style>
    <style:style style:name="WW_CharLFO7LVL1" style:family="text">
      <style:text-properties style:font-name="標楷體" style:font-name-asian="標楷體" style:font-name-complex="Times New Roman" fo:font-weight="normal" style:font-weight-asian="normal" style:text-line-through-type="none"/>
    </style:style>
    <style:style style:name="WW_CharLFO8LVL1" style:family="text">
      <style:text-properties style:font-name="標楷體" style:font-name-asian="標楷體" style:font-name-complex="Times New Roman" fo:font-weight="normal" style:font-weight-asian="normal" style:text-line-through-type="none"/>
    </style:style>
    <style:style style:name="WW_CharLFO9LVL1" style:family="text">
      <style:text-properties style:font-name="標楷體" style:font-name-asian="標楷體" style:font-name-complex="Times New Roman" fo:font-weight="normal" style:font-weight-asian="normal" style:text-line-through-type="none"/>
    </style:style>
    <style:style style:name="WW_CharLFO10LVL1" style:family="text">
      <style:text-properties style:font-name="標楷體" style:font-name-asian="標楷體" style:font-name-complex="Times New Roman" fo:font-weight="normal" style:font-weight-asian="normal" style:text-line-through-type="none"/>
    </style:style>
    <style:style style:name="WW_CharLFO11LVL1" style:family="text">
      <style:text-properties style:font-name="標楷體" style:font-name-asian="標楷體" style:font-name-complex="Times New Roman" fo:font-weight="normal" style:font-weight-asian="normal" style:text-line-through-type="none" fo:color="#000000"/>
    </style:style>
    <style:style style:name="WW_CharLFO11LVL2" style:family="text">
      <style:text-properties fo:font-weight="normal" style:font-weight-asian="normal"/>
    </style:style>
    <style:style style:name="WW_CharLFO11LVL3" style:family="text">
      <style:text-properties fo:color="#000000"/>
    </style:style>
    <style:style style:name="WW_CharLFO12LVL1" style:family="text">
      <style:text-properties style:font-name="標楷體" style:font-name-asian="標楷體" style:font-name-complex="Times New Roman" fo:font-weight="normal" style:font-weight-asian="normal" style:text-line-through-type="none"/>
    </style:style>
    <style:style style:name="WW_CharLFO13LVL1" style:family="text">
      <style:text-properties fo:font-size="14pt" style:font-size-asian="14pt" style:font-size-complex="14pt" fo:language="en" fo:country="US"/>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font-name-complex="Times New Roman" fo:font-weight="normal" style:font-weight-asian="normal" style:text-line-through-type="none" style:use-window-font-color="true"/>
    </style:style>
    <style:style style:name="WW_CharLFO18LVL1" style:family="text">
      <style:text-properties style:font-name="標楷體" style:font-name-asian="標楷體" style:font-name-complex="Times New Roman" fo:font-weight="normal" style:font-weight-asian="normal" style:text-line-through-type="none"/>
    </style:style>
    <style:style style:name="WW_CharLFO21LVL1" style:family="text">
      <style:text-properties style:font-name="標楷體" style:font-name-asian="標楷體" style:use-window-font-color="true"/>
    </style:style>
    <style:style style:name="WW_CharLFO22LVL1" style:family="text">
      <style:text-properties fo:color="#538135"/>
    </style:style>
    <style:style style:name="WW_CharLFO23LVL1" style:family="text">
      <style:text-properties fo:color="#538135"/>
    </style:style>
    <style:style style:name="WW_CharLFO25LVL1" style:family="text">
      <style:text-properties style:font-name="標楷體" style:font-name-asian="標楷體" style:use-window-font-color="true"/>
    </style:style>
    <style:style style:name="WW_CharLFO26LVL1" style:family="text">
      <style:text-properties style:font-name="標楷體" style:font-name-asian="標楷體" style:font-name-complex="Times New Roman" fo:color="#000000" fo:language="en" fo:country="US"/>
    </style:style>
    <style:style style:name="WW_CharLFO28LVL1" style:family="text">
      <style:text-properties fo:color="#538135"/>
    </style:style>
    <style:style style:name="WW_CharLFO29LVL1" style:family="text">
      <style:text-properties style:font-name="標楷體" style:font-name-asian="標楷體" style:font-name-complex="Times New Roman" fo:font-weight="normal" style:font-weight-asian="normal" style:text-line-through-type="none"/>
    </style:style>
    <style:style style:name="WW_CharLFO31LVL1" style:family="text">
      <style:text-properties style:font-name="標楷體" style:font-name-asian="標楷體" style:font-name-complex="Times New Roman" fo:font-weight="normal" style:font-weight-asian="normal" style:text-line-through-type="none"/>
    </style:style>
    <style:style style:name="WW_CharLFO33LVL1" style:family="text">
      <style:text-properties style:font-name="標楷體" style:font-name-asian="標楷體" style:font-name-complex="Times New Roman" fo:color="#538135" fo:language="en" fo:country="US"/>
    </style:style>
    <style:style style:name="WW_CharLFO34LVL1" style:family="text">
      <style:text-properties style:font-name="標楷體" style:font-name-asian="標楷體" style:font-name-complex="Times New Roman" fo:color="#000000" fo:language="en" fo:country="U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3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3319in" text:min-label-width="0.4166in" text:list-level-position-and-space-mode="label-alignment">
          <style:list-level-label-alignment text:label-followed-by="listtab" fo:margin-left="4.748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prefix="("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55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4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379" style:parent-style-name="頁尾" style:family="paragraph">
      <style:paragraph-properties fo:text-align="center"/>
    </style:style>
    <style:style style:name="T2380" style:parent-style-name="預設段落字型" style:family="text">
      <style:text-properties fo:language="zh" fo:country="TW"/>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2379"><text:span text:style-name="T23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青年輔導委員會辦理「2008青年社區參與行動計畫」</dc:title>
    <dc:subject/>
    <meta:initial-creator>user</meta:initial-creator>
    <dc:creator>CC5178</dc:creator>
    <meta:creation-date>2026-01-12T05:48:00Z</meta:creation-date>
    <dc:date>2026-01-12T05:48:00Z</dc:date>
    <meta:print-date>2026-01-12T05:48:00Z</meta:print-date>
    <meta:template xlink:href="Normal.dotm" xlink:type="simple"/>
    <meta:editing-cycles>2</meta:editing-cycles>
    <meta:editing-duration>PT0S</meta:editing-duration>
    <meta:document-statistic meta:page-count="37" meta:paragraph-count="39" meta:word-count="2945" meta:character-count="19695" meta:row-count="139" meta:non-whitespace-character-count="16789"/>
  </office:meta>
</office:document-meta>
</file>