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11" svg:font-family="'Liberation Sans1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71cm" fo:break-before="auto" style:use-optimal-row-height="true"/>
    </style:style>
    <style:style style:name="ro4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ffffff" fo:wrap-option="wrap" fo:border-left="2.01pt solid #000000" fo:border-right="0.06pt solid #ffffff" fo:border-top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Liberation Sans" fo:font-weight="bold" style:font-name-asian="Liberation Sans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74pt solid #000000" fo:border-left="2.01pt solid #000000" fo:border-right="0.74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0.06pt solid #000000" fo:border-top="0.74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center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56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06pt solid #000000"/>
      <style:paragraph-properties fo:text-align="center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74pt solid #000000"/>
      <style:paragraph-properties fo:text-align="center"/>
    </style:style>
    <style:style style:name="ce61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Liberation Sans" style:font-name-complex="Liberation Sans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" style:font-name-complex="微軟正黑體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.03cm" svg:y="2.01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2"/>
        <table:table-column table:style-name="co2" table:number-columns-repeated="12" table:default-cell-style-name="ce32"/>
        <table:table-column table:style-name="co3" table:number-columns-repeated="2" table:default-cell-style-name="ce32"/>
        <table:table-column table:style-name="co4" table:number-columns-repeated="1009" table:default-cell-style-name="ce32"/>
        <table:table-row table:style-name="ro1">
          <table:table-cell table:style-name="ce23" office:value-type="string" calcext:value-type="string" table:number-columns-spanned="13" table:number-rows-spanned="1">
            <text:p>111年度機關辦理人民申請提供政府資訊案件統計（簡稱「機關季年統計總表」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<text:span text:style-name="T1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<text:span text:style-name="T2">填報機關單位名稱：教育部青年發展署</text:span><text:span text:style-name="T3">                              </text:span><text:span text:style-name="T4">填報人單位職稱姓名：秘書室專員卓志忠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3" table:number-rows-spanned="1">
            <text:p><text:span text:style-name="T5">連絡電話：02-77365119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13" office:value-type="string" calcext:value-type="string">
            <text:p>統計指標</text:p>
          </table:table-cell>
          <table:table-cell table:style-name="ce33" office:value-type="string" calcext:value-type="string" table:number-columns-spanned="3" table:number-rows-spanned="1">
            <text:p><text:span text:style-name="T6">本月已辦結之</text:span></text:p>
            <text:p><text:span text:style-name="T6">申請提供政府</text:span></text:p>
            <text:p><text:span text:style-name="T6">資訊案件總數</text:span></text:p>
            <text:p><text:span text:style-name="T6">(D)= (A)+(B)+(C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6">申請內容全部</text:span></text:p>
            <text:p><text:span text:style-name="T6">核准案件數</text:span></text:p>
            <text:p><text:span text:style-name="T7">(A)=(A1)+(A2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6">申請內容部分</text:span></text:p>
            <text:p><text:span text:style-name="T6">核准案件數</text:span></text:p>
            <text:p><text:span text:style-name="T7">(B)=(B1)+(B2)</text:span>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<text:span text:style-name="T6">申請內容全部</text:span></text:p>
            <text:p><text:span text:style-name="T6">駁回案件數</text:span></text:p>
            <text:p><text:span text:style-name="T7">(C)=(C1)+(C2)</text:span></text:p>
          </table:table-cell>
          <table:covered-table-cell table:style-name="ce47"/>
          <table:covered-table-cell table:style-name="ce53"/>
          <table:table-cell table:number-columns-repeated="1011"/>
        </table:table-row>
        <table:table-row table:style-name="ro4">
          <table:table-cell table:style-name="ce14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7">合計</text:span></text:p>
            <text:p><text:span text:style-name="T7">(D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D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D2)</text:span></text:p>
          </table:table-cell>
          <table:table-cell table:style-name="ce5" office:value-type="string" calcext:value-type="string">
            <text:p><text:span text:style-name="T8">合計</text:span></text:p>
            <text:p><text:span text:style-name="T8">(A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A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A2)</text:span></text:p>
          </table:table-cell>
          <table:table-cell table:style-name="ce5" office:value-type="string" calcext:value-type="string">
            <text:p><text:span text:style-name="T8">合計</text:span></text:p>
            <text:p><text:span text:style-name="T8">(B)</text:span>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B1)</text:span></text:p>
          </table:table-cell>
          <table:table-cell table:style-name="ce5" office:value-type="string" calcext:value-type="string">
            <text:p><text:span text:style-name="T8">其他政府資訊</text:span></text:p>
            <text:p><text:span text:style-name="T8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8">機關檔案應用</text:span></text:p>
            <text:p><text:span text:style-name="T8">(C1)</text:span></text:p>
          </table:table-cell>
          <table:table-cell table:style-name="ce54" office:value-type="string" calcext:value-type="string">
            <text:p><text:span text:style-name="T8">其他政府資訊</text:span></text:p>
            <text:p><text:span text:style-name="T8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5">1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5">2月</text:span></text:p>
          </table:table-cell>
          <table:table-cell table:number-columns-repeated="11" table:style-name="ce39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3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1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4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6" office:value-type="string" calcext:value-type="string">
            <text:p><text:span text:style-name="T5">5月</text:span></text:p>
          </table:table-cell>
          <table:table-cell table:number-columns-repeated="11" table:style-name="ce4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5">6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2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7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5">8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pan text:style-name="T5">9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0" office:value-type="string" calcext:value-type="string">
            <text:p>第3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5">10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11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pan text:style-name="T5">12月</text:span></text:p>
          </table:table-cell>
          <table:table-cell table:style-name="ce45" office:value-type="string" calcext:value-type="string">
            <text:p>0</text:p>
          </table:table-cell>
          <table:table-cell table:number-columns-repeated="10"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<text:span text:style-name="T5">第4季小結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年度總計</text:p>
          </table:table-cell>
          <table:table-cell table:number-columns-repeated="11" table:style-name="ce4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11" svg:font-family="'Liberation Sans1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1:15:28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AA3184</meta:initial-creator>
    <meta:creation-date>2016-04-19T18:13:28Z</meta:creation-date>
    <dc:date>2024-07-31T14:01:29.134000000</dc:date>
    <meta:editing-cycles>32</meta:editing-cycles>
    <meta:editing-duration>PT4H43M50S</meta:editing-duration>
    <meta:print-date>2024-07-31T13:58:10.773000000</meta:print-date>
    <meta:document-statistic meta:table-count="1" meta:cell-count="243" meta:object-count="1"/>
  </office:meta>
</office:document-meta>
</file>