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815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ffffff" fo:wrap-option="wrap" fo:border-left="2.01pt solid #000000" fo:border-right="0.06pt solid #ffffff" fo:border-top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Liberation Sans" fo:font-weight="bold" style:font-name-asian="Liberation Sans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74pt solid #000000" fo:border-left="2.01pt solid #000000" fo:border-right="0.74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0.06pt solid #000000" fo:border-top="0.74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center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56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06pt solid #000000"/>
      <style:paragraph-properties fo:text-align="center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74pt solid #000000"/>
      <style:paragraph-properties fo:text-align="center"/>
    </style:style>
    <style:style style:name="ce61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.03cm" svg:y="2.01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4"/>
        <table:table-column table:style-name="co2" table:number-columns-repeated="12" table:default-cell-style-name="ce34"/>
        <table:table-column table:style-name="co3" table:number-columns-repeated="2" table:default-cell-style-name="ce34"/>
        <table:table-column table:style-name="co4" table:number-columns-repeated="1009" table:default-cell-style-name="ce34"/>
        <table:table-row table:style-name="ro1">
          <table:table-cell table:style-name="ce23" office:value-type="string" calcext:value-type="string" table:number-columns-spanned="13" table:number-rows-spanned="1">
            <text:p>113年度機關辦理人民申請提供政府資訊案件統計（簡稱「機關季年統計總表」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<text:span text:style-name="T1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填報機關單位名稱：教育部青年發展署 <text:s text:c="13"/>填報人單位職稱姓名：秘書室行政助理廖佳凌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3" table:number-rows-spanned="1">
            <text:p>連絡電話：02-77365593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統計指標</text:p>
          </table:table-cell>
          <table:table-cell table:style-name="ce33" office:value-type="string" calcext:value-type="string" table:number-columns-spanned="3" table:number-rows-spanned="1">
            <text:p><text:span text:style-name="T3">本月已辦結之</text:span></text:p>
            <text:p><text:span text:style-name="T3">申請提供政府</text:span></text:p>
            <text:p><text:span text:style-name="T3">資訊案件總數</text:span></text:p>
            <text:p><text:span text:style-name="T3">(D)= (A)+(B)+(C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全部</text:span></text:p>
            <text:p><text:span text:style-name="T3">核准案件數</text:span></text:p>
            <text:p><text:span text:style-name="T4">(A)=(A1)+(A2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部分</text:span></text:p>
            <text:p><text:span text:style-name="T3">核准案件數</text:span></text:p>
            <text:p><text:span text:style-name="T4">(B)=(B1)+(B2)</text:span>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<text:span text:style-name="T3">申請內容全部</text:span></text:p>
            <text:p><text:span text:style-name="T3">駁回案件數</text:span></text:p>
            <text:p><text:span text:style-name="T4">(C)=(C1)+(C2)</text:span></text:p>
          </table:table-cell>
          <table:covered-table-cell table:style-name="ce47"/>
          <table:covered-table-cell table:style-name="ce53"/>
          <table:table-cell table:number-columns-repeated="1011"/>
        </table:table-row>
        <table:table-row table:style-name="ro4">
          <table:table-cell table:style-name="ce14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4">合計</text:span></text:p>
            <text:p><text:span text:style-name="T4">(D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D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D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A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A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A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B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B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C1)</text:span></text:p>
          </table:table-cell>
          <table:table-cell table:style-name="ce54" office:value-type="string" calcext:value-type="string">
            <text:p><text:span text:style-name="T5">其他政府資訊</text:span></text:p>
            <text:p><text:span text:style-name="T5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2">1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2">2月</text:span></text:p>
          </table:table-cell>
          <table:table-cell table:number-columns-repeated="11" table:style-name="ce39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2">3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1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2">4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6" office:value-type="string" calcext:value-type="string">
            <text:p><text:span text:style-name="T2">5月</text:span></text:p>
          </table:table-cell>
          <table:table-cell table:number-columns-repeated="11" table:style-name="ce4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2">6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2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2">7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2">8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2">9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3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2">10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2">11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2">12月</text:span></text:p>
          </table:table-cell>
          <table:table-cell table:style-name="ce45" office:value-type="string" calcext:value-type="string">
            <text:p>0</text:p>
          </table:table-cell>
          <table:table-cell table:number-columns-repeated="10"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<text:span text:style-name="T2">第4季小結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年度總計</text:p>
          </table:table-cell>
          <table:table-cell table:number-columns-repeated="11" table:style-name="ce4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 style:data-style-name="N2" text:time-value="16:28:16.0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AA3184</meta:initial-creator>
    <meta:creation-date>2016-04-19T18:13:28Z</meta:creation-date>
    <dc:date>2025-12-03T16:29:43.500000000</dc:date>
    <meta:editing-cycles>32</meta:editing-cycles>
    <meta:editing-duration>PT4H45M3S</meta:editing-duration>
    <meta:print-date>2024-07-31T13:58:10.773000000</meta:print-date>
    <meta:document-statistic meta:table-count="1" meta:cell-count="243" meta:object-count="1"/>
  </office:meta>
</office:document-meta>
</file>