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815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1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top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ffffff" fo:wrap-option="wrap" fo:border-left="2.01pt solid #000000" fo:border-right="0.06pt solid #ffffff" fo:border-top="0.06pt solid #ffffff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74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Liberation Sans" fo:font-weight="bold" style:font-name-asian="Liberation Sans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-bottom="0.74pt solid #000000" fo:border-left="2.01pt solid #000000" fo:border-right="0.74pt solid #000000" fo:border-top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order-left="2.01pt solid #000000" fo:border-right="0.06pt solid #000000" fo:border-top="0.74pt solid #000000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微軟正黑體" style:font-name-asian="微軟正黑體" style:font-name-complex="標楷體1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34" style:family="table-cell" style:parent-style-name="Default" style:data-style-name="N0"/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39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0.06pt solid #000000" fo:border-top="0.06pt solid #000000"/>
      <style:paragraph-properties fo:text-align="center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0.74pt solid #000000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</style:style>
    <style:style style:name="ce44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74pt solid #000000" fo:border-top="0.74pt solid #000000"/>
      <style:paragraph-properties fo:text-align="center"/>
    </style:style>
    <style:style style:name="ce46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2.01pt solid #000000"/>
      <style:paragraph-properties fo:text-align="center"/>
    </style:style>
    <style:style style:name="ce4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5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56" style:family="table-cell" style:parent-style-name="Default" style:data-style-name="N100">
      <style:table-cell-properties fo:border-bottom="0.74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74pt solid #000000"/>
      <style:paragraph-properties fo:text-align="center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/>
      <style:paragraph-properties fo:text-align="center"/>
    </style:style>
    <style:style style:name="ce59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06pt solid #000000"/>
      <style:paragraph-properties fo:text-align="center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0.74pt solid #000000" fo:border-right="2.01pt solid #000000" fo:border-top="0.74pt solid #000000"/>
      <style:paragraph-properties fo:text-align="center"/>
    </style:style>
    <style:style style:name="ce61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2.01pt solid #000000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draw:stroke="solid" svg:stroke-width="0.071cm" svg:stroke-color="#000000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 style:writing-mode="lr-tb" loext:decorative="false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shapes>
          <draw:custom-shape draw:z-index="0" draw:name="直線接點 1" draw:style-name="gr1" draw:text-style-name="P1" svg:width="2.462cm" svg:height="3.462cm" svg:x="0.03cm" svg:y="2.013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34"/>
        <table:table-column table:style-name="co2" table:number-columns-repeated="12" table:default-cell-style-name="ce34"/>
        <table:table-column table:style-name="co3" table:number-columns-repeated="2" table:default-cell-style-name="ce34"/>
        <table:table-column table:style-name="co4" table:number-columns-repeated="1009" table:default-cell-style-name="ce34"/>
        <table:table-row table:style-name="ro1">
          <table:table-cell table:style-name="ce23" office:value-type="string" calcext:value-type="string" table:number-columns-spanned="13" table:number-rows-spanned="1">
            <text:p>114年度機關辦理人民申請提供政府資訊案件統計（簡稱「機關季年統計總表」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9" office:value-type="string" calcext:value-type="string" table:number-columns-spanned="13" table:number-rows-spanned="1">
            <text:p><text:span text:style-name="T1">統計客體：案件數</text:span>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4" office:value-type="string" calcext:value-type="string" table:number-columns-spanned="13" table:number-rows-spanned="1">
            <text:p>填報機關單位名稱：教育部青年發展署 <text:s text:c="12"/>填報人單位職稱姓名：秘書室行政助理廖佳凌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0" office:value-type="string" calcext:value-type="string" table:number-columns-spanned="13" table:number-rows-spanned="1">
            <text:p>連絡電話：02-7736559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3" office:value-type="string" calcext:value-type="string">
            <text:p>統計指標</text:p>
          </table:table-cell>
          <table:table-cell table:style-name="ce33" office:value-type="string" calcext:value-type="string" table:number-columns-spanned="3" table:number-rows-spanned="1">
            <text:p><text:span text:style-name="T3">本月已辦結之</text:span></text:p>
            <text:p><text:span text:style-name="T3">申請提供政府</text:span></text:p>
            <text:p><text:span text:style-name="T3">資訊案件總數</text:span></text:p>
            <text:p><text:span text:style-name="T3">(D)= (A)+(B)+(C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3">申請內容全部</text:span></text:p>
            <text:p><text:span text:style-name="T3">核准案件數</text:span></text:p>
            <text:p><text:span text:style-name="T4">(A)=(A1)+(A2)</text:span></text:p>
          </table:table-cell>
          <table:covered-table-cell table:number-columns-repeated="2" table:style-name="ce47"/>
          <table:table-cell table:style-name="ce50" office:value-type="string" calcext:value-type="string" table:number-columns-spanned="3" table:number-rows-spanned="1">
            <text:p><text:span text:style-name="T3">申請內容部分</text:span></text:p>
            <text:p><text:span text:style-name="T3">核准案件數</text:span></text:p>
            <text:p><text:span text:style-name="T4">(B)=(B1)+(B2)</text:span></text:p>
          </table:table-cell>
          <table:covered-table-cell table:number-columns-repeated="2" table:style-name="ce47"/>
          <table:table-cell table:style-name="ce51" office:value-type="string" calcext:value-type="string" table:number-columns-spanned="3" table:number-rows-spanned="1">
            <text:p><text:span text:style-name="T3">申請內容全部</text:span></text:p>
            <text:p><text:span text:style-name="T3">駁回案件數</text:span></text:p>
            <text:p><text:span text:style-name="T4">(C)=(C1)+(C2)</text:span></text:p>
          </table:table-cell>
          <table:covered-table-cell table:style-name="ce47"/>
          <table:covered-table-cell table:style-name="ce53"/>
          <table:table-cell table:number-columns-repeated="1011"/>
        </table:table-row>
        <table:table-row table:style-name="ro3">
          <table:table-cell table:style-name="ce14" office:value-type="string" calcext:value-type="string">
            <text:p>月份</text:p>
          </table:table-cell>
          <table:table-cell table:style-name="ce4" office:value-type="string" calcext:value-type="string">
            <text:p><text:span text:style-name="T4">合計</text:span></text:p>
            <text:p><text:span text:style-name="T4">(D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D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D2)</text:span></text:p>
          </table:table-cell>
          <table:table-cell table:style-name="ce5" office:value-type="string" calcext:value-type="string">
            <text:p><text:span text:style-name="T5">合計</text:span></text:p>
            <text:p><text:span text:style-name="T5">(A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A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A2)</text:span></text:p>
          </table:table-cell>
          <table:table-cell table:style-name="ce5" office:value-type="string" calcext:value-type="string">
            <text:p><text:span text:style-name="T5">合計</text:span></text:p>
            <text:p><text:span text:style-name="T5">(B)</text:span>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B1)</text:span></text:p>
          </table:table-cell>
          <table:table-cell table:style-name="ce5" office:value-type="string" calcext:value-type="string">
            <text:p><text:span text:style-name="T5">其他政府資訊</text:span></text:p>
            <text:p><text:span text:style-name="T5">(B2)</text:span></text:p>
          </table:table-cell>
          <table:table-cell table:style-name="ce6" office:value-type="string" calcext:value-type="string">
            <text:p>合計(C)</text:p>
          </table:table-cell>
          <table:table-cell table:style-name="ce5" office:value-type="string" calcext:value-type="string">
            <text:p><text:span text:style-name="T5">機關檔案應用</text:span></text:p>
            <text:p><text:span text:style-name="T5">(C1)</text:span></text:p>
          </table:table-cell>
          <table:table-cell table:style-name="ce54" office:value-type="string" calcext:value-type="string">
            <text:p><text:span text:style-name="T5">其他政府資訊</text:span></text:p>
            <text:p><text:span text:style-name="T5">(C2)</text:span></text:p>
          </table:table-cell>
          <table:table-cell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2">1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<text:span text:style-name="T2">2月</text:span></text:p>
          </table:table-cell>
          <table:table-cell table:number-columns-repeated="11" table:style-name="ce39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2">3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第1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2">4月</text:span></text:p>
          </table:table-cell>
          <table:table-cell table:number-columns-repeated="2" table:style-name="ce38" office:value-type="string" calcext:value-type="string">
            <text:p>1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38" office:value-type="string" calcext:value-type="string">
            <text:p>1</text:p>
          </table:table-cell>
          <table:table-cell table:number-columns-repeated="6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26" office:value-type="string" calcext:value-type="string">
            <text:p><text:span text:style-name="T2">5月</text:span></text:p>
          </table:table-cell>
          <table:table-cell table:number-columns-repeated="11" table:style-name="ce44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<text:span text:style-name="T2">6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第2季小結</text:p>
          </table:table-cell>
          <table:table-cell table:number-columns-repeated="2" table:style-name="ce37" office:value-type="string" calcext:value-type="string">
            <text:p>1</text:p>
          </table:table-cell>
          <table:table-cell table:style-name="ce37" office:value-type="string" calcext:value-type="string">
            <text:p>0</text:p>
          </table:table-cell>
          <table:table-cell table:number-columns-repeated="2" table:style-name="ce37" office:value-type="string" calcext:value-type="string">
            <text:p>1</text:p>
          </table:table-cell>
          <table:table-cell table:number-columns-repeated="6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2">7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>
            <text:p><text:span text:style-name="T2">8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27" office:value-type="string" calcext:value-type="string">
            <text:p><text:span text:style-name="T2">9月</text:span></text:p>
          </table:table-cell>
          <table:table-cell table:number-columns-repeated="11" table:style-name="ce40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30" office:value-type="string" calcext:value-type="string">
            <text:p>第3季小結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2">10月</text:span></text:p>
          </table:table-cell>
          <table:table-cell table:number-columns-repeated="11"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2">11月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2">12月</text:span></text:p>
          </table:table-cell>
          <table:table-cell table:style-name="ce45" office:value-type="string" calcext:value-type="string">
            <text:p>0</text:p>
          </table:table-cell>
          <table:table-cell table:number-columns-repeated="10"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>
            <text:p><text:span text:style-name="T2">第4季小結</text:span></text:p>
          </table:table-cell>
          <table:table-cell table:number-columns-repeated="11"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年度總計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number-columns-repeated="6" table:style-name="ce46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101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'"/>
    <style:font-face style:name="Lucida Sans" svg:font-family="'Lucida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00/00/00</text:date>, <text:time style:data-style-name="N2" text:time-value="15:21:07.61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AA3184</meta:initial-creator>
    <meta:creation-date>2016-04-19T18:13:28Z</meta:creation-date>
    <dc:date>2025-12-26T15:22:38.143000000</dc:date>
    <meta:editing-cycles>36</meta:editing-cycles>
    <meta:editing-duration>P2DT20H53M53S</meta:editing-duration>
    <meta:print-date>2024-07-31T13:58:10.773000000</meta:print-date>
    <meta:document-statistic meta:table-count="1" meta:cell-count="243" meta:object-count="1"/>
  </office:meta>
</office:document-meta>
</file>