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儷楷書" svg:font-family="華康儷楷書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19">
      <style:paragraph-properties fo:line-height="0.811cm" fo:text-align="justify" style:justify-single-word="false" fo:orphans="2" fo:widows="2"/>
    </style:style>
    <style:style style:name="P3" style:family="paragraph" style:parent-style-name="List_20_Paragraph" style:list-style-name="WWNum9">
      <style:paragraph-properties fo:margin-left="2.251cm" fo:margin-right="0cm" fo:line-height="0.811cm" fo:text-align="justify" style:justify-single-word="false" fo:orphans="2" fo:widows="2" fo:text-indent="-1cm" style:auto-text-indent="false"/>
    </style:style>
    <style:style style:name="P4" style:family="paragraph" style:parent-style-name="List_20_Paragraph" style:list-style-name="WWNum13">
      <style:paragraph-properties fo:margin-left="2.251cm" fo:margin-right="0cm" fo:line-height="0.811cm" fo:text-align="justify" style:justify-single-word="false" fo:orphans="2" fo:widows="2" fo:text-indent="-1cm" style:auto-text-indent="false"/>
    </style:style>
    <style:style style:name="P5" style:family="paragraph" style:parent-style-name="List_20_Paragraph" style:list-style-name="WWNum10">
      <style:paragraph-properties fo:margin-left="2.752cm" fo:margin-right="0cm" fo:line-height="0.811cm" fo:text-align="justify" style:justify-single-word="false" fo:orphans="2" fo:widows="2" fo:text-indent="-0.549cm" style:auto-text-indent="false"/>
    </style:style>
    <style:style style:name="P6" style:family="paragraph" style:parent-style-name="List_20_Paragraph" style:list-style-name="WWNum14">
      <style:paragraph-properties fo:margin-left="2.251cm" fo:margin-right="0cm" fo:line-height="0.811cm" fo:text-align="justify" style:justify-single-word="false" fo:orphans="2" fo:widows="2" fo:text-indent="-1cm" style:auto-text-indent="false"/>
    </style:style>
    <style:style style:name="P7" style:family="paragraph" style:parent-style-name="List_20_Paragraph" style:list-style-name="WWNum15">
      <style:paragraph-properties fo:margin-left="2.251cm" fo:margin-right="0cm" fo:line-height="0.811cm" fo:text-align="justify" style:justify-single-word="false" fo:orphans="2" fo:widows="2" fo:text-indent="-1cm" style:auto-text-indent="false"/>
    </style:style>
    <style:style style:name="P8" style:family="paragraph" style:parent-style-name="List_20_Paragraph" style:list-style-name="WWNum16">
      <style:paragraph-properties fo:margin-left="2.251cm" fo:margin-right="0cm" fo:line-height="0.811cm" fo:text-align="justify" style:justify-single-word="false" fo:orphans="2" fo:widows="2" fo:text-indent="-1cm" style:auto-text-indent="false"/>
    </style:style>
    <style:style style:name="P9" style:family="paragraph" style:parent-style-name="List_20_Paragraph" style:list-style-name="WWNum17">
      <style:paragraph-properties fo:margin-left="2.251cm" fo:margin-right="0cm" fo:line-height="0.811cm" fo:text-align="justify" style:justify-single-word="false" fo:orphans="2" fo:widows="2" fo:text-indent="-1cm" style:auto-text-indent="false"/>
    </style:style>
    <style:style style:name="P10" style:family="paragraph" style:parent-style-name="Normal_20__28_Web_29_">
      <style:paragraph-properties fo:margin-top="0cm" fo:margin-bottom="0cm" style:contextual-spacing="false" fo:text-align="end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20pt" style:font-name-asian="標楷體1" style:font-size-asian="20pt" style:font-size-complex="20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7030a0" loext:opacity="100%" style:font-name="標楷體" fo:font-size="14pt" style:letter-kerning="false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style:letter-kerning="false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教育部青年發展署</text:span><text:span text:style-name="T6">U-start</text:span><text:span text:style-name="T1">創新創業獎補助要點</text:span></text:p>
      <text:p text:style-name="P10"><text:span text:style-name="T7">中華民國98年4月27日教育部台高（三）字</text:span></text:p>
      <text:p text:style-name="P10"><text:span text:style-name="T7">第 0980054571C 號令訂定發布</text:span></text:p>
      <text:p text:style-name="P10"><text:span text:style-name="T7">中華民國99年5月26日教育部台高（三）字</text:span></text:p>
      <text:p text:style-name="P10"><text:span text:style-name="T7">第 0990071602C 號令修正</text:span></text:p>
      <text:p text:style-name="P10"><text:span text:style-name="T7">中華民國99年12月7日教育部臺高（三）字</text:span></text:p>
      <text:p text:style-name="P10"><text:span text:style-name="T7">第0990200373C 號令修正</text:span></text:p>
      <text:p text:style-name="P10"><text:span text:style-name="T7">中華民國100年4月22日教育部臺高（三）字</text:span></text:p>
      <text:p text:style-name="P10"><text:span text:style-name="T7">第 1000058198C 號令修正</text:span></text:p>
      <text:p text:style-name="P10"><text:span text:style-name="T7">中華民國101年12月24日教育部臺高（三）字</text:span></text:p>
      <text:p text:style-name="P10"><text:span text:style-name="T7">第 1010236057B 號令修正</text:span></text:p>
      <text:p text:style-name="P10"><text:span text:style-name="T7">中華民國103年2月19日教育部青年發展署臺教青署輔字</text:span></text:p>
      <text:p text:style-name="P10"><text:span text:style-name="T7">第1032160174B號令修正</text:span></text:p>
      <text:p text:style-name="P10"><text:span text:style-name="T7">中華民國103年12月5日教育部青年發展署臺教青署輔字</text:span></text:p>
      <text:p text:style-name="P10"><text:span text:style-name="T7">第1032161347號令修正</text:span></text:p>
      <text:p text:style-name="P10"><text:span text:style-name="T7">中華民國104年12月17日教育部青年發展署臺教青署輔字</text:span></text:p>
      <text:p text:style-name="P10"><text:span text:style-name="T7">第1042161580C號令修正</text:span></text:p>
      <text:p text:style-name="P10"><text:span text:style-name="T7">中華民國105年4月14日教育部青年發展署臺教青署輔字</text:span></text:p>
      <text:p text:style-name="P10"><text:span text:style-name="T7">第1052160593C號令修正</text:span></text:p>
      <text:p text:style-name="P10"><text:span text:style-name="T7">中華民國105年12月9日教育部青年發展署臺教青署輔字</text:span></text:p>
      <text:p text:style-name="P10"><text:span text:style-name="T7">第1052173840B號令修正</text:span></text:p>
      <text:p text:style-name="P10"><text:span text:style-name="T7">中華民國106年3月15日教育部青年發展署臺教青署輔字第</text:span></text:p>
      <text:p text:style-name="P10"><text:span text:style-name="T7">第1062102610B號令修正</text:span></text:p>
      <text:p text:style-name="P10"><text:span text:style-name="T7">中華民國107年4月20日教育部青年發展署臺教青署輔字</text:span></text:p>
      <text:p text:style-name="P12"><text:span text:style-name="T7">第 1072106900B號令修正</text:span></text:p>
      <text:p text:style-name="P10"><text:span text:style-name="T7">中華</text:span><text:span text:style-name="T2">民國108年2月1日教育部青年發展署臺教青署輔字</text:span></text:p>
      <text:p text:style-name="P12"><text:span text:style-name="T2">第 1082102120B號令修正</text:span></text:p>
      <text:p text:style-name="P10"><text:span text:style-name="T2">中華民國108年9月11日教育部青年發展署臺教青署輔字</text:span></text:p>
      <text:p text:style-name="P12"><text:span text:style-name="T2">第1082116880B號令修正</text:span></text:p>
      <text:p text:style-name="P10"><text:span text:style-name="T2">中華民國111年8月23日教育部青年發展署臺教青署輔字</text:span></text:p>
      <text:p text:style-name="P12"><text:span text:style-name="T2">第1112104540A號令修正</text:span></text:p>
      <text:p text:style-name="P10"><text:span text:style-name="T2">中華民國112年8月2日教育部青年發展署臺教青署輔字</text:span></text:p>
      <text:p text:style-name="P12"><text:span text:style-name="T2">第1122103580A號令修正</text:span></text:p>
      <text:list xml:id="list2049087728" text:style-name="WWNum19">
        <text:list-item>
          <text:p text:style-name="P2"><text:span text:style-name="T3">目的：教育部青年發展署（下稱本署）為提升校園創新創業文化，鼓勵大專校院優化校園創業環境，結合學校育成輔導資源，提供青年創業實驗場域與資源，培育具創業家精神人才，協助青年學生創業實踐</text:span><text:span text:style-name="T8">，</text:span><text:span text:style-name="T3">特訂定本要點。</text:span></text:p>
        </text:list-item>
        <text:list-item>
          <text:p text:style-name="P2"><text:soft-page-break/><text:span text:style-name="T3">補助、獎勵範圍及對象：本署U-start創新創業相關計畫，對象如下：</text:span></text:p>
        </text:list-item>
      </text:list>
      <text:list xml:id="list1761135469" text:style-name="WWNum9">
        <text:list-item>
          <text:p text:style-name="P3"><text:span text:style-name="T3">公私立大專校院(下稱學校)。</text:span></text:p>
        </text:list-item>
        <text:list-item>
          <text:p text:style-name="P3"><text:span text:style-name="T3">青年創業團隊(下稱團隊)。</text:span></text:p>
        </text:list-item>
      </text:list>
      <text:list xml:id="list143112291635958" text:continue-list="list2049087728" text:style-name="WWNum19">
        <text:list-item>
          <text:p text:style-name="P2"><text:span text:style-name="T3">申請時間及方式：依本署U-start創新創業相關申請作業須知，於受理申請期間開放符合資格者，檢附相關資料送至本署或本署指定單位申請。</text:span></text:p>
        </text:list-item>
        <text:list-item>
          <text:p text:style-name="P2"><text:span text:style-name="T3">評選作業：由本署聘請專家學者組成評選小組，就申請者所備之相關資料，依據本署U-start創新創業相關申請作業須知辦理評選。</text:span></text:p>
        </text:list-item>
        <text:list-item>
          <text:p text:style-name="P2"><text:span text:style-name="T3">補助及獎勵原則：</text:span></text:p>
        </text:list-item>
      </text:list>
      <text:list xml:id="list2261989960" text:style-name="WWNum13">
        <text:list-item>
          <text:p text:style-name="P4"><text:span text:style-name="T3">補助原則：依本署U-start創新創業相關申請作業須知，經評選獲補助者，由本署補助學校創業輔導費用新臺幣(以下同)十五萬元及補助團隊創業基本開辦費三十五萬元為原則，青年創業團隊採部分補助，團隊應有自籌款配合。經費編列原則如下：</text:span></text:p>
        </text:list-item>
      </text:list>
      <text:list xml:id="list1564804655" text:style-name="WWNum10">
        <text:list-item>
          <text:p text:style-name="P5"><text:span text:style-name="T3">學校創業輔導費用：以業務費、人事費及雜支為編列原則。業務費編列項目以講座鐘點費、諮詢費、工讀費、印刷費、國內旅費、短程車資</text:span><text:span text:style-name="T9">、膳宿費、全民健康保險補充保費、臨時人員勞、健保及勞工退休金</text:span><text:span text:style-name="T3">等科目為原則，並依「</text:span><text:span text:style-name="T5">教育部補(捐)助及委辦經費核撥結報作業要點</text:span><text:span text:style-name="T3">」規定，倘內部場地有對外收費，且供辦理計畫使用者，得依規定編列場地使用費；必要時，得敘明理由編列其他項目。另應編列至少百分之三十經費用於輔導團隊之專業業師諮詢費用。</text:span></text:p>
        </text:list-item>
        <text:list-item>
          <text:p text:style-name="P5"><text:span text:style-name="T3">團隊開辦費：以業務費、人事費及雜支為編列原則，其中人事費編列以補助經費百分之七十為上限，每人每月不得超過二萬元。業務費編列以工讀費、印刷費、國內旅費、短程車資、</text:span><text:span text:style-name="T9">膳宿費、</text:span><text:span text:style-name="T3">公司設立規費、</text:span><text:span text:style-name="T9">記帳費、</text:span><text:span text:style-name="T3">材料費、租金、廣宣費、資訊服務費、</text:span><text:span text:style-name="T9">場地使用費</text:span><text:span text:style-name="T3">等科目為原則，必要時，得敘明理由編列其他項目。但不得將補助款支用於人員獎金、國外差旅費、公關交際費、耐久性設備、硬體修繕等費用。</text:span></text:p>
        </text:list-item>
      </text:list>
      <text:list xml:id="list143113083471692" text:continue-list="list2261989960" text:style-name="WWNum13">
        <text:list-item>
          <text:p text:style-name="P4"><text:span text:style-name="T3">獎勵原則：依本署U-start創新創業相關申請作業須知，經評選為績優團隊，本署得提供二十五萬元至一百萬元創業獎金，且獎金依規定辦理所得扣繳。</text:span></text:p>
        </text:list-item>
        <text:list-item>
          <text:p text:style-name="P4"><text:span text:style-name="T3">針對特定對象，本署得衡酌實際狀況優予獎補助團隊或補助學校創業培力費用，以配合政府相關政策之推動。</text:span></text:p>
        </text:list-item>
      </text:list>
      <text:list xml:id="list143113846703795" text:continue-list="list143112291635958" text:style-name="WWNum19">
        <text:list-item>
          <text:p text:style-name="P2"><text:span text:style-name="T3">經費核撥及核結：</text:span></text:p>
        </text:list-item>
      </text:list>
      <text:list xml:id="list3282154482" text:style-name="WWNum14">
        <text:list-item>
          <text:p text:style-name="P6"><text:soft-page-break/><text:span text:style-name="T3">獎補助經費以分期撥付為原則，核定受獎補助者應依本署U-start創新創業相關申請作業須知，於指定期限前備文掣據（請註明單位統一編號）及檢附相關資料，送至本署或本署指定單位，請撥各期別款項。</text:span></text:p>
        </text:list-item>
        <text:list-item>
          <text:p text:style-name="P6"><text:span text:style-name="T3">受獎補助者應依本署U-start創新創業相關申請作業須知內容，於指定期限前檢附成果報告、領據（請註明單位統一編號）、經費收支結算表、指定匯款帳戶存摺封面影本等資料，送本署或本署指定單位，辦理核銷結案。</text:span></text:p>
        </text:list-item>
        <text:list-item>
          <text:p text:style-name="P6"><text:span text:style-name="T3">受獎補助者，計畫支用單據應專冊裝訂，妥善保存及管理，本署得視實際需要，通知調閱查驗或派員抽查。</text:span></text:p>
        </text:list-item>
        <text:list-item>
          <text:p text:style-name="P6"><text:span text:style-name="T3">本補助之賸餘款，學校及團隊應全數繳回本署。</text:span></text:p>
        </text:list-item>
        <text:list-item>
          <text:p text:style-name="P6"><text:span text:style-name="T3">計畫變更作業：應依本署U-start創新創業相關申請作業須知，將變更文件送達本署或本署指定單位辦理。</text:span></text:p>
        </text:list-item>
      </text:list>
      <text:list xml:id="list143113156507836" text:continue-list="list143113846703795" text:style-name="WWNum19">
        <text:list-item>
          <text:p text:style-name="P2"><text:span text:style-name="T3">成效檢視：本署為考核執行成果，於獎補助期間，得視執行情形訪視獲獎補助單位及辦理相關追蹤考核事項，並做為本署相關經費獎補助之參考。</text:span></text:p>
        </text:list-item>
        <text:list-item>
          <text:p text:style-name="P2"><text:span text:style-name="T3">撤銷處理：受獎補助者有下列情事之一者，本署得撤銷原核定之獎補助，並得追繳已核撥補助款項及獎勵。</text:span></text:p>
        </text:list-item>
      </text:list>
      <text:list xml:id="list1416603853" text:style-name="WWNum15">
        <text:list-item>
          <text:p text:style-name="P7"><text:span text:style-name="T3">偽造文書或以不實資料申領本獎補助。</text:span></text:p>
        </text:list-item>
        <text:list-item>
          <text:p text:style-name="P7"><text:span text:style-name="T3">重複申請U-start創新創業相關補助。</text:span></text:p>
        </text:list-item>
        <text:list-item>
          <text:p text:style-name="P7"><text:span text:style-name="T3">未依獎補助款項撥付團隊。</text:span></text:p>
        </text:list-item>
        <text:list-item>
          <text:p text:style-name="P7"><text:span text:style-name="T3">違反相關法律規定，致影響U-start創新創業相關計畫及本署形象，並經司法機關起訴者。</text:span></text:p>
        </text:list-item>
        <text:list-item>
          <text:p text:style-name="P7"><text:span text:style-name="T3">育成輔導期間內有撤銷公司行號登記之情事。</text:span></text:p>
        </text:list-item>
        <text:list-item>
          <text:p text:style-name="P7"><text:span text:style-name="T3">有侵害他人智慧財產權之情事，並經判決確定。</text:span></text:p>
        </text:list-item>
        <text:list-item>
          <text:p text:style-name="P7"><text:span text:style-name="T3">其他未依規定使用U-start創新創業相關申請作業須知獎補款且情節重大者。</text:span></text:p>
        </text:list-item>
      </text:list>
      <text:list xml:id="list143114286778595" text:continue-list="list143113156507836" text:style-name="WWNum19">
        <text:list-item>
          <text:p text:style-name="P2"><text:span text:style-name="T3">終止處理：受獎補者有下列情事之一者，本署得終止計畫。已核撥而未執行之補助款項，須全數繳回；已核撥之獎金，由團隊按計畫實際未執行月份，依比例繳回。</text:span></text:p>
        </text:list-item>
      </text:list>
      <text:list xml:id="list2646650860" text:style-name="WWNum16">
        <text:list-item>
          <text:p text:style-name="P8"><text:span text:style-name="T3">未依U-start創新創業相關申請作業須知辦理經費核結或計畫變更作業，經限期改善仍未改善。</text:span></text:p>
        </text:list-item>
        <text:list-item>
          <text:p text:style-name="P8"><text:span text:style-name="T3">妨礙或拒絕接受本署成效檢視作業，經限期改善仍未改善。</text:span></text:p>
        </text:list-item>
        <text:list-item>
          <text:p text:style-name="P8"><text:span text:style-name="T3">團隊主動向本署提出終止執行計畫者。</text:span></text:p>
        </text:list-item>
        <text:list-item>
          <text:p text:style-name="P8"><text:span text:style-name="T3">育成輔導期間，團隊公司行號有歇業、解散或廢止之情事者。</text:span></text:p>
        </text:list-item>
      </text:list>
      <text:list xml:id="list143113257098735" text:continue-list="list143114286778595" text:style-name="WWNum19">
        <text:list-item>
          <text:p text:style-name="P2"><text:span text:style-name="T3">其他注意事項：</text:span></text:p>
        </text:list-item>
      </text:list>
      <text:list xml:id="list556906636" text:style-name="WWNum17">
        <text:list-item>
          <text:p text:style-name="P9"><text:span text:style-name="T3">計畫經核定獎補助額度，即不再獎補助因計畫追加所涉之其他費。</text:span></text:p>
        </text:list-item>
        <text:list-item>
          <text:p text:style-name="P9"><text:soft-page-break/><text:span text:style-name="T3">受獎補助者須配合本署成效檢視事項，辦理相關作業及創業成果宣傳。</text:span><text:bookmark text:name="_Toc172698527"/><text:bookmark text:name="_Toc173177534"/><text:bookmark text:name="_Toc173210146"/><text:bookmark text:name="_Toc173210211"/></text:p>
        </text:list-item>
        <text:list-item>
          <text:p text:style-name="P9"><text:span text:style-name="T3">本要點未盡事宜，應依「教育部補(捐)助及委辦經費核撥結報作業要點」規定辦理，其餘部分依本署U-start創新創業相關申請作業須知公告內容辦理。</text:span><text:bookmark text:name="_GoBack"/></text:p>
        </text:list-item>
        <text:list-item>
          <text:p text:style-name="P9"><text:span text:style-name="T5">受獎補助者於計畫執行期間如違反勞動法令或性別平等法規，且經相關機關或委員會查證屬實，本署得視其情節輕重，撤銷其補助資格，並以書面通知其繳回原補助經費，且三年內不得再依本要點提出其他補助申請案件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儷楷書" svg:font-family="華康儷楷書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 style:snap-to-layout-grid="false"/>
      <style:text-properties fo:font-size="14pt" style:font-name-asian="華康儷楷書" style:font-family-asian="華康儷楷書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margin-left="2.6cm" fo:margin-right="0cm" fo:margin-top="0.351cm" fo:margin-bottom="0.351cm" style:contextual-spacing="false" style:line-height-at-least="0.635cm" fo:text-indent="0cm" style:auto-text-indent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預算表" style:family="paragraph" style:parent-style-name="Standard" style:default-outline-level="">
      <style:paragraph-properties fo:line-height="0.635cm"/>
      <style:text-properties style:font-name-asian="華康中明體1" style:font-family-asian="華康中明體" style:font-family-generic-asian="system" style:font-pitch-asian="variable" style:font-size-complex="10pt"/>
    </style:style>
    <style:style style:name="_31_." style:display-name="1." style:family="paragraph" style:parent-style-name="Normal_20_Indent" style:default-outline-level="">
      <style:paragraph-properties fo:margin-left="1.976cm" fo:margin-right="0cm" fo:line-height="0.988cm" fo:text-align="justify" style:justify-single-word="false" fo:text-indent="-0.46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_28_一_29_" style:display-name="(一)" style:family="paragraph" style:parent-style-name="Heading_20_3" style:default-outline-level="">
      <style:paragraph-properties fo:margin-left="1.506cm" fo:margin-right="0cm" fo:line-height="0.988cm" fo:text-align="justify" style:justify-single-word="false" fo:text-indent="-0.986cm" style:auto-text-indent="false" style:snap-to-layout-grid="false"/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0pt" style:font-weight-complex="normal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>
        <style:tab-stops>
          <style:tab-stop style:position="15.184cm" style:type="right" style:leader-style="dotted" style:leader-text="."/>
        </style:tab-stops>
      </style:paragraph-properties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_28_1_29_" style:display-name="(1)" style:family="paragraph" style:parent-style-name="_31_." style:default-outline-level="">
      <style:paragraph-properties fo:margin-left="2.741cm" fo:margin-right="0cm" fo:text-indent="-0.741cm" style:auto-text-indent="false"/>
    </style:style>
    <style:style style:name="_28_一_29_小標" style:display-name="(一)小標" style:family="paragraph" style:parent-style-name="_28_一_29_" style:default-outline-level="">
      <style:paragraph-properties fo:margin-left="1.529cm" fo:margin-right="0cm" fo:text-indent="-0.99cm" style:auto-text-indent="false" fo:keep-with-next="auto"/>
      <style:text-properties fo:font-weight="bold" style:font-weight-asian="bold" style:font-weight-complex="bold"/>
    </style:style>
    <style:style style:name="_28_一_29_文" style:display-name="(一)文" style:family="paragraph" style:parent-style-name="_28_一_29_" style:default-outline-level="">
      <style:paragraph-properties fo:margin-left="1.556cm" fo:margin-right="0cm" fo:line-height="1.058cm" fo:text-indent="1.012cm" style:auto-text-indent="false" fo:keep-with-next="auto"/>
    </style:style>
    <style:style style:name="_31_.文" style:display-name="1.文" style:family="paragraph" style:parent-style-name="Normal_20_Indent" style:default-outline-level="">
      <style:paragraph-properties fo:margin-left="2cm" fo:margin-right="0cm" fo:line-height="0.988cm" fo:text-align="justify" style:justify-single-word="false" fo:text-indent="1.01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節" style:family="paragraph" style:parent-style-name="Standard" style:default-outline-level="">
      <style:paragraph-properties fo:margin-top="0.529cm" fo:margin-bottom="0.176cm" style:contextual-spacing="false" fo:line-height="0.882cm" fo:text-align="justify" style:justify-single-word="false" style:snap-to-layout-grid="false"/>
      <style:text-properties fo:font-size="18pt" fo:letter-spacing="0.014cm" style:font-name-asian="華康粗黑體1" style:font-family-asian="華康粗黑體" style:font-family-generic-asian="system" style:font-pitch-asian="variable" style:font-size-asian="18pt" style:font-size-complex="10pt"/>
    </style:style>
    <style:style style:name="壹_ff0e_" style:display-name="壹．" style:family="paragraph" style:parent-style-name="Heading_20_1" style:default-outline-level="">
      <style:paragraph-properties fo:margin-top="0cm" fo:margin-bottom="1.058cm" style:contextual-spacing="false" fo:line-height="100%" fo:text-align="center" style:justify-single-word="false" style:snap-to-layout-grid="false"/>
      <style:text-properties fo:font-size="28pt" style:letter-kerning="false" style:font-name-asian="標楷體1" style:font-family-asian="標楷體" style:font-family-generic-asian="system" style:font-pitch-asian="variable" style:font-size-asian="28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小標" style:family="paragraph" style:parent-style-name="Standard" style:default-outline-level="">
      <style:paragraph-properties fo:margin-top="0.423cm" fo:margin-bottom="0.353cm" style:contextual-spacing="false" fo:line-height="0.882cm" fo:text-align="justify" style:justify-single-word="false" style:snap-to-layout-grid="false"/>
      <style:text-properties style:font-name="標楷體" fo:font-family="標楷體" style:font-family-generic="roman" style:font-pitch="variable" fo:font-size="17pt" fo:letter-spacing="0.025cm" fo:font-weight="bold" style:font-name-asian="標楷體1" style:font-family-asian="標楷體" style:font-family-generic-asian="system" style:font-pitch-asian="variable" style:font-size-asian="17pt" style:font-weight-asian="bold" style:font-size-complex="10pt" style:font-weight-complex="bold"/>
    </style:style>
    <style:style style:name="小標中" style:family="paragraph" style:parent-style-name="Standard" style:default-outline-level="">
      <style:paragraph-properties fo:margin-top="0.423cm" fo:margin-bottom="0.353cm" style:contextual-spacing="false" fo:line-height="0.882cm" fo:text-align="center" style:justify-single-word="false" style:snap-to-layout-grid="false"/>
      <style:text-properties style:font-name="標楷體" fo:font-family="標楷體" style:font-family-generic="roman" style:font-pitch="variable" fo:font-size="17pt" fo:letter-spacing="0.025cm" fo:font-weight="bold" style:font-name-asian="標楷體1" style:font-family-asian="標楷體" style:font-family-generic-asian="system" style:font-pitch-asian="variable" style:font-size-asian="17pt" style:font-weight-asian="bold" style:font-size-complex="10pt" style:font-weight-complex="bold"/>
    </style:style>
    <style:style style:name="表" style:family="paragraph" style:parent-style-name="Standard" style:default-outline-level="">
      <style:paragraph-properties fo:line-height="0.635cm"/>
      <style:text-properties fo:font-size="14pt" style:font-name-asian="華康中明體1" style:font-family-asian="華康中明體" style:font-family-generic-asian="system" style:font-pitch-asian="variable" style:font-size-asian="14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_ff11_文" style:display-name="１文" style:family="paragraph" style:parent-style-name="Text_20_body" style:default-outline-level="">
      <style:paragraph-properties fo:margin-left="2.173cm" fo:margin-right="0cm" fo:line-height="0.882cm" fo:text-align="justify" style:justify-single-word="false" fo:text-indent="0.963cm" style:auto-text-indent="false"/>
      <style:text-properties style:font-name="華康中明體" fo:font-family="華康中明體" style:font-family-generic="roman" style:font-pitch="variable" style:font-name-asian="華康中明體1" style:font-family-asian="華康中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格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表格文字" style:family="paragraph" style:parent-style-name="Standard" style:default-outline-level="">
      <style:paragraph-properties fo:line-height="0.564cm" style:vertical-align="baseline"/>
      <style:text-properties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備註" style:family="paragraph" style:parent-style-name="Standard" style:default-outline-level="">
      <style:paragraph-properties style:vertical-align="baseline"/>
      <style:text-properties style:text-position="sub 58%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內文一" style:family="paragraph" style:parent-style-name="Standard" style:default-outline-level="">
      <style:paragraph-properties fo:margin-left="1.06cm" fo:margin-right="0.501cm" fo:margin-top="0.141cm" fo:margin-bottom="0.141cm" style:contextual-spacing="false" style:line-height-at-least="0.635cm" fo:text-align="justify" style:justify-single-word="false" fo:text-indent="0cm" style:auto-text-indent="false" style:vertical-align="baseline"/>
      <style:text-properties fo:font-size="14pt" style:letter-kerning="false" style:font-name-asian="細明體1" style:font-family-asian="細明體" style:font-family-generic-asian="system" style:font-pitch-asian="variable" style:font-size-asian="14pt" style:font-size-complex="10pt"/>
    </style:style>
    <style:style style:name="B4" style:family="paragraph" style:parent-style-name="B3" style:default-outline-level="">
      <style:paragraph-properties fo:margin-left="2.501cm" fo:margin-right="0cm" fo:text-indent="0cm" style:auto-text-indent="false"/>
    </style:style>
    <style:style style:name="B3" style:family="paragraph" style:parent-style-name="b2" style:default-outline-level="">
      <style:paragraph-properties fo:margin-left="5.002cm" fo:margin-right="0cm" fo:text-indent="0cm" style:auto-text-indent="false"/>
    </style:style>
    <style:style style:name="b2" style:family="paragraph" style:parent-style-name="b1" style:default-outline-level="">
      <style:paragraph-properties fo:margin-left="1cm" fo:margin-right="0cm" fo:margin-top="0.106cm" fo:margin-bottom="0.106cm" style:contextual-spacing="false" fo:text-indent="-0.7cm" style:auto-text-indent="false"/>
    </style:style>
    <style:style style:name="b1" style:family="paragraph" style:parent-style-name="Standard" style:default-outline-level="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技--壹" style:family="paragraph" style:parent-style-name="Standard" style:default-outline-level="" style:list-style-name="WWNum1">
      <style:paragraph-properties fo:margin-top="0.212cm" fo:margin-bottom="0.212cm" style:contextual-spacing="false" style:line-height-at-least="0.776cm" fo:text-align="justify" style:justify-single-word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技--1" style:family="paragraph" style:parent-style-name="Standard" style:default-outline-level="" style:list-style-name="WWNum1">
      <style:paragraph-properties fo:margin-left="2.902cm" fo:margin-right="0cm" fo:margin-top="0.106cm" fo:margin-bottom="0.106cm" style:contextual-spacing="false" style:line-height-at-least="0.776cm" fo:text-indent="-0.4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技--_28_1_29_" style:display-name="技--(1)" style:family="paragraph" style:parent-style-name="Standard" style:default-outline-level="" style:list-style-name="WWNum1">
      <style:paragraph-properties fo:margin-left="3.311cm" fo:margin-right="0cm" fo:margin-top="0.071cm" fo:margin-bottom="0.071cm" style:contextual-spacing="false" style:line-height-at-least="0.776cm" fo:text-indent="-0.61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一文" style:family="paragraph" style:parent-style-name="Text_20_body" style:default-outline-level="">
      <style:paragraph-properties fo:margin-left="1.191cm" fo:margin-right="0cm" fo:line-height="0.882cm" fo:text-align="justify" style:justify-single-word="false" fo:text-indent="0.982cm" style:auto-text-indent="false"/>
      <style:text-properties style:font-name="華康中明體" fo:font-family="華康中明體" style:font-family-generic="roman" style:font-pitch="variable" style:font-name-asian="華康中明體1" style:font-family-asian="華康中明體" style:font-family-generic-asian="system" style:font-pitch-asian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_31_._20_字元" style:display-name="1. 字元" style:family="paragraph" style:parent-style-name="Standard" style:default-outline-level="">
      <style:paragraph-properties fo:margin-left="2.074cm" fo:margin-right="0cm" fo:line-height="0.882cm" fo:text-align="justify" style:justify-single-word="false" fo:text-indent="-0.42cm" style:auto-text-indent="false" style:snap-to-layout-grid="false"/>
      <style:text-properties style:font-name="華康中明體" fo:font-family="華康中明體" style:font-family-generic="roman" style:font-pitch="variable" fo:font-size="14pt" style:font-name-asian="華康中明體1" style:font-family-asian="華康中明體" style:font-family-generic-asian="system" style:font-pitch-asian="variable" style:font-size-asian="14pt" style:font-size-complex="10pt"/>
    </style:style>
    <style:style style:name="修正說明" style:family="paragraph" style:parent-style-name="Standard" style:default-outline-level="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內縮2字" style:family="paragraph" style:parent-style-name="Standard" style:default-outline-level="">
      <style:paragraph-properties fo:margin-left="0cm" fo:margin-right="0cm" fo:line-height="0.776cm" fo:text-align="justify" style:justify-single-word="false" fo:text-indent="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格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-asian="標楷體1" style:font-family-asian="標楷體" style:font-family-generic-asian="system" style:font-pitch-asian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>
        <style:tab-stops>
          <style:tab-stop style:position="14.644cm" style:type="right" style:leader-style="dotted" style:leader-text="."/>
        </style:tab-stops>
      </style:paragraph-properties>
      <style:text-properties fo:font-variant="small-caps" fo:font-size="14pt" style:letter-kerning="false" style:font-name-asian="標楷體1" style:font-family-asian="標楷體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格文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-asian="標楷體1" style:font-family-asian="標楷體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Salutation" style:family="paragraph" style:parent-style-name="Standard" style:nex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技--十一" style:family="paragraph" style:parent-style-name="Standard" style:default-outline-level="">
      <style:paragraph-properties fo:margin-left="2.6cm" fo:margin-right="0cm" fo:margin-top="0.106cm" fo:margin-bottom="0.106cm" style:contextual-spacing="false" style:line-height-at-least="0.776cm" fo:text-align="justify" style:justify-single-word="false" fo:text-indent="-1.6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一_3001_" style:display-name="一、" style:family="paragraph" style:parent-style-name="Standard" style:default-outline-level="">
      <style:paragraph-properties fo:margin-top="0.212cm" fo:margin-bottom="0cm" style:contextual-spacing="false" fo:line-height="0.917cm" fo:text-align="justify" style:justify-single-word="false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目錄標" style:family="paragraph" style:parent-style-name="Standard" style:default-outline-level="">
      <style:paragraph-properties fo:line-height="0.882cm" fo:text-align="justify" style:justify-single-word="false" style:snap-to-layout-grid="false">
        <style:tab-stops>
          <style:tab-stop style:position="15.002cm" style:type="right" style:leader-style="dotted" style:leader-text="."/>
        </style:tab-stops>
      </style:paragraph-properties>
      <style:text-properties style:font-name="華康粗黑體" fo:font-family="華康粗黑體" style:font-family-generic="roman" style:font-pitch="variable" fo:font-size="14pt" style:font-name-asian="華康粗黑體1" style:font-family-asian="華康粗黑體" style:font-family-generic-asian="system" style:font-pitch-asian="variable" style:font-size-asian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樣式一" style:family="paragraph" style:parent-style-name="Standard" style:auto-update="true" style:default-outline-level="">
      <style:paragraph-properties fo:margin-left="0cm" fo:margin-right="1.27cm" fo:text-align="justify" style:justify-single-word="false" fo:text-indent="0cm" style:auto-text-indent="false" style:snap-to-layout-grid="false">
        <style:tab-stops>
          <style:tab-stop style:position="5.447cm"/>
          <style:tab-stop style:position="8.093cm"/>
          <style:tab-stop style:position="9.754cm"/>
          <style:tab-stop style:position="11.412cm"/>
          <style:tab-stop style:position="13.125cm"/>
          <style:tab-stop style:position="14.841cm"/>
        </style:tab-stops>
      </style:paragraph-properties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size-asian="14pt" style:font-size-complex="14pt"/>
    </style:style>
    <style:style style:name="樣式1" style:family="paragraph" style:parent-style-name="Standard" style:default-outline-level="" style:list-style-name="WWNum4">
      <style:paragraph-properties fo:line-height="150%" fo:orphans="2" fo:widows="2"/>
      <style:text-properties style:font-name="Book Antiqua" fo:font-family="'Book Antiqua'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本文_20_字元" style:display-name="本文 字元" style:family="text">
      <style:text-properties fo:font-size="14pt" style:letter-kerning="true" style:font-name-asian="華康儷楷書" style:font-family-asian="華康儷楷書" style:font-family-generic-asian="system" style:font-pitch-asian="variable" style:font-size-asian="14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0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6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3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3" style:num-suffix="．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2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fo:text-indent="-1.27cm" fo:margin-left="3.2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49cm" fo:margin-left="3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style:letter-kerning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47cm" svg:y="-0.026cm" draw:z-index="3"><draw:text-box fo:min-height="0cm" fo:min-width="0.041cm"><text:p text:style-name="MP1"><text:span text:style-name="page_20_number"><text:page-number text:select-page="current">4</text:page-number></text:span></text:p></draw:text-box></draw:frame><text:span text:style-name="MT2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目錄</dc:title>
    <meta:initial-creator>c陳庭儀</meta:initial-creator>
    <dc:creator>邱韻潔</dc:creator>
    <meta:editing-cycles>56</meta:editing-cycles>
    <meta:print-date>2019-09-02T09:18:00</meta:print-date>
    <meta:creation-date>2019-09-09T03:16:00</meta:creation-date>
    <dc:date>2023-08-04T01:24:00</dc:date>
    <meta:editing-duration>PT13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4" meta:paragraph-count="72" meta:word-count="2429" meta:character-count="2731" meta:non-whitespace-character-count="2719"/>
    <meta:user-defined meta:name="AppVersion">16.0000</meta:user-defined>
    <meta:template xlink:type="simple" xlink:actuate="onRequest" xlink:title="Normal" xlink:href=""/>
  </office:meta>
</office:document-meta>
</file>