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7" style:parent-style-name="Standard" style:family="paragraph">
      <style:paragraph-properties style:snap-to-layout-grid="false" fo:line-height="11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" style:parent-style-name="Standard" style:family="paragraph">
      <style:paragraph-properties style:text-autospace="none" style:snap-to-layout-grid="false" fo:text-align="justify" fo:line-height="110%" fo:margin-left="1.1875in" fo:margin-right="0.0569in" fo:text-indent="-1.18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" style:parent-style-name="Standard" style:family="paragraph">
      <style:paragraph-properties style:text-autospace="none" style:snap-to-layout-grid="false" fo:text-align="justify" fo:line-height="110%" fo:margin-left="0.9847in" fo:margin-right="0.0569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" style:parent-style-name="Standard" style:family="paragraph">
      <style:paragraph-properties style:snap-to-layout-grid="false" fo:line-height="11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" style:parent-style-name="Standard" style:family="paragraph">
      <style:paragraph-properties style:snap-to-layout-grid="false" fo:text-align="justify" fo:line-height="110%" fo:margin-right="0.1048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5" style:parent-style-name="Standard" style:family="paragraph">
      <style:paragraph-properties style:snap-to-layout-grid="false" fo:line-height="110%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10%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110%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0%" fo:margin-left="0.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110%" fo:margin-right="0.1048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0" style:parent-style-name="Standard" style:family="paragraph">
      <style:paragraph-properties style:snap-to-layout-grid="false" fo:line-height="11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1" style:parent-style-name="Standard" style:family="paragraph">
      <style:paragraph-properties style:snap-to-layout-grid="false" fo:line-height="110%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0" style:parent-style-name="Standard" style:family="paragraph">
      <style:paragraph-properties style:snap-to-layout-grid="false" fo:line-height="110%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" style:parent-style-name="Standard" style:family="paragraph">
      <style:paragraph-properties style:snap-to-layout-grid="false" fo:line-height="110%" fo:text-indent="0.389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" style:parent-style-name="Standard" style:family="paragraph">
      <style:paragraph-properties style:snap-to-layout-grid="false" fo:text-align="justify" fo:line-height="110%" fo:margin-left="0.3895in" fo:margin-right="0.1048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" style:parent-style-name="Standard" style:family="paragraph">
      <style:paragraph-properties style:snap-to-layout-grid="false" fo:text-align="justify" fo:line-height="110%" fo:margin-left="1.3625in" fo:margin-right="0.1048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2" style:parent-style-name="本文縮排2" style:family="paragraph">
      <style:paragraph-properties style:snap-to-layout-grid="false" fo:line-height="110%" fo:margin-left="0.4166in" fo:text-indent="-0.4166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43" style:parent-style-name="本文縮排2" style:family="paragraph">
      <style:paragraph-properties style:snap-to-layout-grid="false" fo:text-align="justify" fo:line-height="110%" fo:margin-left="0.7229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44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45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46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47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48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49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50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51" style:parent-style-name="本文縮排2" style:family="paragraph">
      <style:paragraph-properties style:snap-to-layout-grid="false" fo:text-align="justify" fo:line-height="110%" fo:margin-left="0.7229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52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53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54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55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56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57" style:parent-style-name="本文縮排2" style:family="paragraph">
      <style:paragraph-properties style:snap-to-layout-grid="false" fo:text-align="justify" fo:line-height="110%" fo:margin-left="1.0562in" fo:text-indent="-0.3895in">
        <style:tab-stops/>
      </style:paragraph-properties>
      <style:text-properties style:font-name="標楷體" style:font-name-complex="標楷體" fo:font-weight="bold" style:font-weight-asian="bold" fo:font-size="14pt" style:font-size-asian="14pt"/>
    </style:style>
    <style:style style:name="P58" style:parent-style-name="本文縮排2" style:family="paragraph">
      <style:paragraph-properties style:snap-to-layout-grid="false" fo:text-align="justify" fo:line-height="110%" fo:margin-left="0.7763in" fo:text-indent="-0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110%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0" style:parent-style-name="Standard" style:family="paragraph">
      <style:paragraph-properties style:snap-to-layout-grid="false" fo:line-height="110%" fo:margin-left="0.4444in" fo:text-indent="0.0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1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2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3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4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5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6" style:parent-style-name="Standard" style:family="paragraph">
      <style:paragraph-properties style:snap-to-layout-grid="false" fo:line-height="110%" fo:margin-left="0.4444in" fo:text-indent="0.0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7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8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9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0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1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2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line-height="110%" fo:margin-left="0.945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4" style:parent-style-name="Standard" style:family="paragraph">
      <style:paragraph-properties style:snap-to-layout-grid="false" fo:line-height="110%" fo:margin-left="1.5569in" fo:text-indent="-1.556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11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6" style:parent-style-name="Standard" style:list-style-name="WW8Num3" style:family="paragraph">
      <style:paragraph-properties style:snap-to-layout-grid="false" fo:line-height="110%" fo:margin-left="0.9041in" fo:text-indent="-0.4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7" style:parent-style-name="Standard" style:list-style-name="WW8Num3" style:family="paragraph">
      <style:paragraph-properties style:snap-to-layout-grid="false" fo:line-height="110%" fo:margin-left="0.9041in" fo:text-indent="-0.4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8" style:parent-style-name="Standard" style:list-style-name="WW8Num3" style:family="paragraph">
      <style:paragraph-properties style:snap-to-layout-grid="false" fo:line-height="110%" fo:margin-left="0.9041in" fo:text-indent="-0.4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9" style:parent-style-name="Standard" style:list-style-name="WW8Num3" style:family="paragraph">
      <style:paragraph-properties style:snap-to-layout-grid="false" fo:line-height="110%" fo:margin-left="0.9041in" fo:text-indent="-0.4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0" style:parent-style-name="Standard" style:list-style-name="WW8Num3" style:family="paragraph">
      <style:paragraph-properties style:snap-to-layout-grid="false" fo:line-height="110%" fo:margin-left="0.9041in" fo:text-indent="-0.4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110%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2" style:parent-style-name="Standard" style:family="paragraph">
      <style:paragraph-properties style:snap-to-layout-grid="false" fo:line-height="110%" fo:margin-left="0.8736in" fo:text-indent="-0.373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3" style:parent-style-name="Standard" style:family="paragraph">
      <style:paragraph-properties style:snap-to-layout-grid="false" fo:line-height="110%" fo:margin-left="0.8736in" fo:text-indent="-0.373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4" style:parent-style-name="Standard" style:family="paragraph">
      <style:paragraph-properties style:snap-to-layout-grid="false" fo:line-height="110%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5" style:parent-style-name="本文縮排3" style:family="paragraph">
      <style:paragraph-properties style:snap-to-layout-grid="false" fo:line-height="110%" fo:margin-left="0.8736in" fo:text-indent="-0.3736in">
        <style:tab-stops/>
      </style:paragraph-properties>
      <style:text-properties style:font-name="標楷體" style:font-name-complex="標楷體" fo:font-weight="bold" style:font-weight-asian="bold"/>
    </style:style>
    <style:style style:name="P86" style:parent-style-name="Standard" style:family="paragraph">
      <style:paragraph-properties style:snap-to-layout-grid="false" fo:line-height="110%" fo:margin-left="0.8736in" fo:text-indent="-0.373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7" style:parent-style-name="Standard" style:family="paragraph">
      <style:paragraph-properties style:snap-to-layout-grid="false" fo:line-height="110%" fo:margin-left="0.6673in" fo:text-indent="-0.5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8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min-width="0.37153in" fo:min-height="0.78542in" fo:wrap-option="no-wrap" fo:border="0.0102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○○○○○</text:span><text:span text:style-name="T3">志願服務計畫</text:span><text:span text:style-name="T4">(</text:span><text:span text:style-name="T5">範例</text:span><text:span text:style-name="T6">)</text:span></text:p>
      <text:p text:style-name="P7"><text:span text:style-name="T8"><draw:frame draw:z-index="251659264" draw:id="id0" draw:style-name="a0" draw:name="框架1" text:anchor-type="paragraph" svg:x="-0.00972in" svg:y="-0.40417in" svg:width="0.78542in" svg:height="0.37153in" style:rel-width="scale" style:rel-height="scale"><draw:text-box><text:p text:style-name="P9">附件一</text:p></draw:text-box><svg:desc/></draw:frame></text:span><text:span text:style-name="T10">壹、依據：志願服務法暨相關規定。</text:span></text:p>
      <text:p text:style-name="P11">貳、目的：</text:p>
      <text:p text:style-name="P12">為<text:s text:c="12"/>，以提昇弘揚<text:s text:c="5"/></text:p>
      <text:p text:style-name="P13">參、計畫期程：○○○年○○月○○日至○○○年○○月○○日止</text:p>
      <text:p text:style-name="P14">肆、服務項目及內容：</text:p>
      <text:p text:style-name="P15">一、○○○○</text:p>
      <text:p text:style-name="P16">二、○○○○</text:p>
      <text:p text:style-name="P17">三、○○○○</text:p>
      <text:p text:style-name="P18"><text:s/></text:p>
      <text:p text:style-name="P19">伍、服務時間：每日○○○○○○，視實際需要分配及調度。</text:p>
      <text:p text:style-name="P20">陸、服務地點：</text:p>
      <text:p text:style-name="P21"><text:span text:style-name="T22">一、</text:span><text:span text:style-name="T23">○○○○○……(○○</text:span><text:span text:style-name="T24">縣或</text:span><text:span text:style-name="T25">○○</text:span><text:span text:style-name="T26">社區或</text:span><text:span text:style-name="T27">○○</text:span><text:span text:style-name="T28">學校等</text:span><text:span text:style-name="T29">)</text:span></text:p>
      <text:p text:style-name="P30"><text:span text:style-name="T31">二、</text:span><text:span text:style-name="T32">○○○○○……(○○</text:span><text:span text:style-name="T33">縣或</text:span><text:span text:style-name="T34">○○</text:span><text:span text:style-name="T35">社區或</text:span><text:span text:style-name="T36">○○</text:span><text:span text:style-name="T37">學校等</text:span><text:span text:style-name="T38">)</text:span></text:p>
      <text:p text:style-name="P39"/>
      <text:p text:style-name="P40">柒、志工召募對象：(運用外國志工則應先確定對象)</text:p>
      <text:p text:style-name="P41"/>
      <text:p text:style-name="P42">捌、志工訓練方式：為提昇志願服務工作品質，保障受服務者之權益，對志工辦理下列教育訓練：</text:p>
      <text:p text:style-name="P43">一、基礎訓練：訓練期滿發給結業證明書。訓練時間及課程如下：</text:p>
      <text:p text:style-name="P44">○○○年○○月○○日～○○○年○○月○○</text:p>
      <text:p text:style-name="P45">(一)志願服務的內涵(2小時)</text:p>
      <text:p text:style-name="P46">(二)志願服務倫理(2小時)</text:p>
      <text:p text:style-name="P47">(三)自我瞭解及自我肯定、快樂志工就是我<text:s/>(2選1，2小時)</text:p>
      <text:p text:style-name="P48">(四)志願服務經驗分享(2小時)</text:p>
      <text:p text:style-name="P49">(五)志願服務法規之認識(2小時)</text:p>
      <text:p text:style-name="P50">(六)志願服務發展趨勢(2小時)</text:p>
      <text:p text:style-name="P51">二、特殊訓練：強化志工專業知能訓練，並以熟悉服務工作場所為主，由本單位，安排曾經接受基礎訓練志工，依服務工作性質施以講習訓練後，再正式擔任各項服務工作，並授與志願服務證，以維護民眾權益。課程如下：最好是先確定時間(由目的事業主管機關或運用單位訂定，課程應確實訂定，最基本不要少於基礎時數一半為原則)。</text:p>
      <text:p text:style-name="P52">(一)○○○○○ (○小時)</text:p>
      <text:p text:style-name="P53">(二)○○○○○ (○小時)</text:p>
      <text:p text:style-name="P54">(三)○○○○○ (○小時)</text:p>
      <text:p text:style-name="P55">(四)○○○○○ (○小時)</text:p>
      <text:soft-page-break/>
      <text:p text:style-name="P56">(五)○○○○○<text:s/>(○小時)</text:p>
      <text:p text:style-name="P57">(六)○○○○○ (○小時)</text:p>
      <text:p text:style-name="P58">三、在職訓練：（運用單位視實際需要開辦本項訓練及相關訓練）。</text:p>
      <text:p text:style-name="P59">玖、志工之權利義務：</text:p>
      <text:p text:style-name="P60">一、志工應有以下權利：</text:p>
      <text:p text:style-name="P61">1.接受足以擔任從事工作之教育訓練。</text:p>
      <text:p text:style-name="P62">2.一視同仁，尊重其自由、尊嚴、隱私及信仰。</text:p>
      <text:p text:style-name="P63">3.依據工作性質與特點，確保在適當之安全與衛生條件下從事工作。</text:p>
      <text:p text:style-name="P64">4.獲得從事服務之完整資訊。</text:p>
      <text:p text:style-name="P65">5.參與所從事之志願服務計畫之擬定、設計、執行及評估。</text:p>
      <text:p text:style-name="P66">二、志工應有以下義務：</text:p>
      <text:p text:style-name="P67">1.遵守倫理守則之規定。</text:p>
      <text:p text:style-name="P68">2.遵守運用單位訂定之規章。</text:p>
      <text:p text:style-name="P69">3.參與運用單位所提供之教育訓練。</text:p>
      <text:p text:style-name="P70">4.妥善使用志工服務證。</text:p>
      <text:p text:style-name="P71">5.服務時，應尊重受服務者之權益。</text:p>
      <text:p text:style-name="P72">6.對因服務而取得或獲知之訊息，保守秘密。</text:p>
      <text:p text:style-name="P73">7.拒絕向受服務者收取報酬。</text:p>
      <text:p text:style-name="P74">拾、志工之待遇：志工應屬無給職，並應為志工辦理意外事故保險，必要時，並得補助交通、誤餐及特殊保險等經費。</text:p>
      <text:p text:style-name="P75">拾壹、志工之管理及輔導：</text:p>
      <text:list text:style-name="WW8Num3">
        <text:list-item text:start-value="1">
          <text:p text:style-name="P76">志工服勤時間必須簽到退(附排班表)。</text:p>
        </text:list-item>
        <text:list-item>
          <text:p text:style-name="P77">建立志工完整基本資料，並指定專責人員督導及記錄志工之出勤、服務態度、服務項目、優良事蹟等事宜，以有效管理志工服務績效。</text:p>
        </text:list-item>
        <text:list-item>
          <text:p text:style-name="P78">對於依志願服務法完成教育訓練從事志願服務之志工，發給志願服務證及服務紀錄冊，並給予登錄服務時數。紀錄冊由志工使用及保管，不得轉借、冒用或不當使用；有轉借、冒用或不當使用情事者，應予糾正並註記，其服務紀錄不予採計，轉換志願服務運用單位時，紀錄冊應繼續使用，有損壞或遺失情事者，志工得申請補發。</text:p>
        </text:list-item>
        <text:list-item>
          <text:p text:style-name="P79">服務證內容應包括志願服務標誌、志工姓名、照片、發給服務證之單位、編號等，由運用單位製發及管理。</text:p>
        </text:list-item>
        <text:list-item>
          <text:p text:style-name="P80">紀錄冊之管理依照內政部九十年四月二十日台（九○）內中社第九○七四七七七號函頒『志願服務證及服務紀錄冊管理辦法』辦理。</text:p>
        </text:list-item>
      </text:list>
      <text:p text:style-name="P81">拾貳、志工之考核：</text:p>
      <text:p text:style-name="P82">一、運用單位應定期考核志工之服務績效。對服務成績特優志工，應選拔楷模加以獎勵；對不適任之志工，得收回服務證，並註銷證號。</text:p>
      <text:soft-page-break/>
      <text:p text:style-name="P83">二、志工依運用單位之指示進行志願服務時，因故意或過失不法侵害他人權益者，由運用單位負損害賠償責任。志工有故意或重大過失時，運用單位對之有求償權。</text:p>
      <text:p text:style-name="P84">拾參、志工之獎勵：</text:p>
      <text:p text:style-name="P85">一、志願服務年資滿1年，服務時數達150小時以上者，得向運用單位申請認證服務績效及發給志願服務績效證明書。</text:p>
      <text:p text:style-name="P86">二、協助志工申請內政部志願服務獎勵暨榮譽卡之申請，以及相關單位獎勵事項。</text:p>
      <text:p text:style-name="P87">拾肆、本計畫應於每年結束後二個月內，應將辦理情形函報主管機關暨目的事業主管機關備查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line-height="0.375in" fo:margin-left="0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fo:hyphenate="false"/>
    </style:style>
    <style:style style:name="本文縮排3" style:display-name="本文縮排 3" style:family="paragraph" style:parent-style-name="Standard">
      <style:paragraph-properties fo:line-height="0.375in" fo:text-indent="0.3736in"/>
      <style:text-properties style:font-name="Times New Roman" style:font-name-asian="標楷體" style:font-name-complex="Times New Roman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6z0" style:display-name="WW8Num1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6" style:display-name="WW8Num16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LVL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5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3LVL5" style:num-prefix="(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7-19T09:58:00Z</meta:creation-date>
    <dc:date>2016-07-22T02:01:00Z</dc:date>
    <meta:template xlink:href="Normal.dotm" xlink:type="simple"/>
    <meta:editing-cycles>1</meta:editing-cycles>
    <meta:editing-duration>PT1500S</meta:editing-duration>
    <meta:document-statistic meta:page-count="3" meta:paragraph-count="3" meta:word-count="250" meta:character-count="1675" meta:row-count="11" meta:non-whitespace-character-count="1428"/>
  </office:meta>
</office:document-meta>
</file>