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in" fo:margin-right="-0.5263in" fo:text-indent="-0.491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1.656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0.6381in" style:use-optimal-column-width="false"/>
    </style:style>
    <style:style style:name="TableColumn10" style:family="table-column">
      <style:table-column-properties style:column-width="0.1458in" style:use-optimal-column-width="false"/>
    </style:style>
    <style:style style:name="TableColumn11" style:family="table-column">
      <style:table-column-properties style:column-width="0.2229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0.3687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0.227in" style:use-optimal-column-width="false"/>
    </style:style>
    <style:style style:name="TableColumn16" style:family="table-column">
      <style:table-column-properties style:column-width="0.227in" style:use-optimal-column-width="false"/>
    </style:style>
    <style:style style:name="TableColumn17" style:family="table-column">
      <style:table-column-properties style:column-width="0.227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4" style:family="table">
      <style:table-properties style:width="6.734in" fo:margin-left="0in" table:align="center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left="0.0784in" fo:margin-right="0.1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0784in" fo:margin-right="0.129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76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96" style:family="table-row">
      <style:table-row-properties style:min-row-height="0.1465in" style:use-optimal-row-height="false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3152in" style:use-optimal-row-height="false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3152in" style:use-optimal-row-height="false"/>
    </style:style>
    <style:style style:name="P1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margin-lef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4722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83in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76in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76in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star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3937in" style:use-optimal-row-height="false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 style:min-row-height="0.3937in" style:use-optimal-row-height="false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4722in" style:use-optimal-row-height="false"/>
    </style:style>
    <style:style style:name="P2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722in" style:use-optimal-row-height="false"/>
    </style:style>
    <style:style style:name="P26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4722in" style:use-optimal-row-height="false"/>
    </style:style>
    <style:style style:name="P28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0.4722in" style:use-optimal-row-height="false"/>
    </style:style>
    <style:style style:name="P29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4722in" style:use-optimal-row-height="false"/>
    </style:style>
    <style:style style:name="P31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9055in" style:use-optimal-row-height="false"/>
    </style:style>
    <style:style style:name="TableCell3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51" style:family="table-row">
      <style:table-row-properties style:min-row-height="0.2756in" style:use-optimal-row-height="false"/>
    </style:style>
    <style:style style:name="TableCell35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5.052in" style:use-optimal-row-height="false"/>
    </style:style>
    <style:style style:name="TableCell360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-asian="標楷體" fo:font-weight="bold" style:font-weight-asian="bold" fo:color="#FF0000"/>
    </style:style>
    <style:style style:name="P364" style:parent-style-name="內文" style:list-style-name="LFO5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list-style-name="LFO5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69" style:parent-style-name="內文" style:list-style-name="LFO5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70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40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-asian="標楷體" fo:font-weight="bold" style:font-weight-asian="bold" fo:color="#FF0000" fo:font-size="10pt" style:font-size-asian="10pt"/>
    </style:style>
    <style:style style:name="TableRow401" style:family="table-row">
      <style:table-row-properties style:min-row-height="0.5909in" style:use-optimal-row-height="false"/>
    </style:style>
    <style:style style:name="TableCell4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start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教育部青年發展署臨時人員應徵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應徵職缺</text:p>
          </table:table-cell>
          <table:table-cell table:style-name="TableCell22" table:number-columns-spanned="13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　　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6">
            <text:p text:style-name="P32"><text:s/>民國 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 table:number-rows-spanned="5">
            <text:p text:style-name="P34">照片</text:p>
            <text:p text:style-name="P35"><text:span text:style-name="T36">（請檢附最近</text:span><text:span text:style-name="T37">2吋脫帽半身</text:span><text:span text:style-name="T38">彩色照片）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身分證字號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9">
            <text:p text:style-name="P54"><text:span text:style-name="T55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聯絡資訊</text:p>
          </table:table-cell>
          <table:table-cell table:style-name="TableCell60" table:number-columns-spanned="9">
            <text:p text:style-name="P61"><text:span text:style-name="T62">市話： <text:s text:c="13"/>行動電話：</text:span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9">
            <text:p text:style-name="P67"><text:span text:style-name="T68">電子信箱</text:span><text:span text:style-name="T69">：</text:span><text:span text:style-name="T70">(</text:span><text:span text:style-name="T71">請勿填寫</text:span><text:span text:style-name="T72">Y</text:span><text:span text:style-name="T73">ahoo</text:span><text:span text:style-name="T74">之網路信箱，可能讓您無法收到遴選通知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學歷</text:p>
          </table:table-cell>
          <table:table-cell table:style-name="TableCell80" table:number-rows-spanned="2">
            <text:p text:style-name="P81">學校名稱(請填全銜)</text:p>
          </table:table-cell>
          <table:table-cell table:style-name="TableCell82" table:number-columns-spanned="3" table:number-rows-spanned="2">
            <text:p text:style-name="P83">院、系(所、學位</text:p>
            <text:p text:style-name="P84">學程)、班、組</text:p>
          </table:table-cell>
          <table:covered-table-cell/>
          <table:covered-table-cell/>
          <table:table-cell table:style-name="TableCell85" table:number-columns-spanned="5">
            <text:p text:style-name="P86">修業期間</text:p>
          </table:table-cell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畢業</text:p>
          </table:table-cell>
          <table:table-cell table:style-name="TableCell89" table:number-rows-spanned="2">
            <text:p text:style-name="P90"><text:span text:style-name="T91">結業</text:span></text:p>
          </table:table-cell>
          <table:table-cell table:style-name="TableCell92" table:number-rows-spanned="2">
            <text:p text:style-name="P93">肄業</text:p>
          </table:table-cell>
          <table:table-cell table:style-name="TableCell94" table:number-rows-spanned="2">
            <text:p text:style-name="P95">學位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3">
            <text:p text:style-name="P101">起(年、月)</text:p>
          </table:table-cell>
          <table:covered-table-cell/>
          <table:covered-table-cell/>
          <table:table-cell table:style-name="TableCell102" table:number-columns-spanned="2">
            <text:p text:style-name="P103">迄(年、月)</text:p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考 <text:s text:c="3"/>試</text:p>
          </table:table-cell>
          <table:table-cell table:style-name="TableCell155" table:number-columns-spanned="13">
            <text:p text:style-name="P156"><text:span text:style-name="T157">(包括</text:span><text:span text:style-name="T158">考選機關舉辦之各類公職考試及格並取得及格證書者、</text:span><text:span text:style-name="T159">參加專門職業及技術人員考試及格並取得及格證書者</text:span><text:span text:style-name="T160">，無則免填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兵役</text:p>
          </table:table-cell>
          <table:table-cell table:style-name="TableCell165" table:number-columns-spanned="13">
            <text:p text:style-name="P166">服役期間：民國 <text:s/>年 <text:s/>月 <text:s/>日起民國 <text:s/>年 <text:s/>月 <text:s/>日迄</text:p>
            <text:p text:style-name="P16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現職</text:p>
            <text:p text:style-name="P171">及</text:p>
            <text:p text:style-name="P172">經 <text:s text:c="3"/>歷</text:p>
            <text:p text:style-name="P173">(如表列不足，</text:p>
            <text:p text:style-name="P174"><text:span text:style-name="T175">請自行延伸)</text:span></text:p>
          </table:table-cell>
          <table:table-cell table:style-name="TableCell176">
            <text:p text:style-name="P177">服務機關及單位</text:p>
          </table:table-cell>
          <table:table-cell table:style-name="TableCell178">
            <text:p text:style-name="P179">職稱</text:p>
          </table:table-cell>
          <table:table-cell table:style-name="TableCell180" table:number-columns-spanned="3">
            <text:p text:style-name="P181">服務起訖期間</text:p>
          </table:table-cell>
          <table:covered-table-cell/>
          <table:covered-table-cell/>
          <table:table-cell table:style-name="TableCell182" table:number-columns-spanned="4">
            <text:p text:style-name="P183">工作內容概述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離職原因</text:span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>自 <text:s/>年 <text:s/>月 <text:s/>日</text:p>
            <text:p text:style-name="P195"><text:span text:style-name="T196">至</text:span><text:span text:style-name="T197"><text:s text:c="2"/>年 <text:s/>月 <text:s/>日</text:span></text:p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>自 <text:s/>年 <text:s/>月 <text:s/>日</text:p>
            <text:p text:style-name="P210">至<text:s text:c="2"/>年 <text:s/>月 <text:s/>日</text:p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>自 <text:s/>年 <text:s/>月 <text:s/>日</text:p>
            <text:p text:style-name="P223"><text:span text:style-name="T224">至</text:span><text:span text:style-name="T225"><text:s text:c="2"/>年 <text:s/>月 <text:s/>日</text:span></text:p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專業證照</text:p>
          </table:table-cell>
          <table:table-cell table:style-name="TableCell233" table:number-columns-spanned="13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語言能力</text:p>
          </table:table-cell>
          <table:table-cell table:style-name="TableCell238" table:number-columns-spanned="13">
            <text:p text:style-name="P239"><text:span text:style-name="T240"><text:s text:c="3"/></text:span><text:span text:style-name="T241"><text:s text:c="3"/></text:span><text:span text:style-name="T242"><text:s text:c="2"/></text:span><text:span text:style-name="T243">語，認證名稱：</text:span><text:span text:style-name="T244"><text:s text:c="20"/></text:span><text:span text:style-name="T245">，等級(分數)：</text:span><text:span text:style-name="T24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6">
            <text:p text:style-name="P249">身分概況</text:p>
          </table:table-cell>
          <table:table-cell table:style-name="TableCell250" table:number-columns-spanned="13">
            <text:p text:style-name="P251">1.是否具有中華民國國籍：</text:p>
            <text:p text:style-name="P252"><text:s text:c="2"/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3">
            <text:p text:style-name="P256">2.是否具有外國國籍：</text:p>
            <text:p text:style-name="P257"><text:span text:style-name="T258"><text:s text:c="2"/></text:span><text:span text:style-name="T259">□否</text:span><text:span text:style-name="T260"><text:s text:c="2"/></text:span><text:span text:style-name="T261">□是</text:span><text:span text:style-name="T262">，</text:span><text:span text:style-name="T263">具</text:span><text:span text:style-name="T264"><text:s text:c="11"/></text:span><text:span text:style-name="T265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13">
            <text:p text:style-name="P269"><text:span text:style-name="T270">3.</text:span><text:span text:style-name="T271">是否為大陸地區人民</text:span><text:span text:style-name="T272">來臺定居設籍者</text:span><text:span text:style-name="T273">：</text:span></text:p>
            <text:p text:style-name="P274"><text:span text:style-name="T275"><text:s/></text:span><text:span text:style-name="T276"><text:s/>□否 <text:s/>□是，自西元<text:s/></text:span><text:span text:style-name="T277"><text:s text:c="6"/></text:span><text:span text:style-name="T278">年</text:span><text:span text:style-name="T279"><text:s text:c="4"/></text:span><text:span text:style-name="T280">月</text:span><text:span text:style-name="T281"><text:s text:c="4"/></text:span><text:span text:style-name="T282">日來</text:span><text:span text:style-name="T283">臺</text:span><text:span text:style-name="T284">設籍：</text:span><text:span text:style-name="T28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3">
            <text:p text:style-name="P289">4.是否具原住民身分：</text:p>
            <text:p text:style-name="P290"><text:s text:c="2"/>□否<text:s text:c="2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3">
            <text:p text:style-name="P294">5.是否持有身心障礙手冊：</text:p>
            <text:p text:style-name="P295"><text:span text:style-name="T296"><text:s text:c="2"/></text:span><text:span text:style-name="T297">□否</text:span><text:span text:style-name="T298"><text:s text:c="2"/></text:span><text:span text:style-name="T299">□是</text:span><text:span text:style-name="T300">，</text:span><text:span text:style-name="T301">障礙類別：</text:span><text:span text:style-name="T302"><text:s text:c="5"/></text:span><text:span text:style-name="T303"><text:s text:c="10"/></text:span><text:span text:style-name="T304"><text:s/></text:span><text:span text:style-name="T305"><text:s/></text:span><text:span text:style-name="T306">級別：□重度</text:span><text:span text:style-name="T307"><text:s/></text:span><text:span text:style-name="T308">□中度</text:span><text:span text:style-name="T309"><text:s/></text:span><text:span text:style-name="T310">□輕度</text:span></text:p>
            <text:p text:style-name="P311"><text:span text:style-name="T312"><text:s text:c="2"/>應考時需協助事項：</text:span><text:span text:style-name="T313"><text:s text:c="10"/>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13">
            <text:p text:style-name="P318">6.是否與本部現職員工係配偶及三親等以內血親、姻親關係：</text:p>
            <text:p text:style-name="P319"><text:span text:style-name="T320"><text:s text:c="2"/></text:span><text:span text:style-name="T321">□否</text:span><text:span text:style-name="T322"><text:s text:c="2"/></text:span><text:span text:style-name="T323">□是</text:span><text:span text:style-name="T324">，關係：</text:span><text:span text:style-name="T325"><text:s text:c="8"/></text:span><text:span text:style-name="T326"><text:s text:c="2"/></text:span><text:span text:style-name="T327">關係</text:span><text:span text:style-name="T328">人姓名：</text:span><text:span text:style-name="T32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繳驗資料及證件</text:p>
            <text:p text:style-name="P333">(請勾選填寫，</text:p>
            <text:p text:style-name="P334">並依序裝訂)</text:p>
          </table:table-cell>
          <table:table-cell table:style-name="TableCell335" table:number-columns-spanned="13">
            <text:p text:style-name="P336">□1.臨時人員應徵履歷表及自傳<text:s/><text:s/>□4.考試、專業證照或語言能力證明影本</text:p>
            <text:p text:style-name="P337">□2.最高學歷畢業證書影本 <text:s text:c="3"/><text:s/><text:s/>□5.身心障礙證明影本</text:p>
            <text:p text:style-name="P338"><text:span text:style-name="T339">□</text:span><text:span text:style-name="T340">3.</text:span><text:span text:style-name="T341">相關工作</text:span><text:span text:style-name="T342">經驗證明文件影本</text:span><text:span text:style-name="T343"><text:s/></text:span><text:span text:style-name="T344"><text:s/></text:span><text:span text:style-name="T345">□</text:span><text:span text:style-name="T346">6.其他相關證明文件資料</text:span><text:span text:style-name="T347">：</text:span><text:span text:style-name="T348"><text:s text:c="10"/></text:span></text:p>
            <text:p text:style-name="P349"><text:span text:style-name="T350">所述內容及所附證件如有不實情事，不予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 table:number-columns-spanned="14">
            <text:p text:style-name="P353"><text:span text:style-name="T354">自</text:span><text:span text:style-name="T355"><text:s text:c="4"/></text:span><text:span text:style-name="T356"><text:s text:c="7"/></text:span><text:span text:style-name="T357"><text:s text:c="6"/></text:span><text:span text:style-name="T35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4">
            <text:p text:style-name="P361"><text:span text:style-name="T362">說明：</text:span><text:span text:style-name="T363">（請依下列規定撰寫自傳，並自行刪除本說明文字）</text:span></text:p>
            <text:list text:style-name="LFO5" text:continue-numbering="true">
              <text:list-item>
                <text:p text:style-name="P364"><text:span text:style-name="T365">內容</text:span><text:span text:style-name="T366">建議包括興趣、專長、人格特質、家庭狀況、求學過程、特殊經歷、生涯規劃、自我期許、應徵本職缺原因等</text:span><text:span text:style-name="T367">敘述。</text:span></text:p>
              </text:list-item>
              <text:list-item>
                <text:p text:style-name="P368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369">內文若需設定標題者，請依下列方式書寫：</text:p>
              </text:list-item>
            </text:list>
            <text:p text:style-name="P370"><text:span text:style-name="T371">一、</text:span><text:span text:style-name="T372">……</text:span></text:p>
            <text:p text:style-name="P373"><text:span text:style-name="T374">（一）</text:span><text:span text:style-name="T375">……</text:span></text:p>
            <text:p text:style-name="P376"><text:span text:style-name="T377"><text:s text:c="3"/>1</text:span><text:span text:style-name="T378">、</text:span><text:span text:style-name="T379">……</text:span></text:p>
            <text:p text:style-name="P380"><text:span text:style-name="T381"><text:s text:c="4"/>(1)</text:span><text:span text:style-name="T382">……</text:span>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填表人</text:span><text:span text:style-name="T405">簽名</text:span></text:p>
          </table:table-cell>
          <table:table-cell table:style-name="TableCell406" table:number-columns-spanned="13">
            <text:p text:style-name="P407"><text:span text:style-name="T408">本表所填資料均屬確實</text:span><text:span text:style-name="T409"><text:s text:c="20"/></text:span><text:span text:style-name="T410">（簽名）</text:span><text:span text:style-name="T411"><text:s/></text:span><text:span text:style-name="T412"><text:s text:c="4"/></text:span><text:span text:style-name="T413">年</text:span><text:span text:style-name="T414"><text:s text:c="4"/></text:span><text:span text:style-name="T415">月</text:span><text:span text:style-name="T416"><text:s text:c="4"/></text:span><text:span text:style-name="T4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1534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center" fo:margin-left="-0.4916in" fo:margin-right="-0.5263in" fo:text-indent="0.0006in">
        <style:tab-stops>
          <style:tab-stop style:type="center" style:position="3.3756in"/>
          <style:tab-stop style:type="right" style:position="6.2013in"/>
        </style:tab-stops>
      </style:paragraph-properties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dc:subject/>
    <meta:initial-creator>mpye1029</meta:initial-creator>
    <dc:creator>user</dc:creator>
    <meta:creation-date>2019-08-05T01:29:00Z</meta:creation-date>
    <dc:date>2019-08-05T01:29:00Z</dc:date>
    <meta:print-date>2019-07-09T03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