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64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3">服務機關（構）/單位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7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7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7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7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7"/></table:table-cell></table:table-row><table:table-row table:style-name="表格1.4"><table:table-cell table:style-name="表格1.A4" office:value-type="string"><text:p text:style-name="P8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□有</text:p><text:p text:style-name="P10"><text:s text:c="4"/>□業務往來、指揮監督或費用補（獎）助等關係。</text:p><text:p text:style-name="P11"><text:span text:style-name="T2">□正在尋求、進行或已訂立承攬、買賣或其他契約關係。</text:span></text:p><text:p text:style-name="P12"><text:span text:style-name="T2">□其他因本機關（構）業務之決定、執行或不執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2">□</text:span><text:span text:style-name="T1">受贈財物</text:span><text:span text:style-name="T4">□</text:span><text:span text:style-name="T1">飲宴應酬</text:span><text:span text:style-name="T4">□</text:span><text:span text:style-name="T1">請託關說</text:span><text:span text:style-name="T4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3">簽報人（單位）</text:p></table:table-cell><table:covered-table-cell/><table:table-cell table:style-name="表格1.D9" table:number-columns-spanned="4" office:value-type="string"><text:p text:style-name="P3">政風單位</text:p></table:table-cell><table:covered-table-cell/><table:covered-table-cell/><table:covered-table-cell/><table:table-cell table:style-name="表格1.H9" table:number-columns-spanned="2" office:value-type="string"><text:p text:style-name="P3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9">※相關人包括餽贈財物者、邀宴應酬者、請託關說者等。</text:p></draw:text-box></draw:frame><text:span text:style-name="T5">公務員「受贈財物、飲宴應</text:span><text:span text:style-name="T3">酬、</text:span><text:span text:style-name="T5">請託關說及其他廉政倫理事件」知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4-01-14T10:47:00</meta:creation-date>
    <dc:date>2016-09-12T16:56:46.971000000</dc:date>
    <meta:print-date>2013-01-11T10:51:00</meta:print-date>
    <meta:editing-cycles>4</meta:editing-cycles>
    <meta:editing-duration>PT6M50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0" meta:word-count="255" meta:character-count="259" meta:non-whitespace-character-count="255"/>
  </office:meta>
</office:document-meta>
</file>