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line-height="120%" style:snap-to-layout-grid="false"/>
      <style:text-properties style:font-name="標楷體" fo:font-size="16pt" fo:font-weight="bold" style:font-name-asian="標楷體" style:font-size-asian="16pt" style:font-weight-asian="bold" style:font-size-complex="20pt"/>
    </style:style>
    <style:style style:name="P2" style:family="paragraph" style:parent-style-name="Text_20_body">
      <style:paragraph-properties fo:line-height="120%" style:snap-to-layout-grid="false"/>
      <style:text-properties style:font-name="標楷體" fo:font-size="16pt" style:font-name-asian="標楷體" style:font-size-asian="16pt" style:font-size-complex="20pt"/>
    </style:style>
    <style:style style:name="P3" style:family="paragraph" style:parent-style-name="Text_20_body">
      <style:paragraph-properties fo:line-height="120%" style:snap-to-layout-gri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line-height="120%" style:snap-to-layout-grid="false"/>
    </style:style>
    <style:style style:name="P5" style:family="paragraph" style:parent-style-name="Text_20_body">
      <style:paragraph-properties fo:margin-left="1.401cm" fo:margin-right="0cm" fo:line-height="0.917cm" fo:text-align="justify" style:justify-single-word="false" fo:text-indent="-1.401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6" style:family="paragraph" style:parent-style-name="清單段落">
      <style:paragraph-properties fo:margin-left="0.85cm" fo:margin-right="0cm" fo:line-height="120%" fo:text-indent="0.843cm" style:auto-text-indent="false" style:snap-to-layout-grid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7" style:family="paragraph" style:parent-style-name="Text_20_body">
      <style:paragraph-properties fo:margin-left="1.695cm" fo:margin-right="0cm" fo:line-height="120%" fo:text-align="justify" style:justify-single-word="false" fo:text-indent="-1.695cm" style:auto-text-indent="false" style:snap-to-layout-grid="false">
        <style:tab-stops/>
      </style:paragraph-properties>
    </style:style>
    <style:style style:name="P8" style:family="paragraph" style:parent-style-name="Text_20_body">
      <style:paragraph-properties fo:margin-left="1.695cm" fo:margin-right="0cm" fo:line-height="120%" fo:text-align="justify" style:justify-single-word="false" fo:text-indent="-1.695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 style:font-weight-complex="bold"/>
    </style:style>
    <style:style style:name="P9" style:family="paragraph" style:parent-style-name="Text_20_body">
      <style:paragraph-properties fo:margin-left="1.695cm" fo:margin-right="0cm" fo:line-height="0.882cm" fo:text-align="justify" style:justify-single-word="false" fo:text-indent="-1.695cm" style:auto-text-indent="false">
        <style:tab-stops/>
      </style:paragraph-properties>
    </style:style>
    <style:style style:name="P10" style:family="paragraph" style:parent-style-name="Text_20_body">
      <style:paragraph-properties fo:margin-left="1.131cm" fo:margin-right="0cm" fo:line-height="120%" fo:text-indent="-1.131cm" style:auto-text-indent="false" style:snap-to-layout-grid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11" style:family="paragraph" style:parent-style-name="Text_20_body">
      <style:paragraph-properties fo:margin-left="1.131cm" fo:margin-right="0cm" fo:line-height="120%" fo:text-align="justify" style:justify-single-word="false" fo:text-indent="-1.131cm" style:auto-text-indent="false" style:snap-to-layout-grid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12" style:family="paragraph" style:parent-style-name="Text_20_body">
      <style:paragraph-properties fo:margin-left="1.693cm" fo:margin-right="0cm" fo:line-height="120%" fo:text-align="justify" style:justify-single-word="false" fo:text-indent="-1.693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3" style:family="paragraph" style:parent-style-name="Text_20_body">
      <style:paragraph-properties fo:margin-left="2.258cm" fo:margin-right="0cm" fo:line-height="120%" fo:text-align="justify" style:justify-single-word="false" fo:text-indent="-2.258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margin-left="1.27cm" fo:margin-right="0cm" fo:line-height="0.882cm" fo:text-align="justify" style:justify-single-word="false" fo:text-indent="-1.27cm" style:auto-text-indent="false">
        <style:tab-stops/>
      </style:paragraph-properties>
    </style:style>
    <style:style style:name="P15" style:family="paragraph" style:parent-style-name="Text_20_body">
      <style:paragraph-properties fo:margin-left="2.963cm" fo:margin-right="0cm" fo:line-height="0.882cm" fo:text-indent="0cm" style:auto-text-indent="false">
        <style:tab-stops/>
      </style:paragraph-properties>
    </style:style>
    <style:style style:name="P16" style:family="paragraph" style:parent-style-name="清單段落">
      <style:paragraph-properties fo:margin-left="0cm" fo:margin-right="0cm" fo:line-height="120%" fo:text-indent="0cm" style:auto-text-indent="false" style:snap-to-layout-grid="false">
        <style:tab-stops/>
      </style:paragraph-properties>
    </style:style>
    <style:style style:name="P17" style:family="paragraph" style:parent-style-name="清單段落">
      <style:paragraph-properties fo:margin-left="0cm" fo:margin-right="0cm" fo:line-height="120%" fo:text-indent="0cm" style:auto-text-indent="false" style:snap-to-layout-grid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18" style:family="paragraph" style:parent-style-name="Text_20_body">
      <style:paragraph-properties fo:margin-left="0cm" fo:margin-right="0cm" fo:line-height="0.882cm" fo:text-indent="1.129cm" style:auto-text-indent="false"/>
      <style:text-properties style:font-name="標楷體" fo:font-size="16pt" style:font-name-asian="標楷體" style:font-size-asian="16pt" style:font-size-complex="16pt"/>
    </style:style>
    <style:style style:name="P19" style:family="paragraph" style:parent-style-name="Text_20_body">
      <style:paragraph-properties fo:margin-left="0cm" fo:margin-right="0cm" fo:line-height="0.882cm" fo:text-indent="1.129cm" style:auto-text-indent="false"/>
    </style:style>
    <style:style style:name="P20" style:family="paragraph" style:parent-style-name="Text_20_body" style:master-page-name="MP0">
      <style:paragraph-properties fo:line-height="120%" style:page-number="auto" fo:break-before="page" style:snap-to-layout-gri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1" style:family="paragraph" style:parent-style-name="清單段落" style:list-style-name="L1">
      <style:paragraph-properties fo:line-height="120%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fo:font-size="16pt" style:font-name-asian="標楷體" style:font-size-asian="16pt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20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style:font-name-asian="標楷體" style:font-size-asian="16pt" style:font-size-complex="16pt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6" style:family="text">
      <style:text-properties style:font-name="新細明體" fo:font-size="16pt" style:font-size-asian="16pt" style:font-name-complex="新細明體" style:font-size-complex="20pt"/>
    </style:style>
    <style:style style:name="T7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LVL2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_5f_CharLFO1LVL3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教育部青年發展署111年度廉政暨維護會報會議紀錄</text:p>
      <text:p text:style-name="P1"/>
      <text:p text:style-name="P2">時間：111年9月29日（星期四）上午11時</text:p>
      <text:p text:style-name="P2">地點：14樓會議室</text:p>
      <text:p text:style-name="P2">主持人：陳署長雪玉 <text:s text:c="20"/>紀錄：羅伊竣</text:p>
      <text:p text:style-name="P2">出(列)席人員：</text:p>
      <text:p text:style-name="P4"><text:span text:style-name="預設段落字型"><text:span text:style-name="T1">王委員育群、蕭委員智文、張委員</text:span></text:span><text:span text:style-name="預設段落字型"><text:span text:style-name="T6">䕒</text:span></text:span><text:span text:style-name="預設段落字型"><text:span text:style-name="T2">育、吳委員正煌、羅委員伊竣、</text:span></text:span><text:span text:style-name="預設段落字型"><text:span text:style-name="T1">呂委員松青、張副組長春蓮、劉專門委員兼主任佩卿、蔡專門委員君蘋、陳主任秀琦、郭主任雅芬。</text:span></text:span></text:p>
      <text:list xml:id="list3255796701" text:style-name="L1">
        <text:list-item>
          <text:p text:style-name="P21">主席致詞：</text:p>
        </text:list-item>
      </text:list>
      <text:p text:style-name="P5"><text:s text:c="9"/>各位委員及同仁，大家好，為瞭解檢視廉政工作推動情形，本署每年皆會召開廉政會報，今年除政風室廉政工作報告外，公共參與組亦針對業務遭遇案件提出專題報告，此次會議則有2個提案，分別涉及企業誠信及本署網站示警處理機制，待會將進行討論，亦請大家提供意見，策進本署廉政事務，並讓各項廉政政策得以落實執行，接下來就依照會議程序請政風室先進行工作報告。</text:p>
      <text:p text:style-name="P6"/>
      <text:list xml:id="list150134388724433" text:continue-numbering="true" text:style-name="L1">
        <text:list-item>
          <text:p text:style-name="P21">秘書單位工作報告</text:p>
        </text:list-item>
      </text:list>
      <text:p text:style-name="P7"><text:span text:style-name="預設段落字型"><text:span text:style-name="T4">決定：政風室所報告110年廉政會報紀錄及後續執行情形，洽悉。</text:span></text:span></text:p>
      <text:p text:style-name="P3"/>
      <text:list xml:id="list150134413743960" text:continue-numbering="true" text:style-name="L1">
        <text:list-item>
          <text:p text:style-name="P21">政風工作執行概況重點報告</text:p>
        </text:list-item>
      </text:list>
      <text:p text:style-name="P8">決定：關於政風室藉由預警作為提醒相關行政流程部分，涉及契約扣罰事項，各組於履約管理上對於廠商未花費之成本費用扣除，應列入考量，另涉及活動請<text:soft-page-break/>款資料事項，如：活動照片等。應確認廠商檢送資料是否正確，嚴格把關，以避免發生廠商以錯誤資料申請核銷款項之情事。</text:p>
      <text:p text:style-name="P8"/>
      <text:p text:style-name="P10">肆、專題報告(108年青年社區參與行動2.0 Chagnemaker行動團隊案)</text:p>
      <text:p text:style-name="P12">決定：請各組室對於權管活動及團隊之情況務必瞭解掌握，以先期化解可能遭遇之困難，並確保活動團隊落實執行。</text:p>
      <text:p text:style-name="P10"/>
      <text:p text:style-name="P11">伍、提案討論</text:p>
      <text:p text:style-name="P13"><text:span text:style-name="預設段落字型"><text:span text:style-name="T3">案由一：有關宣導推動青年發展事務財團法人研訂誠信經營守則案，提請審議。</text:span></text:span></text:p>
      <text:p text:style-name="P9"><text:span text:style-name="預設段落字型"><text:span text:style-name="T5">決議：</text:span></text:span><text:span text:style-name="預設段落字型"><text:span text:style-name="T4">請公共參與組利用時機向青年發展事務財團法人宣導，逐步推動訂立誠信經營守則</text:span></text:span><text:span text:style-name="預設段落字型"><text:span text:style-name="T3">，</text:span></text:span><text:span text:style-name="預設段落字型"><text:span text:style-name="T4">本提案通過</text:span></text:span><text:span text:style-name="預設段落字型"><text:span text:style-name="T3">。</text:span></text:span></text:p>
      <text:p text:style-name="P14"/>
      <text:p text:style-name="P13"><text:span text:style-name="預設段落字型"><text:span text:style-name="T3">案由二：有關增加署內網站示警處理機制以因應資安攻擊案，提請審議。</text:span></text:span></text:p>
      <text:p text:style-name="P9"><text:span text:style-name="預設段落字型"><text:span text:style-name="T5">決議：</text:span></text:span><text:span text:style-name="預設段落字型"><text:span text:style-name="T3">請國綜小組先行詢問教育部有無網站已設置自動比對、示警、回復機制及相關需求規範，確認後提供各組室洽詢廠商所需經費，並依需求狀況研議納入新年度採購案內容，</text:span></text:span><text:span text:style-name="預設段落字型"><text:span text:style-name="T4">本提案通過</text:span></text:span><text:span text:style-name="預設段落字型"><text:span text:style-name="T3">。</text:span></text:span></text:p>
      <text:p text:style-name="P15"><text:span text:style-name="預設段落字型"><text:span text:style-name="T3"><text:s/></text:span></text:span><text:span text:style-name="預設段落字型"><text:span text:style-name="T5"><text:s text:c="4"/></text:span></text:span></text:p>
      <text:p text:style-name="P16"><text:span text:style-name="預設段落字型"><text:span text:style-name="T7">陸、</text:span></text:span><text:span text:style-name="預設段落字型"><text:span text:style-name="T5">臨時動議：無</text:span></text:span></text:p>
      <text:p text:style-name="P17"/>
      <text:p text:style-name="P17">柒、主席結論</text:p>
      <text:p text:style-name="P18">本(111)年度的廉政暨維護會報，告一段落，感謝羅主</text:p>
      <text:p text:style-name="P19"><text:soft-page-break/><text:span text:style-name="預設段落字型"><text:span text:style-name="T3">任的協助，請各組室依決議事項辦理。</text:span></text:span></text:p>
      <text:p text:style-name="P17"/>
      <text:p text:style-name="P16"><text:span text:style-name="預設段落字型"><text:span text:style-name="T5">捌、散會：上</text:span></text:span><text:span text:style-name="預設段落字型"><text:span text:style-name="T3">午11時40分。</text:span></text:span></text:p>
      <text:p text:style-name="Text_20_body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Default" style:family="paragraph">
      <style:paragraph-properties fo:orphans="0" fo:widows="0" fo:hyphenation-ladder-count="no-limit" style:text-autospace="none" style:vertical-align="auto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tru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tru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tru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6pt" fo:language="en" fo:country="US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LVL2" style:display-name="WW_CharLFO1LVL2" style:family="text">
      <style:text-properties style:use-window-font-color="true" loext:opacity="0%"/>
    </style:style>
    <style:style style:name="WW_5f_CharLFO1LVL3" style:display-name="WW_CharLFO1LVL3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meta:initial-creator>user</meta:initial-creator>
    <meta:creation-date>2021-09-26T00:48:00Z</meta:creation-date>
    <dc:date>2022-10-06T15:01:33.077000000</dc:date>
    <meta:print-date>2020-10-05T08:05:00Z</meta:print-date>
    <meta:editing-cycles>76</meta:editing-cycles>
    <meta:editing-duration>PT4H14M1S</meta:editing-duration>
    <meta:document-statistic meta:table-count="0" meta:image-count="0" meta:object-count="0" meta:page-count="3" meta:paragraph-count="25" meta:word-count="839" meta:character-count="905" meta:non-whitespace-character-count="869"/>
    <meta:template xlink:type="simple" xlink:actuate="onRequest" xlink:title="" xlink:href="Normal"/>
  </office:meta>
</office:document-meta>
</file>