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3" svg:font-family="標楷體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395cm" fo:margin-left="0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5.9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314cm" fo:keep-together="always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.847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Text_20_body">
      <style:paragraph-properties fo:line-heigh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P10" style:family="paragraph" style:parent-style-name="Text_20_body">
      <style:paragraph-properties fo:line-height="0.706cm" fo:text-align="start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P11" style:family="paragraph" style:parent-style-name="Text_20_body">
      <style:paragraph-properties fo:line-height="0.706cm" fo:text-align="justify" style:justify-single-word="false"/>
      <style:text-properties fo:color="#000000" loext:opacity="100%" style:text-line-through-style="solid" style:text-line-through-type="single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center" style:justify-single-word="false" style:snap-to-layout-grid="false"/>
    </style:style>
    <style:style style:name="P15" style:family="paragraph" style:parent-style-name="Text_20_body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line-height="0.706cm" fo:text-align="start" style:justify-single-word="false"/>
    </style:style>
    <style:style style:name="P17" style:family="paragraph" style:parent-style-name="Text_20_body">
      <style:paragraph-properties fo:line-height="0.706cm" fo:text-align="start" style:justify-single-word="false" style:snap-to-layout-grid="false"/>
    </style:style>
    <style:style style:name="P18" style:family="paragraph" style:parent-style-name="Text_20_body">
      <style:paragraph-properties fo:margin-top="0cm" fo:margin-bottom="0.212cm" style:contextual-spacing="false" fo:line-height="0.847cm">
        <style:tab-stops>
          <style:tab-stop style:position="0.847cm"/>
        </style:tab-stops>
      </style:paragraph-properties>
    </style:style>
    <style:style style:name="P19" style:family="paragraph" style:parent-style-name="Text_20_body">
      <style:paragraph-properties fo:margin-left="0.423cm" fo:margin-right="0cm" fo:line-height="0.706cm" fo:text-align="start" style:justify-single-word="false" fo:text-indent="-0.423cm" style:auto-text-indent="false"/>
    </style:style>
    <style:style style:name="P20" style:family="paragraph" style:parent-style-name="Text_20_body">
      <style:paragraph-properties fo:margin-top="0cm" fo:margin-bottom="0.106cm" style:contextual-spacing="false" fo:line-height="0.706cm" fo:text-align="justify" style:justify-single-word="false">
        <style:tab-stops>
          <style:tab-stop style:position="0.84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21" style:family="paragraph" style:parent-style-name="Text_20_body">
      <style:paragraph-properties fo:margin-top="0cm" fo:margin-bottom="0.106cm" style:contextual-spacing="false" fo:line-height="0.706cm" fo:text-align="justify" style:justify-single-word="false" fo:break-before="page">
        <style:tab-stops>
          <style:tab-stop style:position="0.847cm"/>
        </style:tab-stops>
      </style:paragraph-properties>
    </style:style>
    <style:style style:name="P22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/>
    </style:style>
    <style:style style:name="P23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margin-top="0cm" fo:margin-bottom="0cm" style:contextual-spacing="true" fo:line-height="0.706cm" fo:text-align="start" style:justify-single-word="false" style:snap-to-layout-grid="false" style:writing-mode="page"/>
    </style:style>
    <style:style style:name="P25" style:family="paragraph" style:parent-style-name="HTML_20_預設格式">
      <style:paragraph-properties fo:line-height="0.741cm" fo:text-align="justify" style:justify-single-word="false" style:snap-to-layout-grid="false"/>
      <style:text-properties style:font-name="標楷體2" fo:font-size="14pt" style:font-name-asian="標楷體2" style:font-size-asian="14pt" style:font-name-complex="標楷體" style:font-size-complex="14pt"/>
    </style:style>
    <style:style style:name="P26" style:family="paragraph" style:parent-style-name="Text_20_body">
      <style:paragraph-properties fo:margin-left="0.847cm" fo:margin-right="0cm" fo:line-height="0.706cm" fo:text-align="start" style:justify-single-word="false" fo:text-indent="-0.847cm" style:auto-text-indent="false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9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1" style:family="text">
      <style:text-properties fo:color="#000000" loext:opacity="100%" style:font-name="標楷體" fo:font-size="12pt" style:text-underline-style="none" style:font-name-asian="標楷體" style:font-size-asian="12pt" style:font-name-complex="標楷體" style:font-size-complex="12pt"/>
    </style:style>
    <style:style style:name="T12" style:family="text">
      <style:text-properties fo:color="#000000" loext:opacity="100%" fo:font-size="16pt" fo:font-weight="bold" style:font-name-asian="Times New Roman" style:font-size-asian="16pt" style:font-weight-asian="bold" style:font-name-complex="Times New Roman" style:font-weight-complex="bold"/>
    </style:style>
    <style:style style:name="T13" style:family="text">
      <style:text-properties fo:color="#000000" loext:opacity="100%" style:font-name="Wingdings 2" fo:font-size="12pt" style:font-name-asian="Wingdings 2" style:font-size-asian="12pt" style:font-name-complex="Wingdings 2" style:font-size-complex="12pt"/>
    </style:style>
    <style:style style:name="T14" style:family="text">
      <style:text-properties style:language-asian="zh" style:country-asian="TW"/>
    </style:style>
    <style:style style:name="T15" style:family="text">
      <style:text-properties fo:color="#f10d0c" loext:opacity="100%" style:language-asian="zh" style:country-asian="TW"/>
    </style:style>
    <style:style style:name="T16" style:family="text">
      <style:text-properties fo:color="#f10d0c" loext:opacity="100%" fo:background-color="#ffff00" loext:char-shading-value="0" style:language-asian="zh" style:country-asian="TW"/>
    </style:style>
    <style:style style:name="T17" style:family="text">
      <style:text-properties fo:color="#f10d0c" loext:opacity="100%" fo:background-color="#ffff00" loext:char-shading-value="0" style:language-asian="zh" style:country-asian="TW"/>
    </style:style>
    <style:style style:name="T18" style:family="text">
      <style:text-properties fo:color="#f10d0c" loext:opacity="100%" fo:font-size="14pt" fo:background-color="#ffff00" loext:char-shading-value="0" style:font-size-asian="14pt" style:language-asian="zh" style:country-asian="TW" style:font-size-complex="14pt"/>
    </style:style>
    <style:style style:name="T19" style:family="text">
      <style:text-properties fo:color="#a7074b" loext:opacity="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fo:color="#a7074b" loext:opacity="100%" style:font-name="標楷體" fo:font-size="14pt" fo:background-color="#ffff00" loext:char-shading-value="0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fo:color="#a7074b" loext:opacity="100%" style:font-name="標楷體" fo:font-size="14pt" fo:background-color="#ffff00" loext:char-shading-value="0" style:font-name-asian="標楷體" style:font-size-asian="14pt" style:language-asian="zh" style:country-asian="TW" style:font-name-complex="標楷體" style:font-size-complex="14pt"/>
    </style:style>
    <style:style style:name="T22" style:family="text">
      <style:text-properties fo:color="#a7074b" loext:opacity="100%" style:font-name="標楷體" fo:font-size="15pt" fo:background-color="#ffff00" loext:char-shading-value="0" style:font-name-asian="標楷體" style:font-size-asian="15pt" style:language-asian="zh" style:country-asian="TW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WW-預設段落字型"><text:span text:style-name="T12"><text:s/></text:span></text:span><text:span text:style-name="WW-預設段落字型"><text:span text:style-name="T6">附件一</text:span></text:span></text:p>
      <text:p text:style-name="P18"><text:span text:style-name="WW-預設段落字型"><text:span text:style-name="T7"><text:s text:c="13"/></text:span></text:span><text:span text:style-name="WW-預設段落字型"><text:span text:style-name="T8">教育部青年發展署檔案應用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　名</text:p>
          </table:table-cell>
          <table:covered-table-cell/>
          <table:table-cell table:style-name="表格1.C1" table:number-columns-spanned="2" office:value-type="string">
            <text:p text:style-name="P1">出　生<text:line-break/>年月日</text:p>
          </table:table-cell>
          <table:covered-table-cell/>
          <table:table-cell table:style-name="表格1.C1" office:value-type="string">
            <text:p text:style-name="P1">身分證明<text:line-break/>文件字號</text:p>
          </table:table-cell>
          <table:table-cell table:style-name="表格1.F1" table:number-columns-spanned="2" office:value-type="string">
            <text:p text:style-name="P1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<text:line-break/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F2" table:number-columns-spanned="2" office:value-type="string">
            <text:p text:style-name="P12"><text:span text:style-name="WW-預設段落字型"><text:span text:style-name="T9">地址：</text:span></text:span></text:p>
            <text:p text:style-name="P16"><text:span text:style-name="WW-預設段落字型"><text:span text:style-name="T9">電話：(H) </text:span></text:span><text:span text:style-name="WW-預設段落字型"><text:span text:style-name="T10"><text:s text:c="11"/></text:span></text:span><text:span text:style-name="WW-預設段落字型"><text:span text:style-name="T9">(O)</text:span></text:span><text:span text:style-name="WW-預設段落字型"><text:span text:style-name="T10">　　　　　　　　</text:span></text:span></text:p>
            <text:p text:style-name="P16"><text:span text:style-name="WW-預設段落字型"><text:span text:style-name="T9">e-mail：</text:span></text:span><text:span text:style-name="WW-預設段落字型"><text:span text:style-name="T10">　　　　　　　　　　　　　　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※代理人<text:line-break/>與申請人之關係<text:line-break/>（　　　）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F3" table:number-columns-spanned="2" office:value-type="string">
            <text:p text:style-name="P24"><text:span text:style-name="WW-預設段落字型"><text:span text:style-name="T9">地址：</text:span></text:span><text:span text:style-name="WW-預設段落字型"><text:span text:style-name="T10">　　　　　　　　　　　　　　　　　　　　　　　　　　　　　　　　　</text:span></text:span><text:span text:style-name="WW-預設段落字型"><text:span text:style-name="T9"><text:line-break/>電話：(H)</text:span></text:span><text:span text:style-name="WW-預設段落字型"><text:span text:style-name="T10">　　　　　　</text:span></text:span><text:span text:style-name="WW-預設段落字型"><text:span text:style-name="T9">(O)</text:span></text:span><text:span text:style-name="WW-預設段落字型"><text:span text:style-name="T10">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9"><text:span text:style-name="WW-預設段落字型"><text:span text:style-name="T9">※法人、團體、事務所或營業所名稱：</text:span></text:span><text:span text:style-name="WW-預設段落字型"><text:span text:style-name="T10">　　　　　　　　　　　　　　　　　　</text:span></text:span><text:span text:style-name="WW-預設段落字型"><text:span text:style-name="T9"><text:line-break/>地址：</text:span></text:span><text:span text:style-name="WW-預設段落字型"><text:span text:style-name="T10">　　　　　　　　　　　　　　　　　　　　　　　　　　　　　　</text:span></text:span><text:span text:style-name="WW-預設段落字型"><text:span text:style-name="T9"><text:line-break/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9">序號</text:p>
          </table:table-cell>
          <table:table-cell table:style-name="表格1.B5" table:number-columns-spanned="5" office:value-type="string">
            <text:p text:style-name="P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0">申請項目（可複選）</text:p>
            <text:p text:style-name="P8">【閱覽、抄錄】【複製】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5">檔　號</text:p>
          </table:table-cell>
          <table:covered-table-cell/>
          <table:table-cell table:style-name="表格1.B5" table:number-columns-spanned="3" office:value-type="string">
            <text:p text:style-name="P5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6">1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2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3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8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9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5" office:value-type="string">
            <text:p text:style-name="P6">10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4"><text:span text:style-name="WW-預設段落字型"><text:span text:style-name="T13"></text:span></text:span><text:span text:style-name="WW-預設段落字型"><text:span text:style-name="T9">　　　　</text:span></text:span><text:span text:style-name="WW-預設段落字型"><text:span text:style-name="T13"></text:span></text:span>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15"><text:span text:style-name="WW-預設段落字型"><text:span text:style-name="T9">※序號</text:span></text:span><text:span text:style-name="WW-預設段落字型"><text:span text:style-name="T10">　　　　　　　　　</text:span></text:span><text:span text:style-name="WW-預設段落字型"><text:span text:style-name="T9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16"><text:span text:style-name="WW-預設段落字型"><text:span text:style-name="T9">申請目的：</text:span></text:span><text:span text:style-name="WW-預設段落字型"><text:span text:style-name="T13"></text:span></text:span><text:span text:style-name="WW-預設段落字型"><text:span text:style-name="T9">歷史考證　</text:span></text:span><text:span text:style-name="WW-預設段落字型"><text:span text:style-name="T13"></text:span></text:span><text:span text:style-name="WW-預設段落字型"><text:span text:style-name="T9">學術研究　</text:span></text:span><text:span text:style-name="WW-預設段落字型"><text:span text:style-name="T13"></text:span></text:span><text:span text:style-name="WW-預設段落字型"><text:span text:style-name="T9">事證稽憑　</text:span></text:span><text:span text:style-name="WW-預設段落字型"><text:span text:style-name="T13"></text:span></text:span><text:span text:style-name="WW-預設段落字型"><text:span text:style-name="T9">業務參考　</text:span></text:span><text:span text:style-name="WW-預設段落字型"><text:span text:style-name="T13"></text:span></text:span><text:span text:style-name="WW-預設段落字型"><text:span text:style-name="T9">權益保障<text:line-break/></text:span></text:span><text:span text:style-name="WW-預設段落字型"><text:span text:style-name="T13"></text:span></text:span><text:span text:style-name="WW-預設段落字型"><text:span text:style-name="T9">其他（請敘明目的）：</text:span></text:span><text:span text:style-name="WW-預設段落字型"><text:span text:style-name="T10">　　　　　　　　　　</text:span></text:span><text:span text:style-name="WW-預設段落字型"><text:span text:style-name="T9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17"><text:span text:style-name="WW-預設段落字型"><text:span text:style-name="T9"><text:s/>此致 <text:s text:c="44"/>（機關全銜）<text:line-break/>申請人簽章：</text:span></text:span><text:span text:style-name="WW-預設段落字型"><text:span text:style-name="T10">　　　　　　</text:span></text:span><text:span text:style-name="WW-預設段落字型"><text:span text:style-name="T9">※代理人簽章：</text:span></text:span><text:span text:style-name="WW-預設段落字型"><text:span text:style-name="T10">　　　　　</text:span></text:span><text:span text:style-name="WW-預設段落字型"><text:span text:style-name="T9">申請日期：</text:span></text:span><text:span text:style-name="WW-預設段落字型"><text:span text:style-name="T11">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請詳閱後附填寫須知</text:p>
      <text:p text:style-name="P21"><text:span text:style-name="WW-預設段落字型"><text:span text:style-name="T1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WW-預設段落字型"><text:span text:style-name="T5">填　寫　須　知</text:span></text:span></text:p>
            <text:p text:style-name="P23">一、※標記者，請依需要加填，其他欄位請填具完整。</text:p>
            <text:p text:style-name="P23">二、身分證明文件字號請填列身分證字號或護照號碼。</text:p>
            <text:p text:style-name="P23">三、代理人如係意定代理者，請檢具委任書；如係法定代理者，請檢具相關證明文件影本。申請案件屬個人隱私資料者，請檢具身分關係證明文件。</text:p>
            <text:p text:style-name="P23">四、法人、團體、事務所或營業所請附登記證影本。</text:p>
            <text:p text:style-name="P23">五、本機關檔案應用准駁依檔案法第18條、政府資訊公開法第18條、行政程序法第46條及其他法令之規定辦理。</text:p>
            <text:p text:style-name="P23">六、閱覽、抄錄或複製檔案，應於本署所定時間及場所為之。</text:p>
            <text:p text:style-name="P22"><text:span text:style-name="WW-預設段落字型"><text:span text:style-name="T2">七、閱覽、抄錄或複製檔案，應遵守本</text:span></text:span><text:span text:style-name="WW-預設段落字型"><text:span text:style-name="T3">署檔案申請應用作業須知</text:span></text:span><text:span text:style-name="WW-預設段落字型"><text:span text:style-name="T2">規定，並不得有下列行為：<text:line-break/>(一)添註、塗改、更換、抽取、圈點或污損檔案。<text:line-break/>(二)拆散已裝訂完成之檔案。<text:line-break/>(三)以其他方法破壞檔案或變更檔案內容。</text:span></text:span></text:p>
            <text:p text:style-name="P23">八、閱覽、抄錄或複製檔案，依國家發展委員會檔案管理局訂定之檔案閱覽抄錄複製收費標準。</text:p>
            <text:p text:style-name="P22"><text:span text:style-name="WW-預設段落字型"><text:span text:style-name="T3">九、應用檔案而侵害他人之著作權或隱私權等權益時，應由應用者自負責任。</text:span></text:span></text:p>
            <text:p text:style-name="P22"><text:span text:style-name="T2">十、申請書填具後，得以書面通訊方式送教育部青年發展署。<text:line-break/>地址：臺北市徐州路5號14樓<text:line-break/>電話：(02)</text:span><text:span text:style-name="T18">77365119</text:span><text:span text:style-name="T2"><text:line-break/>傳真：(02)</text:span><text:span text:style-name="T22">23566307</text:span></text:p>
            <text:p text:style-name="P1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3" svg:font-family="標楷體"/>
    <style:font-face style:name="細明體1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/>
    </style:style>
    <style:style style:name="超連結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01cm" fo:margin-bottom="2.401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84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0" style:display-name="轉換 0" style:page-layout-name="Mpm7" draw:style-name="Mdp2"/>
    <style:master-page style:name="轉換_20_1" style:display-name="轉換 1" style:page-layout-name="Mpm7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1:28:36.887000000</meta:creation-date>
    <meta:editing-duration>PT26M11S</meta:editing-duration>
    <meta:editing-cycles>6</meta:editing-cycles>
    <meta:generator>NDC_ODF_Application_Tools_/3.3.3$Windows_X86_64 LibreOffice_project/1e1e6a7b6182699804c71e64ce03ac02dcaacc3f</meta:generator>
    <dc:title>預設空白範本(writer)</dc:title>
    <dc:date>2022-09-19T15:26:07.073000000</dc:date>
    <meta:document-statistic meta:table-count="2" meta:image-count="0" meta:object-count="0" meta:page-count="2" meta:paragraph-count="54" meta:word-count="725" meta:character-count="1063" meta:non-whitespace-character-count="765"/>
    <meta:user-defined meta:name="Info 1"/>
    <meta:user-defined meta:name="Info 2"/>
    <meta:user-defined meta:name="Info 3"/>
    <meta:user-defined meta:name="Info 4"/>
  </office:meta>
</office:document-meta>
</file>