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5cm" fo:margin-left="1.49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39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4.325cm"/>
    </style:style>
    <style:style style:name="表格2.1" style:family="table-row">
      <style:table-row-properties style:min-row-height="1.68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23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4" style:family="table-row">
      <style:table-row-properties style:min-row-height="0.155cm" fo:keep-together="always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721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0.647cm" fo:keep-together="always"/>
    </style:style>
    <style:style style:name="表格2.9" style:family="table-row">
      <style:table-row-properties style:min-row-height="6.269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10" style:family="table-row">
      <style:table-row-properties style:min-row-height="0.519cm" fo:keep-together="always"/>
    </style:style>
    <style:style style:name="表格2.A1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.11" style:family="table-row">
      <style:table-row-properties style:min-row-height="5.398cm" fo:keep-together="always"/>
    </style:style>
    <style:style style:name="表格3" style:family="table">
      <style:table-properties style:width="17.163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9cm"/>
    </style:style>
    <style:style style:name="表格3.1" style:family="table-row">
      <style:table-row-properties style:min-row-height="6.17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0.542cm" fo:keep-together="always"/>
    </style:style>
    <style:style style:name="表格3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5.867cm" fo:keep-together="always"/>
    </style:style>
    <style:style style:name="表格3.A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3.4" style:family="table-row">
      <style:table-row-properties style:min-row-height="0.579cm" fo:keep-together="always"/>
    </style:style>
    <style:style style:name="表格3.5" style:family="table-row">
      <style:table-row-properties style:min-row-height="8.276cm" fo:keep-together="always"/>
    </style:style>
    <style:style style:name="表格3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line-height="0.776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 style:master-page-name="Standard">
      <style:paragraph-properties fo:margin-left="1.272cm" fo:margin-right="0cm" fo:line-height="0.847cm" fo:text-align="center" style:justify-single-word="false" fo:text-indent="-1.272cm" style:auto-text-indent="false" style:page-number="auto"/>
    </style:style>
    <style:style style:name="P27" style:family="paragraph" style:parent-style-name="Standard">
      <style:paragraph-properties fo:margin-left="0.847cm" fo:margin-right="0cm" fo:margin-top="0.318cm" fo:margin-bottom="0.318cm" loext:contextual-spacing="false" fo:line-height="0.847cm" fo:text-align="end" style:justify-single-word="false" fo:text-indent="-0.847cm" style:auto-text-indent="false"/>
    </style:style>
    <style:style style:name="P28" style:family="paragraph" style:parent-style-name="Standard" style:list-style-name="WW8Num3">
      <style:paragraph-properties fo:margin-left="1cm" fo:margin-right="0.042cm" fo:line-height="0.847cm" fo:text-indent="-1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 style:list-style-name="WW8Num3">
      <style:paragraph-properties fo:margin-left="1cm" fo:margin-right="0.042cm" fo:line-height="0.847cm" fo:text-indent="-1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 style:list-style-name="WW8Num3">
      <style:paragraph-properties fo:margin-left="1cm" fo:margin-right="0.042cm" fo:line-height="0.847cm" fo:text-indent="-1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 style:list-style-name="WW8Num3">
      <style:paragraph-properties fo:margin-left="1cm" fo:margin-right="0.042cm" fo:line-height="0.847cm" fo:text-indent="-1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標楷體"/>
    </style:style>
    <style:style style:name="P32" style:family="paragraph" style:parent-style-name="Standard" style:list-style-name="WW8Num3">
      <style:paragraph-properties fo:margin-left="1cm" fo:margin-right="0.042cm" fo:line-height="0.882cm" fo:text-indent="-1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 style:list-style-name="WW8Num3">
      <style:paragraph-properties fo:margin-left="3.501cm" fo:margin-right="0.042cm" fo:line-height="0.847cm" fo:text-indent="-3.501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 style:list-style-name="WW8Num17">
      <style:paragraph-properties fo:margin-left="1.501cm" fo:margin-right="0.042cm" fo:line-height="0.847cm" fo:text-indent="-1cm" style:auto-text-indent="false">
        <style:tab-stops>
          <style:tab-stop style:position="1cm"/>
          <style:tab-stop style:position="1.501cm"/>
        </style:tab-stops>
      </style:paragraph-properties>
    </style:style>
    <style:style style:name="P35" style:family="paragraph" style:parent-style-name="Standard" style:list-style-name="WW8Num17">
      <style:paragraph-properties fo:margin-left="1.501cm" fo:margin-right="0.042cm" fo:line-height="0.847cm" fo:text-indent="-1cm" style:auto-text-indent="false">
        <style:tab-stops>
          <style:tab-stop style:position="1cm"/>
          <style:tab-stop style:position="1.501cm"/>
        </style:tab-stops>
      </style:paragraph-properties>
      <style:text-properties fo:font-size="14pt" style:font-name-asian="標楷體" style:font-size-asian="14pt"/>
    </style:style>
    <style:style style:name="P36" style:family="paragraph" style:parent-style-name="Standard" style:list-style-name="WW8Num5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3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88cm"/>
        </style:tab-stops>
      </style:paragraph-properties>
      <style:text-properties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 style:list-style-name="WW8Num5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39" style:family="paragraph" style:parent-style-name="Standard" style:list-style-name="WW8Num6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40" style:family="paragraph" style:parent-style-name="Standard" style:list-style-name="WW8Num11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18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42" style:family="paragraph" style:parent-style-name="Standard" style:list-style-name="WW8Num11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88cm"/>
        </style:tab-stops>
      </style:paragraph-properties>
    </style:style>
    <style:style style:name="P43" style:family="paragraph" style:parent-style-name="Standard" style:list-style-name="WW8Num14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88cm"/>
        </style:tab-stops>
      </style:paragraph-properties>
    </style:style>
    <style:style style:name="P44" style:family="paragraph" style:parent-style-name="Standard" style:list-style-name="WW8Num14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0.953cm"/>
          <style:tab-stop style:position="1.588cm"/>
        </style:tab-stops>
      </style:paragraph-properties>
    </style:style>
    <style:style style:name="P45" style:family="paragraph" style:parent-style-name="Standard" style:list-style-name="WW8Num1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46" style:family="paragraph" style:parent-style-name="Standard" style:list-style-name="WW8Num10">
      <style:paragraph-properties fo:margin-left="1.998cm" fo:margin-right="0.042cm" fo:line-height="0.882cm" fo:text-indent="-0.499cm" style:auto-text-indent="false">
        <style:tab-stops>
          <style:tab-stop style:position="2cm"/>
          <style:tab-stop style:position="4.547cm"/>
        </style:tab-stops>
      </style:paragraph-properties>
    </style:style>
    <style:style style:name="P47" style:family="paragraph" style:parent-style-name="Standard" style:list-style-name="WW8Num7">
      <style:paragraph-properties fo:margin-left="2.748cm" fo:margin-right="0.042cm" fo:line-height="0.882cm" fo:text-indent="-0.755cm" style:auto-text-indent="false">
        <style:tab-stops>
          <style:tab-stop style:position="2.752cm"/>
        </style:tab-stops>
      </style:paragraph-properties>
    </style:style>
    <style:style style:name="P48" style:family="paragraph" style:parent-style-name="Standard" style:list-style-name="WW8Num2">
      <style:paragraph-properties fo:margin-left="2cm" fo:margin-right="0.042cm" fo:line-height="0.847cm" fo:text-indent="-0.499cm" style:auto-text-indent="false">
        <style:tab-stops>
          <style:tab-stop style:position="2cm"/>
          <style:tab-stop style:position="4.547cm"/>
        </style:tab-stops>
      </style:paragraph-properties>
    </style:style>
    <style:style style:name="P49" style:family="paragraph" style:parent-style-name="Standard" style:list-style-name="WW8Num9">
      <style:paragraph-properties fo:margin-left="2cm" fo:margin-right="0.042cm" fo:line-height="0.847cm" fo:text-indent="-0.499cm" style:auto-text-indent="false">
        <style:tab-stops>
          <style:tab-stop style:position="2cm"/>
        </style:tab-stops>
      </style:paragraph-properties>
    </style:style>
    <style:style style:name="P50" style:family="paragraph" style:parent-style-name="Standard" style:list-style-name="WW8Num12">
      <style:paragraph-properties fo:margin-left="2cm" fo:margin-right="0.042cm" fo:line-height="0.847cm" fo:text-indent="-0.499cm" style:auto-text-indent="false">
        <style:tab-stops>
          <style:tab-stop style:position="2cm"/>
        </style:tab-stops>
      </style:paragraph-properties>
    </style:style>
    <style:style style:name="P51" style:family="paragraph" style:parent-style-name="Standard" style:list-style-name="WW8Num3">
      <style:paragraph-properties fo:margin-left="1.501cm" fo:margin-right="0.042cm" fo:line-height="0.847cm" fo:text-indent="-1.501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line-height="0.776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line-height="0.847cm" fo:text-align="center" style:justify-single-word="false" fo:break-before="page"/>
    </style:style>
    <style:style style:name="P5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>
      <style:paragraph-properties fo:margin-left="0cm" fo:margin-right="0.049cm" fo:text-align="center" style:justify-single-word="false" fo:text-indent="0cm" style:auto-text-indent="false" fo:break-before="page" style:snap-to-layout-grid="false"/>
      <style:text-properties fo:font-size="14pt" fo:font-weight="bold" style:font-name-asian="標楷體" style:font-size-asian="14pt" style:font-weight-asian="bold" style:font-size-complex="11pt" style:font-weight-complex="bold"/>
    </style:style>
    <style:style style:name="P57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58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" style:font-name-complex="標楷體"/>
    </style:style>
    <style:style style:name="P59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-asian="標楷體" style:font-name-complex="標楷體"/>
    </style:style>
    <style:style style:name="P60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61" style:family="paragraph" style:parent-style-name="Standard">
      <style:paragraph-properties fo:margin-left="0.637cm" fo:margin-right="-0.91cm" fo:text-indent="-1.272cm" style:auto-text-indent="false" style:snap-to-layout-grid="false"/>
    </style:style>
    <style:style style:name="P62" style:family="paragraph" style:parent-style-name="Standard">
      <style:paragraph-properties fo:margin-left="0.637cm" fo:margin-right="-0.91cm" fo:text-indent="-1.272cm" style:auto-text-indent="false" style:snap-to-layout-grid="false"/>
      <style:text-properties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>
      <style:paragraph-properties fo:margin-left="0cm" fo:margin-right="-0.91cm" fo:text-indent="0cm" style:auto-text-indent="false" style:snap-to-layout-grid="false"/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P64" style:family="paragraph" style:parent-style-name="Standard">
      <style:paragraph-properties fo:margin-left="0.635cm" fo:margin-right="-0.91cm" fo:text-indent="-1.27cm" style:auto-text-indent="false" style:snap-to-layout-grid="false"/>
      <style:text-properties style:font-name-asian="標楷體" style:font-name-complex="標楷體" style:font-size-complex="12pt"/>
    </style:style>
    <style:style style:name="P65" style:family="paragraph" style:parent-style-name="Standard" style:list-style-name="WW8Num8">
      <style:paragraph-properties fo:margin-left="0cm" fo:margin-right="-0.91cm" fo:text-indent="-0.318cm" style:auto-text-indent="false" style:snap-to-layout-grid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 style:font-name-complex="標楷體" style:font-size-complex="12pt"/>
    </style:style>
    <style:style style:name="P67" style:family="paragraph" style:parent-style-name="Standard">
      <style:paragraph-properties fo:margin-left="0.635cm" fo:margin-right="-0.91cm" fo:text-align="center" style:justify-single-word="false" fo:text-indent="-0.635cm" style:auto-text-indent="false" style:snap-to-layout-grid="false"/>
    </style:style>
    <style:style style:name="P68" style:family="paragraph" style:parent-style-name="Standard">
      <style:paragraph-properties fo:margin-left="0.635cm" fo:margin-right="-0.91cm" fo:text-align="center" style:justify-single-word="false" fo:text-indent="-0.635cm" style:auto-text-indent="false" style:snap-to-layout-grid="false"/>
      <style:text-properties fo:font-size="14pt" style:font-name-asian="Times New Roman" style:font-size-asian="14pt" style:font-size-complex="14pt"/>
    </style:style>
    <style:style style:name="P69" style:family="paragraph" style:parent-style-name="Standard">
      <style:paragraph-properties fo:margin-left="0.635cm" fo:margin-right="-0.91cm" fo:text-align="center" style:justify-single-word="false" fo:text-indent="-0.635cm" style:auto-text-indent="false" style:snap-to-layout-grid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-0.593cm" fo:text-align="end" style:justify-single-word="false" fo:text-indent="0cm" style:auto-text-indent="false" style:snap-to-layout-grid="false"/>
    </style:style>
    <style:style style:name="P71" style:family="paragraph" style:parent-style-name="Standard" style:list-style-name="WW8Num10">
      <style:paragraph-properties fo:margin-left="1cm" fo:margin-right="0cm" fo:line-height="0.847cm" fo:text-indent="-1cm" style:auto-text-indent="false"/>
    </style:style>
    <style:style style:name="P72" style:family="paragraph" style:parent-style-name="Standard" style:list-style-name="WW8Num10">
      <style:paragraph-properties fo:margin-left="1cm" fo:margin-right="0cm" fo:line-height="0.847cm" fo:text-indent="-1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text-scale="90%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style:font-name="標楷體" fo:font-size="10pt" style:font-size-asian="10pt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Calibri" style:font-name-asian="標楷體" style:font-name-complex="Calibri" style:font-size-complex="12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name-complex="標楷體"/>
    </style:style>
    <style:style style:name="T33" style:family="text">
      <style:text-properties fo:font-size="14pt" style:font-name-asian="標楷體" style:font-size-asian="14pt" style:font-name-complex="標楷體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style:font-name-asian="Times New Roman" style:font-size-asian="14pt" style:font-name-complex="Times New Roman"/>
    </style:style>
    <style:style style:name="T44" style:family="text">
      <style:text-properties fo:font-size="14pt" style:font-name-asian="Times New Roman" style:font-size-asian="14pt" style:font-size-complex="14pt"/>
    </style:style>
    <style:style style:name="T45" style:family="text">
      <style:text-properties fo:font-size="14pt" style:letter-kerning="true" style:font-name-asian="標楷體" style:font-size-asian="14pt" style:font-size-complex="14pt"/>
    </style:style>
    <style:style style:name="T4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51" style:family="text">
      <style:text-properties fo:font-size="14pt" fo:font-weight="bold" style:font-name-asian="標楷體" style:font-size-asian="14pt" style:font-weight-asian="bold" style:font-weight-complex="bold"/>
    </style:style>
    <style:style style:name="T52" style:family="text">
      <style:text-properties fo:font-size="14pt" fo:font-weight="bold" style:font-name-asian="標楷體" style:font-size-asian="14pt" style:font-weight-asian="bold" style:font-weight-complex="bold"/>
    </style:style>
    <style:style style:name="T5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5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5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style:font-name-asian="Times New Roman" style:font-name-complex="Times New Roman" style:font-size-complex="12pt"/>
    </style:style>
    <style:style style:name="T64" style:family="text">
      <style:text-properties style:font-size-complex="14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67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68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69" style:family="text">
      <style:text-properties fo:font-size="10pt" fo:font-weight="bold" style:font-name-asian="標楷體" style:font-size-asian="10pt" style:font-weight-asian="bold" style:font-weight-complex="bold"/>
    </style:style>
    <style:style style:name="T70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71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72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73" style:family="text">
      <style:text-properties fo:font-size="11pt" style:font-name-asian="標楷體" style:font-size-asian="11pt" style:font-size-complex="11pt"/>
    </style:style>
    <style:style style:name="T74" style:family="text">
      <style:text-properties fo:font-size="11pt" style:font-name-asian="標楷體" style:font-size-asian="11pt" style:font-size-complex="11pt"/>
    </style:style>
    <style:style style:name="T75" style:family="text">
      <style:text-properties fo:font-size="11pt" style:font-name-asian="標楷體" style:font-size-asian="11pt" style:font-name-complex="標楷體" style:font-size-complex="11pt"/>
    </style:style>
    <style:style style:name="T76" style:family="text">
      <style:text-properties fo:font-size="11pt" style:font-name-asian="標楷體" style:font-size-asian="11pt" style:font-name-complex="標楷體" style:font-size-complex="11pt"/>
    </style:style>
    <style:style style:name="T7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教育部</text:span><text:span text:style-name="T5">青年發展署第2屆</text:span><text:span text:style-name="T5">青年諮詢</text:span><text:span text:style-name="T5">小組</text:span><text:span text:style-name="T5">委員遴選簡章</text:span></text:p>
      <text:p text:style-name="P27"><text:span text:style-name="T10">10</text:span><text:span text:style-name="T10">7</text:span><text:span text:style-name="T19">年</text:span><text:span text:style-name="T30">12</text:span><text:span text:style-name="T19">月</text:span><text:span text:style-name="T30">24</text:span><text:span text:style-name="T10">日</text:span><text:span text:style-name="T13">核定</text:span></text:p>
      <text:list xml:id="list5838505801343655216" text:style-name="WW8Num3">
        <text:list-item>
          <text:p text:style-name="P28"><text:span text:style-name="T32">主辦</text:span><text:span text:style-name="T32">機關</text:span><text:span text:style-name="T32">：教育部青年發展署</text:span><text:span text:style-name="T41">(</text:span><text:span text:style-name="T32">以下簡稱</text:span><text:span text:style-name="T32">本</text:span><text:span text:style-name="T32">署</text:span><text:span text:style-name="T41">)</text:span><text:span text:style-name="T32">。</text:span></text:p>
        </text:list-item>
        <text:list-item>
          <text:p text:style-name="P29"><text:span text:style-name="T32">設立目的：為廣納青年意見，建構青年與本署交流互動平臺，以了解青年需求並提供本署擬定政策意見，藉以提升政策執行之可行性及有效性，特設青年諮詢小組</text:span><text:span text:style-name="T43">(</text:span><text:span text:style-name="T32">以下簡稱青諮小組</text:span><text:span text:style-name="T43">)</text:span><text:span text:style-name="T32">。</text:span></text:p>
        </text:list-item>
        <text:list-item>
          <text:p text:style-name="P33"><text:span text:style-name="T32">青諮小組之任務如下：</text:span></text:p>
        </text:list-item>
      </text:list>
      <text:list xml:id="list3374901831053521787" text:style-name="WW8Num17">
        <text:list-item>
          <text:p text:style-name="P35">蒐集及傳遞青年意見。</text:p>
        </text:list-item>
        <text:list-item>
          <text:p text:style-name="P34"><text:span text:style-name="T31">研提政策建言。</text:span></text:p>
        </text:list-item>
        <text:list-item>
          <text:p text:style-name="P35">建構校園、公民社會及本署間互動平臺。</text:p>
        </text:list-item>
        <text:list-item>
          <text:p text:style-name="P35">其他有關教育及青年發展事項。</text:p>
        </text:list-item>
      </text:list>
      <text:list xml:id="list93329797022800" text:continue-list="list5838505801343655216" text:style-name="WW8Num3">
        <text:list-item>
          <text:p text:style-name="P28"><text:span text:style-name="T32">報名資格：年滿</text:span><text:span text:style-name="T31">18</text:span><text:span text:style-name="T31">歲</text:span><text:span text:style-name="T32">至</text:span><text:span text:style-name="T31">35</text:span><text:span text:style-name="T32">歲（</text:span><text:span text:style-name="T32">出生年為73年至90年</text:span><text:span text:style-name="T32">）</text:span><text:span text:style-name="T32">之中華民國國民均可報名</text:span><text:span text:style-name="T32">。</text:span></text:p>
        </text:list-item>
        <text:list-item>
          <text:p text:style-name="P28"><text:span text:style-name="T32">聘期：</text:span><text:span text:style-name="T32">2年</text:span><text:span text:style-name="T43">(</text:span><text:span text:style-name="T31">自108年5月24日起至110年5月23日止</text:span><text:span text:style-name="T41">)</text:span><text:span text:style-name="T32">。</text:span></text:p>
        </text:list-item>
        <text:list-item>
          <text:p text:style-name="P28"><text:span text:style-name="T39">續</text:span><text:span text:style-name="T44">(</text:span><text:span text:style-name="T39">補</text:span><text:span text:style-name="T44">)</text:span><text:span text:style-name="T39">聘方式：</text:span></text:p>
        </text:list-item>
      </text:list>
      <text:list xml:id="list4647418351574129329" text:style-name="WW8Num5">
        <text:list-item>
          <text:p text:style-name="P38"><text:span text:style-name="T34">委員期滿得予續聘，且以續聘原組別為限，如欲換組，則需重新參加遴選。續聘原則由本署另訂之。</text:span></text:p>
        </text:list-item>
        <text:list-item>
          <text:p text:style-name="P36">委員於聘期中出缺時，本署得自備取人員補聘，其聘期至原聘期屆滿日為止；如出缺委員之聘期未滿原聘期四分之一，則不辦理補聘。</text:p>
        </text:list-item>
      </text:list>
      <text:list xml:id="list93331146855320" text:continue-list="list93329797022800" text:style-name="WW8Num3">
        <text:list-item>
          <text:p text:style-name="P28"><text:span text:style-name="T32">組別</text:span><text:span text:style-name="T34">：依</text:span><text:span text:style-name="T34">本署業務</text:span><text:span text:style-name="T34">設置</text:span><text:span text:style-name="T39">3</text:span><text:span text:style-name="T34">個分組</text:span><text:span text:style-name="T32">。</text:span></text:p>
        </text:list-item>
      </text:list>
      <text:list xml:id="list70544645605018674" text:style-name="WW8Num6">
        <text:list-item>
          <text:p text:style-name="P39"><text:span text:style-name="T46">生涯分</text:span><text:span text:style-name="T46">組</text:span><text:span text:style-name="T34">：</text:span><text:span text:style-name="T34">協助青年職涯輔導，推動青年職場體驗及創新創業，由綜合規劃及生涯輔導組為主責單位。</text:span></text:p>
        </text:list-item>
        <text:list-item>
          <text:p text:style-name="P39"><text:span text:style-name="T46">公參分</text:span><text:span text:style-name="T46">組</text:span><text:span text:style-name="T34">：</text:span><text:span text:style-name="T34">促進青年公共參與，優化大專校院學生自治，由公共參與組為主責單位</text:span><text:span text:style-name="T34">。</text:span></text:p>
        </text:list-item>
        <text:list-item>
          <text:p text:style-name="P39"><text:span text:style-name="T46">國際分</text:span><text:span text:style-name="T46">組</text:span><text:span text:style-name="T34">：</text:span><text:span text:style-name="T34">強化青年國際參與及交流，推動服務學習及壯遊體驗，由國際及體驗學習組為主責單位。</text:span></text:p>
        </text:list-item>
      </text:list>
      <text:list xml:id="list93330105011050" text:continue-list="list93331146855320" text:style-name="WW8Num3">
        <text:list-item>
          <text:p text:style-name="P30">遴選名額：</text:p>
        </text:list-item>
      </text:list>
      <text:list xml:id="list5003113772869301772" text:style-name="WW8Num11">
        <text:list-item>
          <text:p text:style-name="P42"><text:span text:style-name="T36">各組遴選人數正取7名，備取4名。</text:span></text:p>
        </text:list-item>
        <text:list-item>
          <text:p text:style-name="P40"><text:soft-page-break/><text:span text:style-name="T36">青諮小組委員</text:span><text:span text:style-name="T36">遴選</text:span><text:span text:style-name="T24">，</text:span><text:span text:style-name="T36">應</text:span><text:span text:style-name="T36">兼顧性別</text:span><text:span text:style-name="T24">【</text:span><text:span text:style-name="T36">任一性別</text:span><text:span text:style-name="T36">委員比例</text:span><text:span text:style-name="T36">應占</text:span><text:span text:style-name="T36">全部委員總數40%</text:span><text:span text:style-name="T36">以上</text:span><text:span text:style-name="T24">】</text:span><text:span text:style-name="T36">、學青與社青</text:span><text:span text:style-name="T24">【</text:span><text:span text:style-name="T36">任一身分別委員比例應占全部委員總數三分之一以上</text:span><text:span text:style-name="T24">】比例之原則，必要時得考量區域與族群</text:span><text:span text:style-name="T36">等因素。</text:span></text:p>
        </text:list-item>
      </text:list>
      <text:list xml:id="list93331691506658" text:continue-list="list93330105011050" text:style-name="WW8Num3">
        <text:list-item>
          <text:p text:style-name="P32"><text:span text:style-name="T32">報名方式：符合</text:span><text:span text:style-name="T32">報名</text:span><text:span text:style-name="T32">資格</text:span><text:span text:style-name="T22">者</text:span><text:span text:style-name="T22">請於</text:span><text:span text:style-name="T26">108</text:span><text:span text:style-name="T26">年</text:span><text:span text:style-name="T26">2月1日起至108年4</text:span><text:span text:style-name="T26">月</text:span><text:span text:style-name="T26">1</text:span><text:span text:style-name="T26">日</text:span><text:span text:style-name="T26">止，</text:span><text:span text:style-name="T26">至</text:span><text:span text:style-name="T26">活動網站進行線上報名，並將書面資料（含</text:span><text:span text:style-name="T55">報名表、自傳及佐證資料）寄送本</text:span><text:span text:style-name="T55">署</text:span><text:span text:style-name="T57">(</text:span><text:span text:style-name="T55">以郵戳為憑</text:span><text:span text:style-name="T57">)</text:span><text:span text:style-name="T55">，始完成報名程序</text:span><text:span text:style-name="T32">。</text:span></text:p>
        </text:list-item>
      </text:list>
      <text:list xml:id="list7581769673696642210" text:style-name="WW8Num14">
        <text:list-item>
          <text:p text:style-name="P44"><text:span text:style-name="T32">線上報名：</text:span><text:span text:style-name="T32">請至</text:span><text:span text:style-name="T32">活動網站（</text:span><text:span text:style-name="T32">http://www.youthhub.tw/）</text:span><text:span text:style-name="T41">&gt;</text:span><text:span text:style-name="T32">活動報名，填列相關資料以完成線上報名程序</text:span><text:span text:style-name="T32">。</text:span></text:p>
        </text:list-item>
        <text:list-item>
          <text:p text:style-name="P43"><text:span text:style-name="T32">書面資料：</text:span><text:span text:style-name="T31">請至</text:span><text:span text:style-name="T32">活動網站</text:span><text:span text:style-name="T41">&gt;</text:span><text:span text:style-name="T31">最新消息，下載報名文件，並</text:span><text:span text:style-name="T32">將書面資料寄送本</text:span><text:span text:style-name="T32">署（</text:span><text:span text:style-name="T31">10055</text:span><text:span text:style-name="T32">臺北市中正區徐州路</text:span><text:span text:style-name="T31">5</text:span><text:span text:style-name="T32">號</text:span><text:span text:style-name="T31">13</text:span><text:span text:style-name="T32">樓</text:span><text:span text:style-name="T41"> </text:span><text:span text:style-name="T32">教育部青年發展署公共參與組收</text:span><text:span text:style-name="T32">，</text:span><text:span text:style-name="T32">並</text:span><text:span text:style-name="T55">於信封註明：報名教育部</text:span><text:span text:style-name="T55">青年發展署</text:span><text:span text:style-name="T55">青年諮詢</text:span><text:span text:style-name="T55">小組</text:span><text:span text:style-name="T32">），</text:span><text:span text:style-name="T32">應檢附資料</text:span><text:span text:style-name="T32">份數</text:span><text:span text:style-name="T32">如下：</text:span></text:p>
        </text:list-item>
      </text:list>
      <text:list xml:id="list8072292902967810517" text:style-name="WW8Num10">
        <text:list-item>
          <text:list>
            <text:list-item>
              <text:p text:style-name="P46"><text:span text:style-name="T32">報名表</text:span><text:span text:style-name="T32">（如附件1）</text:span><text:span text:style-name="T32">：</text:span><text:span text:style-name="T55">1式</text:span><text:span text:style-name="T55">10</text:span><text:span text:style-name="T55">份</text:span><text:span text:style-name="T32">，</text:span><text:span text:style-name="T32">請依格式</text:span><text:span text:style-name="T32">逐項</text:span><text:span text:style-name="T32">填寫</text:span><text:span text:style-name="T43">(</text:span><text:span text:style-name="T32">併附最近2吋半身清晰、正面脫帽之證件照片</text:span><text:span text:style-name="T43">)</text:span><text:span text:style-name="T32">，未逐項填寫、未附照片、</text:span><text:span text:style-name="T55">表末「</text:span><text:span text:style-name="T55">填寫人簽名欄</text:span><text:span text:style-name="T55">」</text:span><text:span text:style-name="T55">，</text:span><text:span text:style-name="T55">未親自簽名者，視為不合格</text:span><text:span text:style-name="T32">。</text:span></text:p>
            </text:list-item>
            <text:list-item>
              <text:p text:style-name="P46"><text:span text:style-name="T32">自傳</text:span><text:span text:style-name="T32">（如附件2）</text:span><text:span text:style-name="T32">：</text:span><text:span text:style-name="T55">1式</text:span><text:span text:style-name="T55">10</text:span><text:span text:style-name="T55">份</text:span><text:span text:style-name="T32">，</text:span><text:span text:style-name="T32">請依格式填寫，內容包括</text:span><text:span text:style-name="T32">：</text:span></text:p>
            </text:list-item>
          </text:list>
        </text:list-item>
      </text:list>
      <text:list xml:id="list5243521729511457689" text:style-name="WW8Num7">
        <text:list-item>
          <text:p text:style-name="P47"><text:span text:style-name="T32">簡述</text:span><text:span text:style-name="T32">與報名組別相關的</text:span><text:span text:style-name="T32">個人學歷、經歷</text:span><text:span text:style-name="T32">，或其他與報名組別有關之表現及成果，</text:span><text:span text:style-name="T39">若有目前正參與或推動的相關計畫，亦可簡述計畫內容、扮演角色及未來目標</text:span><text:span text:style-name="T32">（8</text:span><text:span text:style-name="T32">00字內</text:span><text:span text:style-name="T32">）</text:span><text:span text:style-name="T32">。</text:span></text:p>
        </text:list-item>
        <text:list-item>
          <text:p text:style-name="P47"><text:span text:style-name="T32">對未來擔任青諮</text:span><text:span text:style-name="T32">小組</text:span><text:span text:style-name="T32">委員之自我期許</text:span><text:span text:style-name="T32">、對報名組別最感興趣的業務，及如果擔任青諮委員可以如何協助該項業務推動（50</text:span><text:span text:style-name="T32">0字內</text:span><text:span text:style-name="T32">）</text:span><text:span text:style-name="T32">。</text:span></text:p>
        </text:list-item>
      </text:list>
      <text:list xml:id="list93330308110280" text:continue-list="list8072292902967810517" text:style-name="WW8Num10">
        <text:list-item>
          <text:list>
            <text:list-item>
              <text:p text:style-name="P46"><text:span text:style-name="T32">佐證資料</text:span><text:span text:style-name="T32">（如附件3）</text:span><text:span text:style-name="T32">：</text:span><text:span text:style-name="T55">1式</text:span><text:span text:style-name="T55">1</text:span><text:span text:style-name="T55">份</text:span><text:span text:style-name="T32">，應檢附身分證正反面影本、</text:span><text:span text:style-name="T32">學</text:span><text:span text:style-name="T32">歷</text:span><text:span text:style-name="T43">(</text:span><text:span text:style-name="T32">在學青年請附學生證正反面影本，社會青年請附最高學歷畢業證書影本</text:span><text:span text:style-name="T43">)</text:span><text:span text:style-name="T32">、近5年</text:span><text:span text:style-name="T32">經歷相關證明文件影本</text:span><text:span text:style-name="T43">(</text:span><text:span text:style-name="T32">需與報名表所填經歷相符，社會青年須另提供在職證明，未在職者免備</text:span><text:span text:style-name="T43">)</text:span><text:span text:style-name="T32">，並註明與正本相符</text:span><text:span text:style-name="T32">，經歷相關證明文件無法檢附證明之項目需敘明原因，若未敘明者，則該項經歷不予認定並逕予刪除</text:span><text:span text:style-name="T32">。</text:span></text:p>
            </text:list-item>
          </text:list>
        </text:list-item>
      </text:list>
      <text:list xml:id="list93330160019284" text:continue-list="list93331691506658" text:style-name="WW8Num3">
        <text:list-item>
          <text:p text:style-name="P28"><text:span text:style-name="T32">書面資料應</text:span><text:span text:style-name="T32">注意事項</text:span></text:p>
        </text:list-item>
      </text:list>
      <text:list xml:id="list4472046250908548872" text:style-name="WW8Num1">
        <text:list-item>
          <text:p text:style-name="P45"><text:soft-page-break/><text:span text:style-name="T32">裝訂方式及撰寫格式：</text:span></text:p>
        </text:list-item>
      </text:list>
      <text:list xml:id="list8749877525958705311" text:style-name="WW8Num2">
        <text:list-item>
          <text:p text:style-name="P48"><text:span text:style-name="T32">資料排放順序由上而下為報名表、自傳</text:span><text:span text:style-name="T32">、</text:span><text:span text:style-name="T32">佐證資料。</text:span></text:p>
        </text:list-item>
        <text:list-item>
          <text:p text:style-name="P48"><text:span text:style-name="T32">紙張大小為A4尺寸</text:span><text:span text:style-name="T32">，</text:span><text:span text:style-name="T32">直式橫書</text:span><text:span text:style-name="T32">，</text:span><text:span text:style-name="T32">各頁下方中央位置</text:span><text:span text:style-name="T32">需</text:span><text:span text:style-name="T32">加註頁碼，</text:span><text:span text:style-name="T32">以</text:span><text:span text:style-name="T32">雙面列印，</text:span><text:span text:style-name="T32">佐證資料</text:span><text:span text:style-name="T32">最多</text:span><text:span text:style-name="T32">10</text:span><text:span text:style-name="T32">張（</text:span><text:span text:style-name="T32">20面</text:span><text:span text:style-name="T32">）為限，</text:span><text:span text:style-name="T32">於左</text:span><text:span text:style-name="T32">上角裝訂，請勿使用其他特殊裝訂方式。</text:span></text:p>
        </text:list-item>
        <text:list-item>
          <text:p text:style-name="P48"><text:span text:style-name="T32">自傳格式為標楷體字型、14號字</text:span><text:span text:style-name="T32">，</text:span><text:span text:style-name="T32">行距為固定行高24pt</text:span><text:span text:style-name="T32">，並以1頁A4紙為限</text:span><text:span text:style-name="T32">。</text:span></text:p>
        </text:list-item>
      </text:list>
      <text:list xml:id="list93331882215403" text:continue-list="list4472046250908548872" text:style-name="WW8Num1">
        <text:list-item>
          <text:p text:style-name="P45"><text:span text:style-name="T32">書面</text:span><text:span text:style-name="T32">資料，恕不退還。</text:span></text:p>
        </text:list-item>
        <text:list-item>
          <text:p text:style-name="P45"><text:span text:style-name="T32">報名者應確保所送資料之真實性與正確性，若經舉發並查證屬實，本署得取消遴選資格。</text:span></text:p>
        </text:list-item>
        <text:list-item>
          <text:p text:style-name="P45"><text:span text:style-name="T32">報名者所送書面資料如與線上報名資料不符，以書面資料為準；未完成線上報名或未於指定時間寄送書面資料，視為未完成報名程序，書面資料或線上報名資料均不予審查。</text:span></text:p>
        </text:list-item>
      </text:list>
      <text:list xml:id="list93329935550248" text:continue-list="list93330160019284" text:style-name="WW8Num3">
        <text:list-item>
          <text:p text:style-name="P31">遴選方式：</text:p>
        </text:list-item>
      </text:list>
      <text:list xml:id="list6597778600642993471" text:style-name="WW8Num18">
        <text:list-item>
          <text:p text:style-name="P41"><text:span text:style-name="T32">初審</text:span><text:span text:style-name="T34">：由</text:span><text:span text:style-name="T32">本署</text:span><text:span text:style-name="T34">先進行資格審查，合格者進入複審，不合格者不另行通知</text:span><text:span text:style-name="T34">，初審結果公告日期暫訂為108年4月15日</text:span><text:span text:style-name="T34">。</text:span></text:p>
        </text:list-item>
        <text:list-item>
          <text:p text:style-name="P41"><text:span text:style-name="T34">複審：由</text:span><text:span text:style-name="T32">各分組主責單位代表，</text:span><text:span text:style-name="T34">就</text:span><text:span text:style-name="T34">初審合格</text:span><text:span text:style-name="T34">資料進行實質審查，擇優進入決審</text:span><text:span text:style-name="T34">，複審結果公告日期暫訂為108年4月29日</text:span><text:span text:style-name="T34">。</text:span></text:p>
        </text:list-item>
        <text:list-item>
          <text:p text:style-name="P41"><text:span text:style-name="T34">決審：</text:span><text:span text:style-name="T34">暫定於108年5月11日進行面談，</text:span><text:span text:style-name="T34">由</text:span><text:span text:style-name="T34">專家學者、</text:span><text:span text:style-name="T32">各分組主責單位代表及第1屆</text:span><text:span text:style-name="T34">青年諮詢委員代表</text:span><text:span text:style-name="T34">組</text:span><text:span text:style-name="T34">成</text:span><text:span text:style-name="T34">遴選小組</text:span><text:span text:style-name="T34">，</text:span><text:span text:style-name="T34">依所需錄取名額</text:span><text:span text:style-name="T34">擇優錄取，決審無法出席或遲到者視同放棄，不另安排面談時間</text:span><text:span text:style-name="T34">。</text:span></text:p>
        </text:list-item>
        <text:list-item>
          <text:p text:style-name="P41"><text:span text:style-name="T34">遴選結果</text:span><text:span text:style-name="T32">公告於</text:span><text:span text:style-name="T32">本</text:span><text:span text:style-name="T32">署官網，預定公告日期為</text:span><text:span text:style-name="T31">108</text:span><text:span text:style-name="T32">年</text:span><text:span text:style-name="T31">5</text:span><text:span text:style-name="T32">月</text:span><text:span text:style-name="T31">15</text:span><text:span text:style-name="T32">日。</text:span></text:p>
        </text:list-item>
      </text:list>
      <text:list xml:id="list93330273669366" text:continue-list="list93329935550248" text:style-name="WW8Num3">
        <text:list-item>
          <text:p text:style-name="P28"><text:span text:style-name="T32">委員應盡義務及</text:span><text:span text:style-name="T32">權利</text:span><text:span text:style-name="T32">：</text:span></text:p>
        </text:list-item>
      </text:list>
      <text:list xml:id="list5661251377939995127" text:style-name="WW8Num13">
        <text:list-item>
          <text:p text:style-name="P37">義務</text:p>
        </text:list-item>
      </text:list>
      <text:list xml:id="list459183906686653903" text:style-name="WW8Num9">
        <text:list-item>
          <text:p text:style-name="P49"><text:span text:style-name="T32">委員應積極參與本</text:span><text:span text:style-name="T32">署</text:span><text:span text:style-name="T32">邀請之相關會議或活動，並提供策進建議。</text:span></text:p>
        </text:list-item>
        <text:list-item>
          <text:p text:style-name="P49"><text:span text:style-name="T32">委員負有蒐集及傳遞青年意見之任務，並應適時</text:span><text:span text:style-name="T32">協助</text:span><text:span text:style-name="T32">宣傳本</text:span><text:span text:style-name="T32">署</text:span><text:span text:style-name="T32">各項政策及服務措施。</text:span></text:p>
        </text:list-item>
        <text:list-item>
          <text:p text:style-name="P49"><text:span text:style-name="T32">委員應參與青諮</text:span><text:span text:style-name="T32">小組</text:span><text:span text:style-name="T32">期初及期末會議</text:span><text:span text:style-name="T32">、每年至少3次分組諮詢會議、實地參訪及必要時召開之</text:span><text:span text:style-name="T32">臨時會議。</text:span></text:p>
        </text:list-item>
        <text:list-item>
          <text:p text:style-name="P49"><text:soft-page-break/><text:span text:style-name="T32">委員</text:span><text:span text:style-name="T32">未經授權，不得以個人或分組名義代表青諮小組對外發言，如無故缺席本小組會議或損及青諮小組聲譽</text:span><text:span text:style-name="T32">且經查證屬實者</text:span><text:span text:style-name="T32">，本署得予</text:span><text:span text:style-name="T32">解聘並註銷聘</text:span><text:span text:style-name="T32">書</text:span><text:span text:style-name="T32">。</text:span></text:p>
        </text:list-item>
      </text:list>
      <text:list xml:id="list93330740664994" text:continue-list="list5661251377939995127" text:style-name="WW8Num13">
        <text:list-item>
          <text:p text:style-name="P37">權利</text:p>
        </text:list-item>
      </text:list>
      <text:list xml:id="list6790704905081673190" text:style-name="WW8Num12">
        <text:list-item>
          <text:p text:style-name="P50"><text:span text:style-name="T32">由本署安排實地參訪，以利各分組委員熟悉本署業務並相互交流。</text:span></text:p>
        </text:list-item>
        <text:list-item>
          <text:p text:style-name="P50"><text:span text:style-name="T32">委員為無給職，但參與青諮</text:span><text:span text:style-name="T32">小組大會、分組諮詢會議及本署指定之相關諮詢會議或活動，得依規定支給出席費並補助必要之交通費，惟實地參訪不支給出席費</text:span><text:span text:style-name="T32">。</text:span></text:p>
        </text:list-item>
        <text:list-item>
          <text:p text:style-name="P50"><text:span text:style-name="T32">會議地點</text:span><text:span text:style-name="T32">以外縣市</text:span><text:span text:style-name="T32">委員</text:span><text:span text:style-name="T32">交通</text:span><text:span text:style-name="T32">費最高補助</text:span><text:span text:style-name="T32">高鐵標準車廂票價</text:span><text:span text:style-name="T32">、花東及離島地區委員最高補助飛機經濟艙票價，</text:span><text:span text:style-name="T32">需檢附票根核實報支。</text:span><text:span text:style-name="T32">另花東及離島地區委員於必要時（需敘明理由）得申請住宿費，住宿費應檢據核實列支，最高補助一晚</text:span><text:span text:style-name="T32">1,</text:span><text:span text:style-name="T32">6</text:span><text:span text:style-name="T32">00</text:span><text:span text:style-name="T32">元，未檢據者不予補助。</text:span></text:p>
        </text:list-item>
      </text:list>
      <text:list xml:id="list93330498627199" text:continue-list="list93330273669366" text:style-name="WW8Num3">
        <text:list-item>
          <text:p text:style-name="P51"><text:span text:style-name="T31">遴選</text:span>時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日期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6">受理報名</text:p>
          </table:table-cell>
          <table:table-cell table:style-name="表格1.A2" office:value-type="string">
            <text:p text:style-name="P3"><text:span text:style-name="T12">自公告日起</text:span><text:span text:style-name="T61">-</text:span><text:span text:style-name="T12">108/4/1止</text:span></text:p>
          </table:table-cell>
          <table:table-cell table:style-name="表格1.C2" office:value-type="string">
            <text:p text:style-name="P14"><text:span text:style-name="T12">符合資格者</text:span><text:span text:style-name="T12">至</text:span><text:span text:style-name="T12">活動</text:span><text:span text:style-name="T12">網站</text:span><text:span text:style-name="T12">進行線上報名，並將書面資料寄送本</text:span><text:span text:style-name="T12">署</text:span></text:p>
          </table:table-cell>
        </table:table-row>
        <table:table-row table:style-name="表格1.1">
          <table:table-cell table:style-name="表格1.A2" office:value-type="string">
            <text:p text:style-name="P6">初審結果公告</text:p>
          </table:table-cell>
          <table:table-cell table:style-name="表格1.A2" office:value-type="string">
            <text:p text:style-name="P3"><text:span text:style-name="T9">108/4/15</text:span></text:p>
          </table:table-cell>
          <table:table-cell table:style-name="表格1.C2" office:value-type="string">
            <text:p text:style-name="P14"><text:span text:style-name="T12">於本署官網及活動網站</text:span><text:span text:style-name="T12">公告初審結果</text:span></text:p>
          </table:table-cell>
        </table:table-row>
        <table:table-row table:style-name="表格1.1">
          <table:table-cell table:style-name="表格1.A2" office:value-type="string">
            <text:p text:style-name="P6">複審結果公告</text:p>
          </table:table-cell>
          <table:table-cell table:style-name="表格1.A2" office:value-type="string">
            <text:p text:style-name="P3"><text:span text:style-name="T9">108/4/29</text:span></text:p>
          </table:table-cell>
          <table:table-cell table:style-name="表格1.C2" office:value-type="string">
            <text:p text:style-name="P14"><text:span text:style-name="T12">於本署官網及活動網站</text:span><text:span text:style-name="T12">公告複審結果</text:span></text:p>
          </table:table-cell>
        </table:table-row>
        <table:table-row table:style-name="表格1.1">
          <table:table-cell table:style-name="表格1.A2" office:value-type="string">
            <text:p text:style-name="P6">決審</text:p>
          </table:table-cell>
          <table:table-cell table:style-name="表格1.A2" office:value-type="string">
            <text:p text:style-name="P3"><text:span text:style-name="T9">108/5</text:span><text:span text:style-name="T9">/</text:span><text:span text:style-name="T9">11</text:span></text:p>
          </table:table-cell>
          <table:table-cell table:style-name="表格1.C2" office:value-type="string">
            <text:p text:style-name="P14"><text:span text:style-name="T12">複審合格者</text:span><text:span text:style-name="T12">進行</text:span><text:span text:style-name="T12">決審</text:span><text:span text:style-name="T12">面談</text:span></text:p>
          </table:table-cell>
        </table:table-row>
        <table:table-row table:style-name="表格1.1">
          <table:table-cell table:style-name="表格1.A2" office:value-type="string">
            <text:p text:style-name="P6">決審結果公告</text:p>
          </table:table-cell>
          <table:table-cell table:style-name="表格1.A2" office:value-type="string">
            <text:p text:style-name="P3"><text:span text:style-name="T9">108/5</text:span><text:span text:style-name="T9">/</text:span><text:span text:style-name="T9">15</text:span></text:p>
          </table:table-cell>
          <table:table-cell table:style-name="表格1.C2" office:value-type="string">
            <text:p text:style-name="P14"><text:span text:style-name="T12">於本署官網及活動網站</text:span><text:span text:style-name="T12">公告正、備取名單</text:span></text:p>
          </table:table-cell>
        </table:table-row>
        <table:table-row table:style-name="表格1.1">
          <table:table-cell table:style-name="表格1.A2" office:value-type="string">
            <text:p text:style-name="P6">期初會議</text:p>
          </table:table-cell>
          <table:table-cell table:style-name="表格1.A2" office:value-type="string">
            <text:p text:style-name="P3"><text:span text:style-name="T12">108/5/24</text:span></text:p>
          </table:table-cell>
          <table:table-cell table:style-name="表格1.C2" office:value-type="string">
            <text:p text:style-name="P8">召開期初會議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分組諮詢</text:span><text:span text:style-name="T12">會議</text:span></text:p>
          </table:table-cell>
          <table:table-cell table:style-name="表格1.A2" office:value-type="string">
            <text:p text:style-name="P6">自發聘日起</text:p>
          </table:table-cell>
          <table:table-cell table:style-name="表格1.C2" office:value-type="string">
            <text:p text:style-name="P14"><text:span text:style-name="T12">各分組召開分組諮詢</text:span><text:span text:style-name="T12">會議</text:span><text:span text:style-name="T12">，每年至少3次以上，並應邀出席本署指定之相關諮詢會議或活動</text:span></text:p>
          </table:table-cell>
        </table:table-row>
        <table:table-row table:style-name="表格1.9">
          <table:table-cell table:style-name="表格1.A2" office:value-type="string">
            <text:p text:style-name="P6">實地參訪</text:p>
          </table:table-cell>
          <table:table-cell table:style-name="表格1.A2" office:value-type="string">
            <text:p text:style-name="P6">未定</text:p>
          </table:table-cell>
          <table:table-cell table:style-name="表格1.C2" office:value-type="string">
            <text:p text:style-name="P8">辦理1場次實地參訪</text:p>
          </table:table-cell>
        </table:table-row>
      </table:table>
      <text:list xml:id="list93330358754176" text:continue-numbering="true" text:style-name="WW8Num3">
        <text:list-item>
          <text:p text:style-name="P51"><text:span text:style-name="T32">聯絡方式</text:span><text:span text:style-name="T32">：（02）</text:span><text:span text:style-name="T32">7736-5176，鄭</text:span><text:span text:style-name="T32">小姐</text:span><text:span text:style-name="T32">，gogocheng@mail.yda.gov.tw</text:span><text:span text:style-name="T32">。</text:span></text:p>
        </text:list-item>
        <text:list-item>
          <text:p text:style-name="P51"><text:span text:style-name="T32">其他未盡事項，</text:span><text:span text:style-name="T32">由本署另行公告</text:span><text:span text:style-name="T32">辦理。</text:span></text:p>
        </text:list-item>
      </text:list>
      <text:p text:style-name="P52"/>
      <text:p text:style-name="P16"/>
      <text:p text:style-name="P22"><draw:frame draw:style-name="fr1" draw:name="框架1" text:anchor-type="char" svg:x="12.661cm" svg:y="-1.074cm" svg:width="3.861cm" svg:height="1.325cm" draw:z-index="9"><draw:text-box><text:p text:style-name="P21"><text:span text:style-name="T9">編號：</text:span><text:span text:style-name="T60">(</text:span><text:span text:style-name="T9">由本署填寫</text:span><text:span text:style-name="T60">)</text:span></text:p></draw:text-box></draw:frame><draw:frame draw:style-name="fr1" draw:name="框架2" text:anchor-type="char" svg:x="0.178cm" svg:y="-0.942cm" svg:width="2.036cm" svg:height="0.988cm" draw:z-index="8"><draw:text-box><text:p text:style-name="P20"><text:span text:style-name="T53">附件1</text:span></text:p></draw:text-box></draw:frame><text:span text:style-name="T49">教育部</text:span><text:span text:style-name="T49">青年發展署第2屆</text:span><text:span text:style-name="T49">青年諮詢</text:span><text:span text:style-name="T49">小組</text:span></text:p>
      <text:p text:style-name="P54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8">報名組別</text:p>
            <text:p text:style-name="P57"><text:span text:style-name="T61">(</text:span><text:span text:style-name="T12">請擇一</text:span><text:span text:style-name="T61">)</text:span></text:p>
          </table:table-cell>
          <table:table-cell table:style-name="表格2.B1" table:number-columns-spanned="3" office:value-type="string">
            <text:p text:style-name="P14"><text:span text:style-name="T12">□生涯分組</text:span><text:span text:style-name="T61"> <text:s text:c="2"/></text:span><text:span text:style-name="T12">□公參分</text:span><text:span text:style-name="T12">組</text:span><text:span text:style-name="T61"> <text:s text:c="3"/></text:span><text:span text:style-name="T12">□</text:span><text:span text:style-name="T12">國際</text:span><text:span text:style-name="T12">分</text:span><text:span text:style-name="T12">組</text:span><text:span text:style-name="T61"> <text:s/></text:span></text:p>
            <text:p text:style-name="P8"/>
          </table:table-cell>
          <table:covered-table-cell/>
          <table:covered-table-cell/>
          <table:table-cell table:style-name="表格2.E1" table:number-rows-spanned="6" office:value-type="string">
            <text:p text:style-name="P17">應附最近2吋半身清晰、</text:p>
            <text:p text:style-name="P17">正面脫帽之證件照片</text:p>
          </table:table-cell>
        </table:table-row>
        <table:table-row table:style-name="表格2.2">
          <table:table-cell table:style-name="表格2.A2" office:value-type="string">
            <text:p text:style-name="P57"><text:span text:style-name="T12">姓</text:span><text:span text:style-name="T61"> <text:s/></text:span><text:span text:style-name="T12">名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57"><text:span text:style-name="T12">性</text:span><text:span text:style-name="T61"> <text:s/></text:span><text:span text:style-name="T12">別</text:span></text:p>
          </table:table-cell>
          <table:table-cell table:style-name="表格2.B2" office:value-type="string">
            <text:p text:style-name="P14"><text:span text:style-name="T12">□男</text:span><text:span text:style-name="T61"> <text:s text:c="3"/></text:span><text:span text:style-name="T12">□女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8">身分證字號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8">出生年月日</text:p>
          </table:table-cell>
          <table:table-cell table:style-name="表格2.B3" office:value-type="string">
            <text:p text:style-name="P57"><text:span text:style-name="T12">民國</text:span><text:span text:style-name="T12">○○</text:span><text:span text:style-name="T12">年</text:span><text:span text:style-name="T20">○○</text:span><text:span text:style-name="T12">月</text:span><text:span text:style-name="T20">○○</text:span><text:span text:style-name="T12">日</text:span></text:p>
          </table:table-cell>
          <table:covered-table-cell/>
        </table:table-row>
        <table:table-row table:style-name="表格2.4">
          <table:table-cell table:style-name="表格2.A3" table:number-rows-spanned="2" office:value-type="string">
            <text:p text:style-name="P8">身分別</text:p>
            <text:p text:style-name="P14"><text:span text:style-name="T61">(</text:span><text:span text:style-name="T12">請擇一</text:span><text:span text:style-name="T61">)</text:span></text:p>
          </table:table-cell>
          <table:table-cell table:style-name="表格2.B3" table:number-columns-spanned="3" office:value-type="string">
            <text:p text:style-name="P14"><text:span text:style-name="T18">□</text:span><text:span text:style-name="T12">學青；就讀學校：</text:span><text:span text:style-name="T66"> <text:s text:c="11"/></text:span><text:span text:style-name="T12">系所</text:span><text:span text:style-name="T61">/</text:span><text:span text:style-name="T12">年級：</text:span><text:span text:style-name="T66"> <text:s text:c="7"/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3" office:value-type="string">
            <text:p text:style-name="P14"><text:span text:style-name="T18">□</text:span><text:span text:style-name="T12">社青；現職單位：</text:span><text:span text:style-name="T66"> <text:s text:c="11"/></text:span><text:span text:style-name="T12">職稱：</text:span><text:span text:style-name="T66"> <text:s text:c="11"/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58">聯絡電話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8">E-mail</text:p>
          </table:table-cell>
          <table:table-cell table:style-name="表格2.B3" office:value-type="string">
            <text:p text:style-name="P7"/>
          </table:table-cell>
          <table:covered-table-cell/>
        </table:table-row>
        <table:table-row table:style-name="表格2.7">
          <table:table-cell table:style-name="表格2.A7" table:number-columns-spanned="5" office:value-type="string">
            <text:p text:style-name="P57"><text:span text:style-name="T12">通訊地址：</text:span><text:span text:style-name="T12">□□□</text:span><text:span text:style-name="T61">-</text:span><text:span text:style-name="T12">□□</text:span><text:span text:style-name="T6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5" office:value-type="string">
            <text:p text:style-name="P57"><text:span text:style-name="T12">戶籍地址：</text:span><text:span text:style-name="T12">□□□</text:span><text:span text:style-name="T61">-</text:span><text:span text:style-name="T12">□□</text:span><text:span text:style-name="T6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Standard"><text:span text:style-name="T12">經歷概述（請條列</text:span><text:span text:style-name="T12">近5年經歷</text:span><text:span text:style-name="T12">，</text:span><text:span text:style-name="T12">且</text:span><text:span text:style-name="T12">內容需</text:span><text:span text:style-name="T12">與報名組別相關，社會青年應含在職經歷，至多填10項經歷，</text:span><text:span text:style-name="T71">由最近</text:span><text:span text:style-name="T70">1</text:span><text:span text:style-name="T71">筆資料開始填寫</text:span><text:span text:style-name="T12">）</text:span></text:p>
            <text:p text:style-name="Standard"><text:span text:style-name="T12">例如：1、</text:span><text:span text:style-name="T9">10</text:span><text:span text:style-name="T9">5</text:span><text:span text:style-name="T9">.</text:span><text:span text:style-name="T9">9</text:span><text:span text:style-name="T9">-10</text:span><text:span text:style-name="T9">5</text:span><text:span text:style-name="T9">.12/</text:span><text:span text:style-name="T12">（單位組織）國立</text:span><text:span text:style-name="T20">○○</text:span><text:span text:style-name="T12">大學學生會</text:span><text:span text:style-name="T60">/</text:span><text:span text:style-name="T12">（擔任職務）</text:span><text:span text:style-name="T20">○○</text:span><text:span text:style-name="T12">會長</text:span></text:p>
            <text:p text:style-name="Standard"><text:span text:style-name="T61"><text:s text:c="6"/></text:span><text:span text:style-name="T12">2、103.7-104.6</text:span><text:span text:style-name="T18">/○○大學學生議會/議員</text:span></text:p>
            <text:p text:style-name="Standard"><text:span text:style-name="T61"><text:s text:c="6"/></text:span><text:span text:style-name="T12">3、104.1-104.12</text:span><text:span text:style-name="T18">/○○政府青年事務委員會/青年委員</text:span></text:p>
            <text:p text:style-name="Standard"><text:span text:style-name="T18"><text:s text:c="6"/>4、10</text:span><text:span text:style-name="T9">3</text:span><text:span text:style-name="T18">-迄今/○○協會/執行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5">參與動機概述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4">備註：</text:span><text:span text:style-name="T13">本表</text:span><text:span text:style-name="T13">各項欄位均應填寫</text:span><text:span text:style-name="T63">(</text:span><text:span text:style-name="T13">併附最近2吋半身清晰、正面脫帽之證件照片</text:span><text:span text:style-name="T63">)</text:span><text:span text:style-name="T13">，</text:span><text:span text:style-name="T13">最多不超過</text:span><text:span text:style-name="T10">2</text:span><text:span text:style-name="T13">頁</text:span><text:span text:style-name="T13">，</text:span><text:span text:style-name="T13">填妥後請</text:span><text:span text:style-name="T13">於108年4月1日前</text:span><text:span text:style-name="T13">連同應檢附之資料</text:span><text:span text:style-name="T10">一併</text:span><text:span text:style-name="T13">寄</text:span><text:span text:style-name="T13">送青年</text:span><text:span text:style-name="T13">署</text:span><text:span text:style-name="T13">（地址：</text:span><text:span text:style-name="T13">10055臺北市中正區徐州路5號13樓</text:span><text:span text:style-name="T63"> </text:span><text:span text:style-name="T13">公共參與組）</text:span><text:span text:style-name="T13">，並</text:span><text:span text:style-name="T13">需至活動網站填妥基本資料，才算完成報名程序</text:span><text:span text:style-name="T13">。</text:span></text:p>
      <text:p text:style-name="P64"/>
      <text:p text:style-name="P62">個資授權聲明：</text:p>
      <text:list xml:id="list4191406677539489813" text:style-name="WW8Num8">
        <text:list-item>
          <text:p text:style-name="P65"><text:span text:style-name="T13">本人同意將報名參與教育部</text:span><text:span text:style-name="T13">青年發展署</text:span><text:span text:style-name="T13">青年諮詢</text:span><text:span text:style-name="T13">小組</text:span><text:span text:style-name="T13">委員遴選所填載之個人資料（包含姓</text:span><text:soft-page-break/><text:span text:style-name="T13">名、</text:span><text:span text:style-name="T13">性別、</text:span><text:span text:style-name="T13">出生年月日、身分證字號、就讀學校或任職單位、通訊（戶籍）地址、聯絡電話、手機號碼、</text:span><text:span text:style-name="T10">E-mail</text:span><text:span text:style-name="T13">信箱及經歷等），無償提供</text:span><text:span text:style-name="T13">青年署</text:span><text:span text:style-name="T13">蒐集、儲存、分析及運用，以辦理遴選相關作業</text:span><text:span text:style-name="T13">及後續青年發展業務之推廣</text:span><text:span text:style-name="T13">。</text:span></text:p>
        </text:list-item>
        <text:list-item>
          <text:p text:style-name="P65"><text:span text:style-name="T13">本人同意錄取後，將填載之個人資料</text:span><text:span text:style-name="T63">(</text:span><text:span text:style-name="T13">包含姓名、性別、就讀學校或任職單位、經歷概述</text:span><text:span text:style-name="T63">)</text:span><text:span text:style-name="T13">公告於青年署官網，以達宣傳效益。</text:span></text:p>
        </text:list-item>
        <text:list-item>
          <text:p text:style-name="P65"><text:span text:style-name="T67">依個人資料保護法第8條第1項第6款規定，機關必須明確告知對您權益的影響，如您未於填寫人簽名欄中簽名，</text:span><text:span text:style-name="T67">視為不合格</text:span><text:span text:style-name="T67">。</text:span></text:p>
        </text:list-item>
      </text:list>
      <text:p text:style-name="P63"/>
      <text:p text:style-name="P66">此致</text:p>
      <text:p text:style-name="P11">教育部青年發展署</text:p>
      <text:p text:style-name="P68"><text:s text:c="17"/></text:p>
      <text:p text:style-name="P69"/>
      <text:p text:style-name="P67"><text:span text:style-name="T48">填寫人簽名：</text:span><text:span text:style-name="T58"> <text:s text:c="4"/></text:span><text:span text:style-name="T58"><text:s/></text:span><text:span text:style-name="T58"><text:s text:c="12"/></text:span></text:p>
      <text:p text:style-name="P70"><text:span text:style-name="T73">（請親筆簽名）</text:span></text:p>
      <text:p text:style-name="P56"/>
      <text:p text:style-name="P54"><text:span text:style-name="T51">教育部</text:span><text:span text:style-name="T51">青年發展署第2屆</text:span><text:span text:style-name="T51">青年諮詢</text:span><text:span text:style-name="T51">小組</text:span></text:p>
      <text:p text:style-name="P55"><draw:frame draw:style-name="fr1" draw:name="框架3" text:anchor-type="char" svg:x="0.305cm" svg:y="-0.972cm" svg:width="2.036cm" svg:height="0.988cm" draw:z-index="10"><draw:text-box><text:p text:style-name="P20"><text:span text:style-name="T53">附件2</text:span></text:p></draw:text-box></draw:frame><text:span text:style-name="T9">自</text:span><text:span text:style-name="T60"> </text:span><text:span text:style-name="T9">傳</text:span></text:p>
      <text:list xml:id="list93330421148286" text:continue-list="list93330308110280" text:style-name="WW8Num10">
        <text:list-item>
          <text:list>
            <text:list-item>
              <text:list>
                <text:list-item>
                  <text:p text:style-name="P72">簡述與報名組別相關的個人學歷、經歷，或其他與報名組別有關之表現及成果，若有目前正參與或推動的相關計畫，亦可簡述計畫內容、扮演角色及未來目標（800字內）。</text:p>
                </text:list-item>
                <text:list-item>
                  <text:p text:style-name="P71"><text:span text:style-name="T31">對未來擔任青諮小組委員之自我期許、對報名組別最感興趣的業務，及如果擔任青諮委員可以如何協助該項業務推動（500字內）。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32">（標楷體字型、14號字</text:span><text:span text:style-name="T32">，</text:span><text:span text:style-name="T32">行距為固定行高24pt</text:span><text:span text:style-name="T32">，並以2頁A4紙為限</text:span><text:span text:style-name="T32">）</text:span></text:p>
      <text:p text:style-name="P53"><text:span text:style-name="T51">教育部</text:span><text:span text:style-name="T51">青年發展署第2屆</text:span><text:span text:style-name="T51">青年諮詢</text:span><text:span text:style-name="T51">小組</text:span></text:p>
      <text:p text:style-name="P24"><draw:frame draw:style-name="fr1" draw:name="框架4" text:anchor-type="char" svg:x="0.305cm" svg:y="-1.177cm" svg:width="2.036cm" svg:height="0.988cm" draw:z-index="11"><draw:text-box><text:p text:style-name="P20"><text:span text:style-name="T53">附件3</text:span></text:p></draw:text-box></draw:frame>佐證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（身分證正面影本黏貼處）</text:p>
          </table:table-cell>
          <table:table-cell table:style-name="表格3.B1" office:value-type="string">
            <text:p text:style-name="P6">（身分證反面影本黏貼處）</text:p>
          </table:table-cell>
        </table:table-row>
        <table:table-row table:style-name="表格3.2">
          <table:table-cell table:style-name="表格3.A2" table:number-columns-spanned="2" office:value-type="string">
            <text:p text:style-name="Standard"><text:span text:style-name="T12">學</text:span><text:span text:style-name="T12">歷</text:span><text:span text:style-name="T61">(</text:span><text:span text:style-name="T12">在學青年請附學生證正反面影本，社會青年請附最高學歷畢業證書影本</text:span><text:span text:style-name="T61">)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2"/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Standard"><text:span text:style-name="T12">經歷相關證明文件影本</text:span><text:span text:style-name="T18">【</text:span><text:span text:style-name="T12">請依報名表填列之經歷概述順序檢附相關證明文件</text:span><text:span text:style-name="T61">(</text:span><text:span text:style-name="T12">社會青年請附在職證明，未在職者免備</text:span><text:span text:style-name="T61">)</text:span><text:span text:style-name="T12">，裝訂於本表後，無法檢附證明之項目需敘明原因，若未敘明者，則該項經歷不予認定並逕予刪除</text:span><text:span text:style-name="T18">】</text:span>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Standard"><text:span text:style-name="T12">（請</text:span><text:span text:style-name="T12">呈現近5年相關經歷，並重點</text:span><text:span text:style-name="T12">條列，</text:span><text:span text:style-name="T71">由最近</text:span><text:span text:style-name="T70">1</text:span><text:span text:style-name="T71">筆資料開始填寫</text:span><text:span text:style-name="T12">）</text:span></text:p>
            <text:p text:style-name="Standard"><text:span text:style-name="T12">1、</text:span><text:span text:style-name="T9">10</text:span><text:span text:style-name="T9">5</text:span><text:span text:style-name="T9">.</text:span><text:span text:style-name="T9">9</text:span><text:span text:style-name="T9">-10</text:span><text:span text:style-name="T9">5</text:span><text:span text:style-name="T9">.12/</text:span><text:span text:style-name="T12">（單位組織）國立</text:span><text:span text:style-name="T20">○○</text:span><text:span text:style-name="T12">大學學生會</text:span><text:span text:style-name="T60">/</text:span><text:span text:style-name="T12">（擔任職務）</text:span><text:span text:style-name="T20">○○</text:span><text:span text:style-name="T12">會長</text:span></text:p>
            <text:p text:style-name="Standard"><text:span text:style-name="T12">2、103.7-104.6</text:span><text:span text:style-name="T18">/○○大學學生議會/議員</text:span></text:p>
            <text:p text:style-name="Standard"><text:span text:style-name="T12">3、104.1-104.12</text:span><text:span text:style-name="T18">/○○政府青年事務委員會/青年委員</text:span></text:p>
            <text:p text:style-name="Standard"><text:span text:style-name="T18">4、10</text:span><text:span text:style-name="T9">3</text:span><text:span text:style-name="T18">-迄今/○○協會/執行長</text:span></text:p>
          </table:table-cell>
          <table:covered-table-cell/>
        </table:table-row>
      </table:table>
      <text:p text:style-name="P25"><text:span text:style-name="T75">註：佐證資料</text:span><text:span text:style-name="T75">最多</text:span><text:span text:style-name="T75">10</text:span><text:span text:style-name="T75">張（</text:span><text:span text:style-name="T73">2</text:span><text:span text:style-name="T73">0</text:span><text:span text:style-name="T73">面</text:span><text:span text:style-name="T75">）為限，</text:span><text:span text:style-name="T75">於左</text:span><text:span text:style-name="T75">上角裝訂，請勿使用其他特殊裝訂方式</text:span><text:span text:style-name="T7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text-indent="0cm" style:auto-text-indent="false" style:snap-to-layout-grid="false"/>
      <style:text-properties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16">
      <style:text-properties style:font-name="全真顏體" fo:font-family="全真顏體, 微軟正黑體" style:font-family-generic="modern" fo:font-size="16pt" style:font-name-asian="全真顏體" style:font-family-asian="全真顏體, 微軟正黑體" style:font-family-generic-asian="modern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6cm" fo:text-indent="-0.831cm" fo:margin-left="2.736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625cm" fo:text-indent="-1.143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第3屆學生自治及公民教育實踐政策諮詢小組</dc:title>
    <meta:initial-creator>moejsmpc</meta:initial-creator>
    <meta:creation-date>2018-12-24T13:52:00</meta:creation-date>
    <dc:creator>user</dc:creator>
    <dc:date>2018-12-24T17:27:00</dc:date>
    <meta:print-date>2018-12-06T14:27:00</meta:print-date>
    <meta:editing-cycles>3</meta:editing-cycles>
    <meta:document-statistic meta:table-count="3" meta:image-count="0" meta:object-count="0" meta:page-count="8" meta:paragraph-count="142" meta:word-count="3712" meta:character-count="4108" meta:non-whitespace-character-count="3989"/>
    <meta:generator>NDC_ODF_Application_Tools/1.0.3$Windows_x86 LibreOffice_project/8ad3e16aadc5e73175a2d44b1abec8638aa18880</meta:generator>
  </office:meta>
</office:document-meta>
</file>